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 style:list-style-name="L2">
      <style:text-properties style:font-name="Calibri"/>
    </style:style>
    <style:style style:name="P8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 style:master-page-name="">
      <style:paragraph-properties fo:margin-left="0cm" fo:margin-right="0cm" fo:margin-top="0cm" fo:margin-bottom="0.4cm" fo:text-indent="1.002cm" style:auto-text-indent="false" style:page-number="auto"/>
      <style:text-properties style:font-name="Calibri"/>
    </style:style>
    <style:style style:name="P11" style:family="paragraph" style:parent-style-name="Standard" style:master-page-name="">
      <style:paragraph-properties fo:margin-left="0cm" fo:margin-right="0cm" fo:margin-top="0cm" fo:margin-bottom="0.4cm" fo:text-indent="1.002cm" style:auto-text-indent="false" style:page-number="auto"/>
      <style:text-properties style:font-name="Calibri"/>
    </style:style>
    <style:style style:name="P12" style:family="paragraph" style:parent-style-name="Standard">
      <style:paragraph-properties fo:margin-left="0cm" fo:margin-right="0cm" fo:margin-top="0cm" fo:margin-bottom="0.4cm" fo:text-align="center" style:justify-single-word="false" fo:text-indent="1.002cm" style:auto-text-indent="false"/>
      <style:text-properties style:font-name="Calibri" fo:font-weight="bold" style:font-weight-asian="bold" style:font-weight-complex="bold"/>
    </style:style>
    <style:style style:name="P13" style:family="paragraph" style:parent-style-name="Standard" style:master-page-name="">
      <style:paragraph-properties fo:margin-left="0cm" fo:margin-right="0cm" fo:text-indent="1.002cm" style:auto-text-indent="false" style:page-number="auto"/>
      <style:text-properties style:font-name="Calibri"/>
    </style:style>
    <style:style style:name="P14" style:family="paragraph" style:parent-style-name="Standard">
      <style:paragraph-properties fo:margin-left="0cm" fo:margin-right="0cm" fo:text-indent="1.002cm" style:auto-text-indent="false"/>
      <style:text-properties style:font-name="Calibri"/>
    </style:style>
    <style:style style:name="P15" style:family="paragraph" style:parent-style-name="Standard">
      <style:paragraph-properties fo:margin-left="0cm" fo:margin-right="0cm" fo:margin-top="0cm" fo:margin-bottom="1cm" fo:text-indent="1.002cm" style:auto-text-indent="false"/>
      <style:text-properties style:font-name="Calibri"/>
    </style:style>
    <style:style style:name="P16" style:family="paragraph" style:parent-style-name="Standard" style:master-page-name="">
      <style:paragraph-properties fo:margin-left="0cm" fo:margin-right="0cm" fo:margin-top="0cm" fo:margin-bottom="0.4cm" fo:text-indent="0.982cm" style:auto-text-indent="false" style:page-number="auto"/>
      <style:text-properties style:font-name="Calibri"/>
    </style:style>
    <style:style style:name="P17" style:family="paragraph" style:parent-style-name="Standard">
      <style:paragraph-properties fo:margin-top="0cm" fo:margin-bottom="0.4cm"/>
      <style:text-properties style:font-name="Calibri"/>
    </style:style>
    <style:style style:name="P18" style:family="paragraph" style:parent-style-name="Standard">
      <style:paragraph-properties fo:margin-top="0cm" fo:margin-bottom="0.4cm" fo:text-align="end" style:justify-single-word="false"/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margin-top="0cm" fo:margin-bottom="0.4cm" fo:text-align="center" style:justify-single-word="false"/>
      <style:text-properties style:font-name="Calibri" fo:font-weight="bold" style:font-weight-asian="bold" style:font-weight-complex="bold"/>
    </style:style>
    <style:style style:name="P20" style:family="paragraph" style:parent-style-name="Standard">
      <style:paragraph-properties fo:margin-top="0cm" fo:margin-bottom="0.4cm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L2">
      <style:paragraph-properties fo:margin-top="0cm" fo:margin-bottom="0.4cm"/>
      <style:text-properties style:font-name="Calibri"/>
    </style:style>
    <style:style style:name="P22" style:family="paragraph" style:parent-style-name="Standard">
      <style:paragraph-properties fo:margin-left="0cm" fo:margin-right="0cm" fo:text-indent="1.021cm" style:auto-text-indent="false"/>
      <style:text-properties style:font-name="Calibri"/>
    </style:style>
    <style:style style:name="P23" style:family="paragraph" style:parent-style-name="Standard" style:master-page-name="">
      <style:paragraph-properties fo:margin-left="0cm" fo:margin-right="0cm" fo:margin-top="0cm" fo:margin-bottom="0.4cm" fo:text-indent="1.021cm" style:auto-text-indent="false" style:page-number="auto"/>
      <style:text-properties style:font-name="Calibri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12.453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26" style:family="paragraph" style:parent-style-name="Standard">
      <style:paragraph-properties fo:margin-left="12.453cm" fo:margin-right="0cm" fo:margin-top="0cm" fo:margin-bottom="9.999cm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27" style:family="paragraph" style:parent-style-name="Standard" style:list-style-name="L4">
      <style:paragraph-properties fo:margin-top="0cm" fo:margin-bottom="0cm" fo:text-align="start" style:justify-single-word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 style:list-style-name="L4">
      <style:paragraph-properties fo:margin-top="0cm" fo:margin-bottom="5.001cm" fo:text-align="start" style:justify-single-word="false"/>
      <style:text-properties style:font-name="Calibri" fo:font-size="10pt" fo:font-style="normal" style:font-size-asian="10pt" style:font-style-asian="normal" style:font-size-complex="10pt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blin, 3 listopada 2021 r.</text:p>
      <text:p text:style-name="P8">Państwowe</text:p>
      <text:p text:style-name="P8">Gospodarstwo Wodne</text:p>
      <text:p text:style-name="P9">Wody Polskie </text:p>
      <text:p text:style-name="P8">DYREKTOR</text:p>
      <text:p text:style-name="P8">Regionalnego Zarządu</text:p>
      <text:p text:style-name="P8">Gospodarki Wodnej</text:p>
      <text:p text:style-name="P9">w Lublinie </text:p>
      <text:p text:style-name="P1">LU.RZT.71.101.2021.KW </text:p>
      <text:p text:style-name="P18">• Rada Miasta Hajnówka </text:p>
      <text:p text:style-name="P20">Postanowienie</text:p>
      <text:p text:style-name="P10">Na podstawie art. 19 ust. 2 i ust. 5, art. 27a ust. I, ust. 2 oraz ust. 3 pkt I ustawy z dnia 7 czerwca 2001 r. o zbiorowym zaopatrzeniu w wodę i zbiorowym odprowadzaniu ścieków (t. j. Dz. U. z 2020 r. poz. 2028), dalej zzwzoś bądź ustawa, oraz na podstawie art. 123 oraz art. 124 ustawy z dnia 14 czerwca 1960 r. Kodeks postępowania administracyjnego (t. j. Dz. U. z 2021 r. poz. 735 z późn. zm.), dalej kpa, Dyrektor Regionalnego Zarządu Gospodarki Wodnej w Lublinie Państwowego Gospodarstwa Wodnego Wody Polskie po rozpatrzeniu wniosku Rady Miasta Hajnówka dalej Rada bądź Rada Miasta dotyczącego zaopiniowania projektu regulaminu dostarczania wody i odprowadzania ścieków na terenie Miasta Hajnówka </text:p>
      <text:p text:style-name="P19">postanawia</text:p>
      <text:p text:style-name="P16">zaopiniować bez uwag przedłożony w dniu 8 października 2021 r. Dyrektorowi Regionalnego Zarządu Gospodarki Wodnej w Lublinie Państwowego Gospodarstwa Wodnego Wody Polskie, projekt regulaminu dostarczania wody i odprowadzania ścieków na terenie Miasta Hajnówka, uchwalony przez Radę Miasta Hajnówka Uchwałą Nr XXIX/227/21 z-dnia 29 września 2021 r. w sprawie przyjęcia projektu Regulaminu dostarczania wody i odprowadzania ścieków na terenie miasta Hajnówka. </text:p>
      <text:p text:style-name="P19">Uzasadnienie </text:p>
      <text:p text:style-name="P13">W dniu 8 października 2021 r. do Dyrektora Regionalnego Zarządu Gospodarki Wodnej w Lublinie Państwowego Gospodarstwa Wodnego Wody Polskie wpłynęła Uchwała Rady Miasta Hajnówka Nr XXIX/227/2 1 z dnia 29 września 2021 r. w sprawie przyjęcia projektu Regulaminu dostarczania wody i odprowadzania ścieków na terenie Miasta Hajnówka wraz z załącznikiem do uchwały.</text:p>
      <text:p text:style-name="P14">Rada Miasta we wspomnianej uchwale w § 1 przyjęła projektu Regulaminu dostarczania wody i odprowadzania ścieków na terenie Miasta Hajnówka, który stanowi załącznik do niemniejszej uchwały, w § 2 postanowiła, iż traci moc uchwała Nr XXV/1193/21 Rady Miasta </text:p>
      <text:p text:style-name="P17">Hajnówka z dnia 21 kwietnia 2021 r. w sprawie przyjęcia projektu zmiany Regulaminu dostarczania wody i odprowadzania ścieków na terenie miasta Hajnówka, w § 3 pkt 1) <text:soft-page-break/>zobowiązała Przewodniczącą Rady Miasta Hajnówka do przedłożenia organowi regulacyjnemu — Dyrektorowi Regionalnego Zarządu Gospodarki Wodnej w Lublinie przyjętego projektu Regulaminu dostarczania wody i odprowadzania ścieków na terenie miasta Hajnówka, w § 3 pkt 2) zobowiązała Przewodniczącą Rady Miasta Hajnówka do zawiadomienia Przedsiębiorstwa Wodociągów i Kanalizacji Sp. z o.o. w Hajnówce o przekazaniu uchwały do zaopiniowania, w § 4 wykonanie uchwały powierzyła Przewodniczącej Rady Miasta Hajnówka, natomiast w § 5 postanowiła, iż uchwała wchodzi w życie z dniem podpisania.</text:p>
      <text:p text:style-name="P23">Mając powyższe na uwadze organ regulacyjny zważa co następuje.</text:p>
      <text:p text:style-name="P22">Regulamin dostarczania wody i odprowadzania ścieków zgodnie z art. 19 ust. 5 zzwzoś określa prawa i obowiązki przedsiębiorstwa wodociągowo-kanalizacyjnego oraz odbiorców usług w tym:</text:p>
      <text:list xml:id="list7072250753577713345" text:style-name="L2">
        <text:list-item>
          <text:p text:style-name="P7">minimalny poziom usług świadczonych przez przedsiębiorstwo wodociągowo-kanalizacyjne w zakresie dostarczania wody i odprowadzania ścieków;</text:p>
        </text:list-item>
        <text:list-item>
          <text:p text:style-name="P7">warunki i tryb zawierania umów z odbiorcami usług;</text:p>
        </text:list-item>
        <text:list-item>
          <text:p text:style-name="P7">sposób rozliczeń w oparciu o ceny i stawki opłat ustalone w taryfach;</text:p>
        </text:list-item>
        <text:list-item>
          <text:p text:style-name="P7">warunki przyłączania do sieci;</text:p>
        </text:list-item>
        <text:list-item>
          <text:p text:style-name="P7">warunki techniczne określające możliwości dostępu do usług wodociągowo-kanalizacyjnych;</text:p>
        </text:list-item>
        <text:list-item>
          <text:p text:style-name="P7">sposób dokonywania przez przedsiębiorstwo wodociągowo-kanalizacyjne odbioru wykonanego przyłącza;</text:p>
        </text:list-item>
        <text:list-item>
          <text:p text:style-name="P7">sposób postępowania w przypadku niedotrzymania ciągłości usług i odpowiednich parametrów dostarczanej wody i wprowadzanych do sieci kanalizacyjnej ścieków;</text:p>
        </text:list-item>
        <text:list-item>
          <text:p text:style-name="P7">standardy obsługi odbiorców usług, w tym sposoby załatwiania reklamacji oraz wymiany informacji dotyczących w szczególności zakłóceń w dostawie wody i odprowadzaniu ścieków;</text:p>
        </text:list-item>
        <text:list-item>
          <text:p text:style-name="P21">warunki dostarczania wody na cele przeciwpożarowe.</text:p>
        </text:list-item>
      </text:list>
      <text:p text:style-name="P10">Zgodnie z regulacją ustawową, wniosek o wydanie warunków przyłączenia do sieci zawiera co najmniej: 1) imię i nazwisko lub nazwę oraz adres zamieszkania lub siedziby podmiotu ubiegającego się o przyłączenie do sieci; 2) wskazanie lokalizacji nieruchomości lub obiektu, który ma zostać przyłączony do sieci, w tym jego adres i numer działki ewidencyjnej, na której się znajduje; 3) informacje o przeznaczeniu i sposobie wykorzystania nieruchomości lub obiektu, który ma zostać przyłączony do sieci; 4) określenie dobowego zapotrzebowania na wodę z podziałem na wodę do celów bytowych, technologicznych, przeciwpożarowych oraz innych, z uwzględnieniem przepływów średniodobowych i maksymalnych godzinowych oraz wielkości ładunków zanieczyszczeń; 5) określenie ilości i jakości odprowadzanych ścieków z podziałem na ścieki bytowe i przemysłowe; 6) plan zabudowy lub szkic sytuacyjny, określający usytuowanie przyłącza w stosunku do istniejącej sieci wodociągowej lub kanalizacyjnej oraz innych obiektów i sieci uzbrojenia terenu, Zdaniem organu regulacyjnego, Rada w Rozdziale 5 projektu Regulaminu, dotyczącym warunków przyłączenia do sieci powinna określić, precyzyjnie, co powinien zawierać wniosek o wydanie warunków przyłączenia do sieci, tak aby procedura ubiegania się o przyłączenie do sieci była określona przejrzyście dla odbiorcy. Sfomułowania zawarte w § 15 ust. 1 oraz § 16 omawianego projektu Regulaminu stanowiące, <text:soft-page-break/>iż ,,Przedsiębiorstwo określa warunki przyłączenia stanowiące podstawę do opracowania dokumentów wymaganych przepisami prawa budowlanego", a także „Przyłączenie do sieci wodociągowej i kanalizacyjnej może nastąpić po spełnieniu warunków przyłączenia, o których mowa w § 15, a w przypadku zawarcia umowy o przyłączenie do sieci, od spełnienia warunków w niej określonych" nie wypełnia w pełni delegacji ustawowej nadanej Radzie na podstawie art. 19 ust. 5 pkt 4 zzwzoś.</text:p>
      <text:p text:style-name="P12">Pouczenie</text:p>
      <text:p text:style-name="P15">Na niniejsze postanowienie przysługuje zażalenie za moim pośrednictwem do Prezesa Państwowego Gospodarstwa Wodnego Wody Polskie w terminie 7 dni od daty jego doręczenia.</text:p>
      <text:p text:style-name="P25">Z-CA DYREKTORA</text:p>
      <text:p text:style-name="P26">Grzegorz Lipczuk</text:p>
      <text:p text:style-name="P24">Otrzymują:</text:p>
      <text:list xml:id="list6397387362110654864" text:style-name="L4">
        <text:list-item>
          <text:p text:style-name="P27">Rada Miasta Hajnówka, ul. Aleksego Zina, 17-20ajnówka;</text:p>
        </text:list-item>
        <text:list-item>
          <text:p text:style-name="P28">a/a — Regionalny Zarząd Gospodarki Wodnej w Lublini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ństwowe Gospodarstwo Wodne Wody Polskie</text:p>
        <text:p text:style-name="MP2">Regionalny Zarząd Gospodarki Wodnej w Lublinie</text:p>
        <text:p text:style-name="MP2">ul. Leszka Czarnego 3, 20-610 Lublin</text:p>
        <text:p text:style-name="MP2">tel.: +48 (81) 53 10 300 I faks: +48 (81) 53 10 301 I e-mail:</text:p>
        <text:p text:style-name="MP2">lublin@wody.gov.pl </text:p>
        <text:p text:style-name="MP3">www.wody.gov.pl</text:p>
        <text:p text:style-name="MP4">Strona <text:page-number text:select-page="current">3</text:page-number> z 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1S</meta:editing-duration>
    <meta:editing-cycles>3</meta:editing-cycles>
    <meta:generator>OpenOffice/4.1.7$Win32 OpenOffice.org_project/417m1$Build-9800</meta:generator>
    <dc:date>2021-12-02T11:55:36.91</dc:date>
    <meta:document-statistic meta:table-count="0" meta:image-count="0" meta:object-count="0" meta:page-count="3" meta:paragraph-count="44" meta:word-count="882" meta:character-count="6296"/>
    <meta:user-defined meta:name="Info 1"/>
    <meta:user-defined meta:name="Info 2"/>
    <meta:user-defined meta:name="Info 3"/>
    <meta:user-defined meta:name="Info 4"/>
  </office:meta>
</office:document-meta>
</file>