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Heading_20_2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.499cm" fo:line-height="150%"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Arial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 text:is-list-header="true">Uzasadnienie do projektu uchwały</text:h>
      <text:p text:style-name="P1"/>
      <text:p text:style-name="P1"><text:tab/>Na podstawie art. 4¹ ust. 1, 2 i 5 ustawy z dnia 26 października 1982 r. o wychowaniu w trzeźwości i przeciwdziałania alkoholizmowi (Dz. U. z 2021 r., poz. 1119) Gmina Miejska Hajnówka prowadzi realizację zadań wskazanych w w/w ustawie poprzez Miejski Program Profilaktyki i Rozwiązywania Problemów Alkoholowych. W szczególności zadania te obejmują:</text:p>
      <text:list xml:id="list1361086898860463754" text:style-name="L1">
        <text:list-item>
          <text:p text:style-name="P3">zwiększenie dostępności pomocy terapeutycznej i rehabilitacyjnej dla osób uzależnionych od alkoholu,</text:p>
        </text:list-item>
        <text:list-item>
          <text:p text:style-name="P3">udzielanie rodzinom, w których występują problemy alkoholowe, pomocy psychospołecznej i prawnej, a w szczególności ochrony przed przemocą w rodzinie,</text:p>
        </text:list-item>
        <text:list-item>
          <text:p text:style-name="P3">prowadzenie profilaktycznej działalności informacyjnej i edukacyjnej w zakresie rozwiązywania problemów alkoholowych i przeciwdziałania narkomanii, w szczególności dla dzieci i młodzieży, w tym prowadzenie pozalekcyjnych zajęć sportowych, a także działań na rzecz dożywiania dzieci uczestniczących w pozalekcyjnych programach opiekuńczo-wychowawczych i socjoterapeutycznych,</text:p>
        </text:list-item>
        <text:list-item>
          <text:p text:style-name="P3">wspomaganie działalności instytucji, stowarzyszeń i osób fizycznych, służącej rozwiązywanie problemów alkoholowych,</text:p>
        </text:list-item>
        <text:list-item>
          <text:p text:style-name="P3">podejmowanie interwencji w związku z naruszeniem przepisów określonych w art. 13¹ i 15 ustawy oraz występowanie przed sądem w charakterze oskarżyciela publicznego,</text:p>
        </text:list-item>
        <text:list-item>
          <text:p text:style-name="P3">wspieranie zatrudnienia socjalnego poprzez organizowanie i finansowanie centrów integracji społecznej.</text:p>
        </text:list-item>
      </text:list>
      <text:p text:style-name="P4"><text:tab/>Miejski Program Profilaktyki i Rozwiązywania Problemów Alkoholowych na rok 2022 został opracowany w oparciu o Rekomendacje Państwowej Agencji Rozwiązywania Problemów Alkoholowych w 2022 roku, doświadczenia zawodowe Komisji, jak i znajomość problemów związanych z nadużywaniem alkoholu i przeciwdziałaniem przemocy domowej, które występują w naszej lokalnej społeczności. Program został tak przygotowany, aby jego działania były nakierowane na leczenie odwykowe, pomoc rodzinom doświadczającym przemocy domowej, ale również na profilaktykę, która jest najważniejszym elementem pracy związanej z przeciwdziałaniem uzależnieniom.</text:p>
      <text:p text:style-name="P5">BURMISTRZ</text:p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7S</meta:editing-duration>
    <meta:editing-cycles>4</meta:editing-cycles>
    <meta:generator>OpenOffice/4.1.7$Win32 OpenOffice.org_project/417m1$Build-9800</meta:generator>
    <dc:date>2021-12-02T10:19:48.74</dc:date>
    <meta:document-statistic meta:table-count="0" meta:image-count="0" meta:object-count="0" meta:page-count="1" meta:paragraph-count="11" meta:word-count="256" meta:character-count="2044"/>
    <meta:user-defined meta:name="Info 1"/>
    <meta:user-defined meta:name="Info 2"/>
    <meta:user-defined meta:name="Info 3"/>
    <meta:user-defined meta:name="Info 4"/>
  </office:meta>
</office:document-meta>
</file>