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.499cm" style:line-height-at-least="0.176cm" fo:text-align="start" style:justify-single-word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499cm" style:line-height-at-least="0.176cm" fo:text-align="start" style:justify-single-word="false"/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</style:style>
    <style:style style:name="P7" style:family="paragraph" style:parent-style-name="Standard">
      <style:paragraph-properties fo:margin-top="0cm" fo:margin-bottom="0.071cm" fo:line-height="115%" fo:text-align="start" style:justify-single-word="false"/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P8" style:family="paragraph" style:parent-style-name="Standard" style:master-page-name="Standard">
      <style:paragraph-properties fo:margin-top="0cm" fo:margin-bottom="0.499cm" fo:line-height="150%" fo:text-align="center" style:justify-single-word="false" style:page-number="auto"/>
      <style:text-properties style:font-name="Calibri" fo:font-size="12pt" fo:language="pl" fo:country="PL" fo:font-weight="bold" style:font-name-asian="Lucida Sans Unicode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list-style-name="WW8Num1">
      <style:paragraph-properties fo:line-height="150%" fo:text-align="start" style:justify-single-word="false"/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P10" style:family="paragraph" style:parent-style-name="Standard" style:list-style-name="WW8Num2">
      <style:paragraph-properties fo:line-height="150%" fo:text-align="start" style:justify-single-word="false"/>
    </style:style>
    <style:style style:name="P11" style:family="paragraph" style:parent-style-name="Standard">
      <style:paragraph-properties fo:margin-top="0cm" fo:margin-bottom="0.071cm" fo:line-height="115%" fo:text-align="start" style:justify-single-word="false"/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P12" style:family="paragraph" style:parent-style-name="Standard">
      <style:paragraph-properties fo:margin-left="12.506cm" fo:margin-right="0cm" fo:margin-top="0cm" fo:margin-bottom="0.071cm" fo:line-height="115%" fo:text-align="center" style:justify-single-word="false" fo:text-indent="0cm" style:auto-text-indent="false"/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P13" style:family="paragraph" style:parent-style-name="Standard">
      <style:paragraph-properties fo:margin-left="12.506cm" fo:margin-right="0cm" fo:margin-top="0cm" fo:margin-bottom="0.071cm" fo:line-height="115%" fo:text-align="center" style:justify-single-word="false" fo:text-indent="0cm" style:auto-text-indent="false"/>
      <style:text-properties fo:color="#000000" style:font-name="Calibri" fo:font-size="11pt" fo:language="pl" fo:country="PL" fo:font-style="italic" style:font-name-asian="Lucida Sans Unicode" style:font-size-asian="11pt" style:font-style-asian="italic" style:font-name-complex="Calibri" style:font-size-complex="11pt" style:font-style-complex="italic"/>
    </style:style>
    <style:style style:name="T1" style:family="text">
      <style:text-properties style:font-name="Calibri" fo:font-size="11pt" fo:language="pl" fo:country="PL" style:font-name-asian="Lucida Sans Unicode" style:font-size-asian="11pt" style:font-name-complex="Calibri" style:font-size-complex="11pt"/>
    </style:style>
    <style:style style:name="T2" style:family="text">
      <style:text-properties style:font-name="Calibri" fo:font-size="11pt" fo:language="pl" fo:country="PL" fo:font-weight="bold" style:font-name-asian="Lucida Sans Unicode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fo:font-size="11pt" fo:language="pl" fo:country="PL" style:font-name-asian="Lucida Sans Unicode" style:font-size-asian="11pt" style:font-name-complex="Calibri" style:font-size-complex="11pt"/>
    </style:style>
    <style:style style:name="T4" style:family="text">
      <style:text-properties fo:color="#000000" style:font-name="Calibri" fo:font-size="11pt" fo:language="pl" fo:country="PL" fo:font-weight="bold" style:font-name-asian="Lucida Sans Unicode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language="pl" fo:country="PL" fo:font-weight="normal" style:font-name-asian="Lucida Sans Unicode" style:font-size-asian="11pt" style:font-weight-asian="normal" style:font-name-complex="Calibri" style:font-size-complex="11pt" style:font-weight-complex="normal"/>
    </style:style>
    <style:style style:name="T6" style:family="text">
      <style:text-properties fo:color="#c9211e" style:font-name="Calibri" fo:font-size="11pt" fo:language="pl" fo:country="PL" style:font-name-asian="Lucida Sans Unicode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zasadnienie</text:p>
      <text:p text:style-name="P2">Burmistrz Miasta przedkłada <text:s/>projekt uchwały w sprawie ustalenia stawki dotacji przedmiotowej dla <text:s/>zakładu budżetowego Park Wodny w Hajnówce. Potrzeba przyjęcia powyższej uchwały wynika z art. 219 ustawy z dnia 27 sierpnia 2009r. o finansach publicznych , gdzie mówi się m. in.:</text:p>
      <text:list xml:id="list5732414233232517884" text:style-name="WW8Num1">
        <text:list-item>
          <text:p text:style-name="P9">z budżetu jednostki samorządu terytorialnego mogą być udzielane dotacje przedmiotowe dla zakładów budżetowych, kalkulowane według stawek jednostkowych,</text:p>
        </text:list-item>
        <text:list-item>
          <text:p text:style-name="P9">stawki dotacji przedmiotowej ustala organ stanowiący jednostki samorządu terytorialnego.</text:p>
        </text:list-item>
      </text:list>
      <text:p text:style-name="P5">Ustalenie wysokości stawki jednostkowej dotacji przedmiotowej dla Parku Wodnego w Hajnówce nastąpiło poprzez skalkulowanie kosztów (osobowych tj. wynagrodzenia i pochodne od tych wynagrodzeń oraz rzeczowych, w tym: media, materiały i wyposażenia, remonty, podatki i opłaty, pozostałe usługi itp.) i przychodów (przede wszystkim ze sprzedaży usług) dotowanej działalności. Dotacja przedmiotowa stanowi różnicę pomiędzy skalkulowaną ceną jednostkową według kosztów własnych i średnią ceną planowaną do uzyskania ze sprzedaży <text:s/>pomnożoną przez prognozowaną liczbę osób korzystających z pływalni.</text:p>
      <text:p text:style-name="P6"><text:span text:style-name="T1">Wysokość stawki jednostkowej powinna wynosić </text:span><text:span text:style-name="T2">11,96 </text:span><text:span text:style-name="T1">i wyliczona została w następujący sposób: </text:span></text:p>
      <text:list xml:id="list4848501198354933928" text:style-name="WW8Num2">
        <text:list-item>
          <text:p text:style-name="P10"><text:span text:style-name="T1">przewidywane koszty ogółem działalności bieżącej stanowią kwotę<text:tab/></text:span><text:span text:style-name="T3">3 011 000 zł</text:span></text:p>
        </text:list-item>
        <text:list-item>
          <text:p text:style-name="P10"><text:span text:style-name="T1">szacowane wpływy własne z pływalni stanowią kwotę<text:tab/><text:tab/><text:tab/>1 671 000 </text:span><text:span text:style-name="T3">zł</text:span></text:p>
        </text:list-item>
        <text:list-item>
          <text:p text:style-name="P10"><text:span text:style-name="T1">prognozowana liczba osób korzystających z pływalni w roku 2022<text:tab/></text:span><text:span text:style-name="T3">112 000</text:span></text:p>
        </text:list-item>
        <text:list-item>
          <text:p text:style-name="P10"><text:span text:style-name="T1">średnia cena biletu za wejście jaką należałoby zastosować wynosi<text:tab/></text:span><text:span text:style-name="T4">26,88 </text:span><text:span text:style-name="T1">zł/os.</text:span></text:p>
        </text:list-item>
      </text:list>
      <text:p text:style-name="P1"><text:span text:style-name="T1">(planowane koszty <text:s/>podzielone przez prognozowaną liczbę osób korzystających z usług pływalni, tj. 3 011 000</text:span><text:span text:style-name="T3"> : 112 000 = 26,88 zł/os.</text:span><text:span text:style-name="T1">)</text:span></text:p>
      <text:list xml:id="list30409400" text:continue-numbering="true" text:style-name="WW8Num2">
        <text:list-item>
          <text:p text:style-name="P10"><text:span text:style-name="T1">średnia cena planowana do uzyskania w 2022 r wynosi<text:tab/><text:tab/><text:tab/></text:span><text:span text:style-name="T2">14,92 </text:span><text:span text:style-name="T1">zł/os.</text:span></text:p>
        </text:list-item>
      </text:list>
      <text:p text:style-name="P1"><text:span text:style-name="T1">(planowane wpływy własne podzielono przez prognozowaną liczbę osób korzystających z usług pływalni tj 1 671 000</text:span><text:span text:style-name="T6"> </text:span><text:span text:style-name="T3">: 112 000 = 14,92 zł/os.)</text:span></text:p>
      <text:list xml:id="list30418808" text:continue-numbering="true" text:style-name="WW8Num2">
        <text:list-item>
          <text:p text:style-name="P10"><text:span text:style-name="T1">dopłata do jednej osoby wynosi 11,96 zł (jest to różnica między średnią ceną za wejście a średnią <text:s/>ceną planowaną do uzyskania tj. 26,88</text:span><text:span text:style-name="T3"> – 14,92 = 11,96 </text:span><text:span text:style-name="T5">zł</text:span><text:span text:style-name="T3">) </text:span><text:span text:style-name="T1"><text:s/></text:span></text:p>
        </text:list-item>
      </text:list>
      <text:p text:style-name="P3">Podane kwoty są kwotami brutto. </text:p>
      <text:p text:style-name="P4">Według statystyk wejść rejestrowanych przez Park Wodny szacuje się, że w 2022 roku skorzysta z usług basenowych 112 000 osób. Do wyliczenia stawki na 2022 rok przyjęto prognozowaną liczbę odwiedzin (112 000 osób x dopłata do jednej osoby 11,96 = 1 339 520)</text:p>
      <text:p text:style-name="P7">Podjęcie uchwały w sprawie ustalenia stawki jednostkowej dotacji przedmiotowej spowoduje skutki finansowe w wysokości 1 340 000 zł stanowi to 44,50 % planowanych kosztów ogółem.</text:p>
      <text:p text:style-name="P7">Środki te zostały zabezpieczone w projekcie budżetu na 2022 rok jako dotacja przedmiotowa dla Parku Wodnego w Hajnówce.</text:p>
      <text:p text:style-name="P12">BURMISTRZ</text:p>
      <text:p text:style-name="P1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2z0" style:family="text">
      <style:text-properties fo:language="pl" fo:country="PL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21-12-02T10:18:23.05</dc:date>
    <meta:editing-cycles>30</meta:editing-cycles>
    <meta:editing-duration>PT3H6M22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382" meta:character-count="2606"/>
  </office:meta>
</office:document-meta>
</file>