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/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8" style:family="paragraph" style:parent-style-name="Standard" style:list-style-name="WW8Num19">
      <style:paragraph-properties fo:line-height="150%" fo:text-align="start" style:justify-single-word="false"/>
    </style:style>
    <style:style style:name="P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 style:list-style-name="WW8Num18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15" style:family="paragraph" style:parent-style-name="Standard" style:list-style-name="WW8Num18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WW8Num19">
      <style:paragraph-properties fo:margin-top="0cm" fo:margin-bottom="0cm" fo:line-height="150%" fo:text-align="start" style:justify-single-word="false"/>
    </style:style>
    <style:style style:name="P17" style:family="paragraph" style:parent-style-name="Standard" style:list-style-name="WW8Num19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8Num19" style:master-page-name="">
      <style:paragraph-properties fo:margin-left="1.752cm" fo:margin-right="0cm" fo:margin-top="0cm" fo:margin-bottom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2.399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2.399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 style:list-style-name="WW8Num19" style:master-page-name="">
      <style:paragraph-properties fo:margin-left="1.27cm" fo:margin-right="0cm" fo:margin-top="0cm" fo:margin-bottom="0cm" fo:line-height="150%" fo:text-align="start" style:justify-single-word="false" fo:orphans="2" fo:widows="2" fo:hyphenation-ladder-count="no-limit" fo:text-indent="-0.635cm" style:auto-text-indent="false" style:page-number="auto" style:writing-mode="lr-tb">
        <style:tab-stops>
          <style:tab-stop style:position="1.244cm"/>
        </style:tab-stops>
      </style:paragraph-properties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1" style:family="paragraph" style:parent-style-name="Standard" style:list-style-name="WW8Num19">
      <style:paragraph-properties fo:margin-left="1.27cm" fo:margin-right="0cm" fo:margin-top="0cm" fo:margin-bottom="0cm" fo:line-height="150%" fo:text-align="start" style:justify-single-word="false" fo:orphans="2" fo:widows="2" fo:hyphenation-ladder-count="no-limit" fo:text-indent="-0.635cm" style:auto-text-indent="false" style:writing-mode="lr-tb">
        <style:tab-stops>
          <style:tab-stop style:position="1.244cm"/>
        </style:tab-stops>
      </style:paragraph-properties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2" style:family="paragraph" style:parent-style-name="Standard" style:list-style-name="WW8Num19">
      <style:paragraph-properties fo:margin-left="1.27cm" fo:margin-right="0cm" fo:margin-top="0cm" fo:margin-bottom="0cm" fo:line-height="150%" fo:text-align="start" style:justify-single-word="false" fo:orphans="2" fo:widows="2" fo:hyphenation-ladder-count="no-limit" fo:text-indent="-0.635cm" style:auto-text-indent="false" style:writing-mode="lr-tb">
        <style:tab-stops>
          <style:tab-stop style:position="1.244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color="#000000" style:text-position="0% 100%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3pt" fo:language="pl" fo:country="PL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2pt" fo:language="pl" fo:country="PL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2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3" style:family="paragraph" style:parent-style-name="Heading_20_1">
      <style:paragraph-properties fo:line-height="150%"/>
      <style:text-properties style:font-name="Arial" fo:font-size="12pt" style:font-size-asian="12pt" style:font-size-complex="12pt"/>
    </style:style>
    <style:style style:name="P34" style:family="paragraph" style:parent-style-name="Heading_20_1" style:list-style-name="WW8Num19">
      <style:paragraph-properties fo:margin-top="0cm" fo:margin-bottom="0cm" fo:line-height="150%" fo:text-align="start" style:justify-single-word="false"/>
    </style:style>
    <style:style style:name="P35" style:family="paragraph" style:parent-style-name="Heading_20_2">
      <style:paragraph-properties fo:line-height="150%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36" style:family="paragraph" style:parent-style-name="Heading_20_2">
      <style:paragraph-properties fo:line-height="150%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use-window-font-color="true" style:text-position="0% 100%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text-outline="false" style:text-line-through-style="none" fo:language="pl" fo:country="PL" fo:font-style="normal" fo:font-weight="normal" style:font-style-asian="normal" style:font-weight-asian="normal" style:font-style-complex="normal" style:font-weight-complex="normal" text:display="true"/>
    </style:style>
    <style:style style:name="T6" style:family="text">
      <style:text-properties fo:color="#000000" fo:language="pl" fo:country="PL" fo:font-weight="normal" style:font-name-asian="TimesNewRomanPSMT" style:language-asian="pl" style:country-asian="PL" style:font-weight-asian="normal" style:font-name-complex="TimesNewRomanPSMT" style:font-weight-complex="normal"/>
    </style:style>
    <style:style style:name="T7" style:family="text">
      <style:text-properties fo:color="#000000" fo:language="pl" fo:country="PL" fo:font-style="normal" fo:font-weight="normal" style:font-name-asian="TimesNewRomanPSMT" style:language-asian="pl" style:country-asian="PL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text-position="0% 100%" fo:font-weight="normal" style:font-name-asian="Times New Roman" style:font-weight-asian="normal" style:font-name-complex="Arial" style:font-weight-complex="normal"/>
    </style:style>
    <style:style style:name="T9" style:family="text">
      <style:text-properties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letter-kerning="true" style:language-asian="pl" style:country-asian="PL"/>
    </style:style>
    <style:style style:name="T1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G.0057.7.2021</text:p>
      <text:h text:style-name="P33" text:outline-level="1"/>
      <text:h text:style-name="P33" text:outline-level="1">Informacja o działalności Burmistrza Miasta Hajnówka</text:h>
      <text:h text:style-name="P33" text:outline-level="1">w okresie od 6 listopada 2021 roku do 30 listopada 2021 roku</text:h>
      <text:p text:style-name="P3"/>
      <text:p text:style-name="P3">W dniu 17 listopada 2021 r. została podpisana umowa o dofinansowanie projektu pn. "Hajnówka OdNowa. Rewitalizacja infrastruktury do promocji produktów lokalnych". Wartość projektu - 811 005,84 zł, wartość dofinansowania z UE - 687 891,26 zł. Okres trwania projektu: listopad 2021 - październik 2022.</text:p>
      <text:p text:style-name="P5">Od listopada 2021 r. powołano w strukturze organizacyjnej urzędu nową komórkę - Referat Rozwoju. Jej zadaniem jest w szczególności realizacja polityki rozwoju wynikającej z założeń Nowej Ścieżki Rozwoju Miasta Hajnówka /NŚRMH/ przygotowanej do Programu Rozwój Lokalny, a także m.in. poszukiwanie źródeł wsparcia i i realizacji projektów wspierających realizację NŚRMH, koordynowanie prac dotyczących programu rewitalizacji miasta czy związanych z wdrażaniem strategii marki Hajnówka. Oddział referatu utworzono w budynku administrowanym przez Politechnikę Białostocką przy ul. Piłsudskiego 8.</text:p>
      <text:p text:style-name="P4"/>
      <text:p text:style-name="P4">Z zakresu gospodarki gruntami i rolnictwa:</text:p>
      <text:list xml:id="list8805418721747931152" text:style-name="WW8Num1">
        <text:list-item>
          <text:p text:style-name="P9">nabyto, w formie darowizny, do zasobu gruntów miasta Hajnówka nieruchomość od Kościoła Chrześcijan Baptystów, oznaczoną numerem geodezyjnym 3 o pow. 1,6322 ha, położoną w obrębie Judzianka Stara, przeznaczoną pod cmentarz,</text:p>
        </text:list-item>
        <text:list-item>
          <text:p text:style-name="P12">ogłoszono przetarg ustny nieograniczony na sprzedaż na własność nieruchomości miejskich niezabudowanych położonych przy ul. Doc. A. Dowgirda w Hajnówce oznaczonych numerami geodezyjnymi: 3371/1 o pow. 2,6245 ha – cena wywoławcza 1.352.000 zł + VAT 23 % i 3371/2 o pow. 4,3324 ha – cena wywoławcza 2.190.500 zł + VAT 23 %, </text:p>
        </text:list-item>
        <text:list-item>
          <text:p text:style-name="P13"><text:span text:style-name="T1">wydano decyzje zatwierdzające podziały działek oznaczonych numerami geodezyjnymi: </text:span><text:span text:style-name="T11">11/3 przy ul. Targowej, 11/4 przy ul. Targowej, </text:span><text:span text:style-name="T1">83/1 w obrębie Górne,</text:span></text:p>
        </text:list-item>
        <text:list-item>
          <text:p text:style-name="P13"><text:span text:style-name="T1">wydano postanowienie o możliwości podziału działki oznaczonej numerem geodezyjnym 220/2</text:span><text:span text:style-name="T8"> przy ul. Górnej,</text:span></text:p>
        </text:list-item>
        <text:list-item>
          <text:p text:style-name="P12">wydano 2 informacje o numerze porządkowym nieruchomości. </text:p>
        </text:list-item>
      </text:list>
      <text:h text:style-name="P35" text:outline-level="2"><text:soft-page-break/>Z zakresu budownictwa i inwestycji:</text:h>
      <text:list xml:id="list30564297" text:continue-numbering="true" text:style-name="WW8Num1">
        <text:list-item>
          <text:p text:style-name="P10"><text:span text:style-name="T12">Przygotowywano dokumentacje do wszczęcia postępowań o udzielenie zamówień publicznych na </text:span>opracowanie dokumentacji formalno – prawnej i budowlanej budowy drogi pożarowej na Os. Millenium (od ul. Jagiełły przez ul. Piaski do ul. Batorego),</text:p>
        </text:list-item>
        <text:list-item>
          <text:p text:style-name="P14">Realizacja robót drogowych związanych z przebudową dróg i chodników:</text:p>
        </text:list-item>
      </text:list>
      <text:list xml:id="list1474959854180253112" text:style-name="WW8Num19">
        <text:list-item>
          <text:list>
            <text:list-item>
              <text:p text:style-name="P18">ul. Jaśminowa – zakończono przebudowę ulicy,</text:p>
            </text:list-item>
            <text:list-item>
              <text:p text:style-name="P19">ulica bez nazwy <text:s/>od Lipowej (do ogródków działkowych Lipowa <text:span text:style-name="T5">98 A, B, C, D, E) – zakończono przebudowę ulicy,</text:span></text:p>
            </text:list-item>
            <text:list-item>
              <text:p text:style-name="P19">ul. Jaśminowa – przebudowa w trakcie realizacji,</text:p>
            </text:list-item>
          </text:list>
        </text:list-item>
        <text:list-item>
          <text:p text:style-name="P20">Realizacja robót drogowych związanych z zagospodarowaniem i urządzeniem przestrzennym skweru im. D. Wasilewskiego w Hajnówce,</text:p>
        </text:list-item>
        <text:list-item>
          <text:p text:style-name="P21">Realizacja posadowienia i wykonania „Pomnika Rakowieckiego” w przestrzeni Miasta Hajnówka, </text:p>
        </text:list-item>
        <text:list-item>
          <text:p text:style-name="P21">Realizacja projektu pn.: "Produkcja zielonej energii w mieście Hajnówka na bazie indywidualnych instalacji fotowoltaicznych",</text:p>
        </text:list-item>
        <text:list-item>
          <text:p text:style-name="P21">Przygotowywano dokumentację planistyczną na opracowanie miejscowych planów zagospodarowania przestrzennego dla części miasta Hajnówka (przygotowanie dokumentacji formalno-prawnej dla planowanych zmian w obowiązujących miejscowych planach zagospodarowania przestrzennego),</text:p>
        </text:list-item>
        <text:list-item>
          <text:p text:style-name="P22">Wydawano wypisy i wyrysy z planów zagospodarowania przestrzennego miasta Hajnówka, zaświadczenia o przeznaczeniu terenu w Miejscowym Planie Zagospodarowania Przestrzennego, opinie planistyczne. </text:p>
        </text:list-item>
      </text:list>
      <text:h text:style-name="P36" text:outline-level="2">Z zakresu oświaty, kultury i sportu:</text:h>
      <text:list xml:id="list30587529" text:continue-numbering="true" text:style-name="WW8Num19">
        <text:list-item>
          <text:p text:style-name="P23"><text:span text:style-name="Emphasis"><text:span text:style-name="T2">Ogłoszono następujące zapytania ofertowe w ramach realizacji projektu „Przedszkola bez barier”:</text:span></text:span></text:p>
          <text:list>
            <text:list-item>
              <text:p text:style-name="P8"><text:span text:style-name="Emphasis"><text:span text:style-name="T2">Zapytanie ofertowe na zakup i dostawę sprzętu AGD oraz wyposażenia kuchni, łazienki i BHP do Przedszkola Nr 3 z Oddziałami Integracyjnymi im. Żubra Pompika w Hajnówce. </text:span></text:span></text:p>
            </text:list-item>
            <text:list-item>
              <text:p text:style-name="P8"><text:span text:style-name="Emphasis"><text:span text:style-name="T2">Zapytanie ofertowe na zakup, dostawę oraz montaż zjeżdżalni rurowej skręconej o łagodnym ślizgu montowanej do otworu o średnicy 100 cm do Przedszkola Nr 3 z Oddziałami Integracyjnymi im. Żubra Pompika w Hajnówce. </text:span></text:span></text:p>
            </text:list-item>
            <text:list-item>
              <text:p text:style-name="P8"><text:soft-page-break/><text:span text:style-name="Emphasis"><text:span text:style-name="T2">Zapytanie ofertowe na zakup, dostawę oraz montaż mebli do Przedszkola Nr 3 z Oddziałami Integracyjnymi im. Żubra Pompika w Hajnówce oraz do Przedszkola Nr 5 w Hajnówce.</text:span></text:span></text:p>
            </text:list-item>
            <text:list-item>
              <text:p text:style-name="P8"><text:span text:style-name="Emphasis"><text:span text:style-name="T2">Zapytanie ofertowe na zakup, dostawę oraz montaż wyposażenia placu zabaw do Przedszkola Nr 3 z Oddziałami Integracyjnymi im. Żubra Pompika w Hajnówce.</text:span></text:span></text:p>
            </text:list-item>
          </text:list>
        </text:list-item>
        <text:list-item>
          <text:p text:style-name="P8"><text:span text:style-name="Emphasis"><text:span text:style-name="T2">Ogłoszono następujące zapytania o cenę w ramach realizacji projektu „Przedszkola bez barier”:</text:span></text:span></text:p>
          <text:list>
            <text:list-item>
              <text:p text:style-name="P8"><text:span text:style-name="Strong_20_Emphasis"><text:span text:style-name="T2">Zapytanie o cenę na zakup usługi zaprojektowania i wykonania artystycznej dekoracji ściennej po 2 ściany w dwóch salach dydaktycznych i na dwóch </text:span></text:span><text:span text:style-name="Strong_20_Emphasis"><text:span text:style-name="T2">korytarzach w Przedszkolu Nr 3 z Oddziałami Integracyjnymi im. Żubra Pompika w Hajnówce.</text:span></text:span></text:p>
            </text:list-item>
            <text:list-item>
              <text:p text:style-name="P16"><text:span text:style-name="Emphasis"><text:span text:style-name="T2">Zapytanie o cenę na zakup i dostawę materiałów papierniczych do Przedszkola Nr 5 w Hajnówce.</text:span></text:span></text:p>
            </text:list-item>
          </text:list>
        </text:list-item>
        <text:list-item>
          <text:h text:style-name="P34" text:outline-level="1"><text:span text:style-name="Emphasis"><text:span text:style-name="T2">Ogłoszono i rozstrzygnięto rekrutację uzupełniająca do nowoutworzonych oddziałów przedszkolnych dla dzieci 3 i 4 letnich w Przedszkolu Nr 3 z Oddziałami Integracyjnymi im. Żubra Pompika w Hajnówce w ramach projektu „Przedszkola bez barier". W ramach rekrutacji uzupełniającej przyjęto 1 nowe dziecko do jednego z dwóch nowoutworzonych oddziałów przedszkolnych.</text:span></text:span></text:h>
        </text:list-item>
        <text:list-item>
          <text:p text:style-name="P8"><text:span text:style-name="Emphasis"><text:span text:style-name="T2">Kontynuowane są dodatkowe zajęcia pozalekcyjne/terapie (terapia Integracji Sensorycznej, terapia logopedyczna, gimnastyka korekcyjno – kompensacyjna oraz terapia metodą Snoezelen) w Przedszkolu nr Nr 3 z Oddziałami Integracyjnymi im. Żubra Pompika w Hajnówce, w ramach realizacji projektu „Przedszkole marzeń”, dofinansowanego z Funduszy Europejskich w ramach Programu Regionalnego Województwa Podlaskiego na lata 2014 – 2020.</text:span></text:span></text:p>
        </text:list-item>
        <text:list-item>
          <text:p text:style-name="P8"><text:span text:style-name="Emphasis"><text:span text:style-name="T2">Kontynuowana jest realizacja projektu pn. „Przedszkola bez barier”. Projekt jest współfinansowany ze środków Europejskiego Funduszu Społecznego w ramach Regionalnego Programu Operacyjnego Województwa Podlaskiego na lata 2014-2020. Celem projektu jest wsparcie rozwoju 80 dzieci w wieku przedszkolnym oraz 6 nauczycieli z miejscowości Hajnówka poprzez zapewnienie równego dostępu do edukacji przedszkolnej, wzmocnienie atrakcyjności i podniesienie jakości oferty edukacyjnej Przedszkola Nr 3 z Oddziałami Integracyjnymi im. Żubra Pompika w Hajnówce oraz Przedszkola Nr 5 w Hajnówce, w tym dostosowanie oferty edukacyjnej do zdiagnozowanych potrzeb edukacyjnych dzieci, utworzenie 2 oddziałów integracyjnych dla 40 dzieci 3-4 letnich </text:span></text:span><text:soft-page-break/><text:span text:style-name="Emphasis"><text:span text:style-name="T2">z Przedszkola Nr 3 z Oddziałami Integracyjnymi im. Żubra Pompika w Hajnówce, w tym dla 6 dzieci z niepełnosprawnością, podniesienie kwalifikacji 2 nauczycieli z Przedszkola Nr 3 z Oddziałami Integracyjnymi im. Żubra Pompika w Hajnówce i kompetencji 4 nauczycieli z Przedszkola nr 5 w Hajnówce oraz doposażenie w/w placówek w infrastrukturę techniczną. Wartość projektu wynosi 1.872.878,37 zł, w tym dofinansowanie 1.591.946,37 zł.</text:span></text:span></text:p>
        </text:list-item>
        <text:list-item>
          <text:p text:style-name="P8"><text:span text:style-name="Emphasis"><text:span text:style-name="T2">W dniu 18 listopada 2021 roku w Sali Kolumnowej Hajnowskiego Domu Kultury odbyła się lokalna debata oświatowa w ramach programu „Razem dla Edukacji”. Organizatorem debaty była Sieć Organizacji Społecznych dla Edukacji z siedzibą w Warszawie oraz Urząd Miasta Hajnówka;</text:span></text:span></text:p>
        </text:list-item>
        <text:list-item>
          <text:p text:style-name="P8"><text:span text:style-name="Emphasis"><text:span text:style-name="T2">Wyrażono zgodę na organizację nauczania indywidualnego dla 1 uczennicy ze Szkoły <text:s/>Podstawowej Nr 2 im. Władysława Jagiełły w Hajnówce. <text:s/></text:span></text:span></text:p>
        </text:list-item>
        <text:list-item>
          <text:p text:style-name="P8"><text:span text:style-name="Emphasis"><text:span text:style-name="T2">Gmina Miejska Hajnówka przekazuje co miesięczne informacje do Podlaskiego Urzędu Wojewódzkiego dot. funkcjonowania instytucji opieki nad dziećmi w wieku do lat 3 w związku z sytuacją epidemiologiczną.</text:span></text:span></text:p>
        </text:list-item>
        <text:list-item>
          <text:p text:style-name="P8"><text:span text:style-name="Emphasis"><text:span text:style-name="T2">Gmina Miejska Hajnówka otrzymała dofinansowanie w ramach rządowego programu Laboratoria przyszłości. Szkoły obecnie finalizują zakup wyposażenia w ramach ww programu.</text:span></text:span></text:p>
        </text:list-item>
        <text:list-item>
          <text:p text:style-name="P17"><text:span text:style-name="Emphasis"><text:span text:style-name="T2">W okresie od 6 </text:span></text:span><text:span text:style-name="Emphasis"><text:span text:style-name="T3">do 30 listopada 2021 roku</text:span></text:span><text:span text:style-name="Emphasis"><text:span text:style-name="T4"> </text:span></text:span><text:span text:style-name="Emphasis"><text:span text:style-name="T2">zajęcia stacjonarne były zawieszane w części klas/oddziałów w trzech szkołach (w Szkole Podstawowej Nr 1 im. Janusza Kusocińskiego w Hajnówce, Szkole Podstawowej Nr 2 im. Władysława Jagiełły w Hajnówce i Szkole podstawowej Nr 4 im. Henryka Sienkiewicza w Hajnówce) oraz w dwóch przedszkolach (Przedszkolu Nr 3 z Oddziałami Integracyjnymi im. Żubra Pompika w Hajnówce oraz Przedszkolu Nr 1 w Hajnówce).</text:span></text:span></text:p>
        </text:list-item>
        <text:list-item>
          <text:p text:style-name="P24">Zaopiniowano pozytywnie złożony przez Starostwo Powiatowe w Hajnówce projekt dyżurów aptek ogólnodostępnych, funkcjonujących na terenie powiatu hajnowskiego, na rok 2022.</text:p>
        </text:list-item>
        <text:list-item>
          <text:p text:style-name="P24">W dniu 8 listopada 2021 r. w mammobusie ustawionym przy Urzędzie Miasta w Hajnówce wykonywane były bezpłatne badania mammograficzne dla kobiet w wieku 50- 69 lat.</text:p>
        </text:list-item>
        <text:list-item>
          <text:p text:style-name="P24">Złożono do Kuratorium Oświaty aneks do umowy na środki na dofinansowanie kosztów kształcenia młodocianych pracowników</text:p>
        </text:list-item>
        <text:list-item>
          <text:p text:style-name="P24">Przygotowano listy wypłat stypendiów szkolnych na łączną kwotę 8823 zł</text:p>
        </text:list-item>
        <text:list-item>
          <text:p text:style-name="P23"><text:span text:style-name="Emphasis"><text:span text:style-name="T3">Przygotowano listy wypłat „Wyprawki szkolnej “ na łączną kwotę 2250 zł.</text:span></text:span></text:p>
        </text:list-item>
      </text:list>
      <text:h text:style-name="P36" text:outline-level="2"><text:soft-page-break/>Z zakresu gospodarki komunalnej i ochrony środowiska:</text:h>
      <text:list xml:id="list30560116" text:continue-numbering="true" text:style-name="WW8Num19">
        <text:list-item>
          <text:p text:style-name="P27">Wydano 7 decyzji dotyczących zezwoleń na korzystanie z dróg w sposób szczególny;</text:p>
        </text:list-item>
        <text:list-item>
          <text:p text:style-name="P31"><text:span text:style-name="T9">Wydano 2 decyzje dotyczące </text:span><text:span text:style-name="T10">współdziałania w zakresie organizacji bezpieczeństwa ruchu drogowego</text:span><text:span text:style-name="T9">;</text:span></text:p>
        </text:list-item>
        <text:list-item>
          <text:p text:style-name="P27">Złożono 1 wniosek o wydanie zezwolenia na usunięcie drzew z terenu działek będących własnością Gminy Miejskiej Hajnówka;</text:p>
        </text:list-item>
        <text:list-item>
          <text:p text:style-name="P25">Zrealizowano 3 zgłoszenia osób fizycznych o planowanej wycince drzew;</text:p>
        </text:list-item>
        <text:list-item>
          <text:p text:style-name="P27">Wydano 5 decyzji dotyczących zezwoleń na wycinkę drzew;</text:p>
        </text:list-item>
        <text:list-item>
          <text:p text:style-name="P31">Przyjęto 58 deklaracji o wysokości opłaty za gospodarowanie odpadami komunalnymi;</text:p>
        </text:list-item>
        <text:list-item>
          <text:p text:style-name="P31">Złożono 15 wniosków na <text:span text:style-name="T13">dofinansowanie sterylizacji lub kastracji zwierząt właścicielskich w ramach „Programu opieki nad zwierzętami bezdomnymi oraz zapobiegania bezdomności zwierząt na terenie miasta Hajnówka”, w wyniku czego na zabiegi skierowano 8 kotek; <text:s/>2 kocury oraz 5 suczek;</text:span></text:p>
        </text:list-item>
        <text:list-item>
          <text:p text:style-name="P32">Wpłynęła 1 Deklaracja opiekuna społecznego kotów wolno żyjących – ilość zwierząt zadeklarowanych do objęcia opieką: 8 kotów (3 samice i 4 samce);</text:p>
        </text:list-item>
        <text:list-item>
          <text:p text:style-name="P32">Skierowano na zabieg kastracji 1 kocura wolno żyjącego;</text:p>
        </text:list-item>
        <text:list-item>
          <text:p text:style-name="P28">Wpłynęło 27 Deklaracji dotyczących źródeł ciepła i źródeł spalania paliw;</text:p>
        </text:list-item>
        <text:list-item>
          <text:p text:style-name="P28">Wystawiono 136 upomnień w związku z zaległościami w opłacie za odpady.</text:p>
        </text:list-item>
        <text:list-item>
          <text:p text:style-name="P29">Wydano 40 decyzji przyznających dodatek mieszkaniowy;</text:p>
        </text:list-item>
        <text:list-item>
          <text:p text:style-name="P30">Wydano 2 decyzje wygaszające przyznanie dodatku mieszkaniowego;</text:p>
        </text:list-item>
        <text:list-item>
          <text:p text:style-name="P30">Wydano 1 decyzję umarzającą postępowanie w sprawie przyznanie dodatku mieszkaniowego;</text:p>
        </text:list-item>
        <text:list-item>
          <text:p text:style-name="P26">Wydano 9 decyzji przyznających dodatek energetyczny;</text:p>
        </text:list-item>
      </text:list>
      <text:h text:style-name="P36" text:outline-level="2">Z zakresu zamówień publicznych:</text:h>
      <text:list xml:id="list7207088967279733054" text:style-name="WW8Num18">
        <text:list-item>
          <text:p text:style-name="P11"><text:span text:style-name="T7">W dniu 10.11.2021 r. wszczęto postępowanie o udzielenie zamówienia publicznego pn.</text:span><text:span text:style-name="T6">„Zagospodarowanie odpadów komunalnych”.</text:span></text:p>
        </text:list-item>
        <text:list-item>
          <text:p text:style-name="P15">W dniu 18.11.2021 r. wszczęto postępowanie o udzielenie zamówienia publicznego pn.„Dostawa wyposażenia sali gimnastycznej i gabinetów terapii specjalistycznej”.</text:p>
        </text:list-item>
        <text:list-item>
          <text:p text:style-name="P15">W dniu 19.11.2021 r. wszczęto postępowanie o udzielenie zamówienia publicznego pn.„Dostawa pomocy dydaktycznych”.</text:p>
        </text:list-item>
        <text:list-item>
          <text:p text:style-name="P15"><text:soft-page-break/>W dniu 22.11.2021 r. wszczęto postępowanie o udzielenie zamówienia publicznego pn.„Dostawa laptopów”.</text:p>
        </text:list-item>
      </text:list>
      <text:p text:style-name="P7"/>
      <text:p text:style-name="P7"/>
      <text:p text:style-name="P6">Informacja została uzgodniona z Burmistrzem Miasta Hajnów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letter-kerning="true" style:font-size-asian="14pt" style:font-weight-asian="bold" style:font-size-complex="14pt" style:font-weight-complex="bold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fo:color="#000000" style:text-position="0% 100%" style:font-name="Symbol" fo:font-size="10pt" fo:language="pl" fo:country="PL" style:letter-kerning="true" style:font-size-asian="10pt" style:language-asian="pl" style:country-asian="PL" style:font-name-complex="Symbol" style:font-size-complex="12pt" style:language-complex="zxx" style:country-complex="none"/>
    </style:style>
    <style:style style:name="WW8Num2z0" style:family="text">
      <style:text-properties fo:color="#000000" style:font-name="Symbol" fo:font-size="10pt" style:font-size-asian="10pt" style:font-name-complex="Symbol" style:language-complex="zxx" style:country-complex="none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letter-kerning="true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text-position="0% 100%" fo:font-size="12pt" style:letter-kerning="true" style:font-size-asian="12pt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letter-kerning="true" style:language-asian="pl" style:country-asian="P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Arial" style:letter-kerning="true" style:language-asian="pl" style:country-asian="P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Arial" fo:font-size="12pt" style:font-size-asian="12pt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 style:text-position="0% 100%" style:font-name="Symbol" fo:font-size="10pt" fo:letter-spacing="-0.002cm" fo:language="pl" fo:country="PL" style:letter-kerning="true" style:font-name-asian="TimesNewRomanPS-BoldMT" style:font-size-asian="10pt" style:language-asian="zxx" style:country-asian="none" style:font-name-complex="Symbol" style:font-size-complex="12pt" style:language-complex="zxx" style:country-complex="non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9z2" style:family="text">
      <style:text-properties fo:color="#000000" style:text-position="0% 100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20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/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fo:color="#000000" style:text-position="0% 100%" style:font-name="Symbol" fo:font-size="10pt" style:letter-kerning="true" style:font-size-asian="10pt" style:font-name-complex="Symbol" style:font-size-complex="12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letter-kerning="true" style:language-asian="pl" style:country-asian="P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2" style:family="text">
      <style:text-properties style:font-name="Wingdings" fo:font-size="10pt" style:font-size-asian="10pt" style:font-name-complex="Wingdings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btext_20_txtnormal" style:display-name="bbtext txtnormal" style:family="text" style:parent-style-name="Domyślna_20_czcionka_20_akapitu"/>
    <style:style style:name="_20_Znak_20_Znak" style:display-name=" Znak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style:font-name="Arial Unicode MS" fo:font-size="11.5pt" style:font-name-asian="Arial Unicode MS1" style:font-size-asian="11.5pt" style:font-name-complex="Arial Unicode MS1" style:font-size-complex="11.5pt"/>
    </style:style>
    <style:style style:name="Tekst_20_podstawowy2" style:display-name="Tekst podstawowy2" style:family="text" style:parent-style-name="Body_20_text_5f_">
      <style:text-properties fo:color="#000000" style:text-position="0% 0%" style:font-name="Arial Unicode MS" fo:font-size="11.5pt" fo:letter-spacing="normal" fo:language="pl" fo:country="PL" style:font-name-asian="Arial Unicode MS1" style:font-size-asian="11.5pt" style:language-asian="pl" style:country-asian="PL" style:font-name-complex="Arial Unicode MS1" style:font-size-complex="11.5pt" style:language-complex="pl" style:country-complex="P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7z1" style:num-suffix=".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75cm"/>
        </style:list-level-properties>
        <style:text-properties style:font-name="Symbol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74cm" fo:text-indent="-1.071cm" fo:margin-left="2.99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49cm" fo:text-indent="-0.635cm" fo:margin-left="1.28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75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0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791cm" svg:y="0cm" svg:width="0.993cm" svg:height="0.473cm" draw:z-index="5"><draw:text-box><text:p text:style-name="Footer"><text:span text:style-name="Page_20_Number"><text:page-number text:select-page="current">6</text:page-number></text:span></text:p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G</dc:title>
    <meta:initial-creator>p.denisiuk</meta:initial-creator>
    <meta:creation-date>2018-10-09T13:42:00</meta:creation-date>
    <dc:date>2021-12-02T10:34:48.08</dc:date>
    <meta:print-date>2021-11-30T13:39:42.62</meta:print-date>
    <meta:editing-cycles>496</meta:editing-cycles>
    <meta:editing-duration>P1DT19H59M27S</meta:editing-duration>
    <meta:generator>OpenOffice/4.1.6$Win32 OpenOffice.org_project/416m1$Build-9790</meta:generator>
    <meta:document-statistic meta:table-count="0" meta:image-count="0" meta:object-count="0" meta:page-count="6" meta:paragraph-count="67" meta:word-count="1438" meta:character-count="10341"/>
  </office:meta>
</office:document-meta>
</file>