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3.757cm" fo:margin-right="0cm" fo:margin-top="0cm" fo:margin-bottom="0.499cm" fo:line-height="100%" fo:text-align="center" style:justify-single-word="false" fo:text-indent="0cm" style:auto-text-indent="false"/>
      <style:text-properties fo:color="#ff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fo:color="#ff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Calibri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ff0000" style:text-line-through-style="none" style:font-name="Calibri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font-name="Calibri" fo:font-size="14pt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fo:line-height="100%" fo:text-align="end" style:justify-single-word="false" fo:text-indent="0cm" style:auto-text-indent="false"/>
      <style:text-properties fo:font-variant="normal" fo:text-transform="none" style:font-name="Calibri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fo:color="#000000" style:text-line-through-style="none" style:font-name="Calibri" fo:font-size="14pt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3cm" fo:line-height="100%" fo:text-align="start" style:justify-single-word="false" fo:text-indent="0cm" style:auto-text-indent="false"/>
      <style:text-properties fo:color="#000000" style:text-line-through-style="none" style:font-name="Calibri" fo:font-size="14pt" style:text-underline-style="none" fo:font-weight="normal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fo:color="#000000" style:text-line-through-style="none" style:font-name="Calibri" fo:font-size="14pt" style:text-underline-style="none" fo:font-weight="normal" style:text-blinking="false" style:font-size-asian="14pt" style:font-size-complex="14pt"/>
    </style:style>
    <style:style style:name="P15" style:family="paragraph" style:parent-style-name="Text_20_body">
      <style:paragraph-properties fo:margin-left="11.255cm" fo:margin-right="0cm" fo:margin-top="0cm" fo:margin-bottom="0.199cm" fo:line-height="100%" fo:text-align="center" style:justify-single-word="false" fo:text-indent="0cm" style:auto-text-indent="false"/>
      <style:text-properties fo:font-variant="normal" fo:text-transform="none" fo:color="#ff0000" style:font-name="Calibri" fo:font-size="14pt" fo:font-style="normal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1.255cm" fo:margin-right="0cm" fo:margin-top="0cm" fo:margin-bottom="1cm" fo:line-height="100%" fo:text-align="center" style:justify-single-word="false" fo:text-indent="0cm" style:auto-text-indent="false"/>
      <style:text-properties fo:font-variant="normal" fo:text-transform="none" fo:color="#ff0000" style:font-name="Calibri" fo:font-size="14pt" fo:font-style="normal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language="zxx" fo:country="none" fo:font-style="normal" fo:font-weight="normal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color="#000000" style:font-name="Calibri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T3" style:family="text">
      <style:text-properties style:text-underline-style="non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anguage="zxx" fo:country="none" fo:font-style="normal"/>
    </style:style>
    <style:style style:name="T5" style:family="text">
      <style:text-properties fo:font-variant="normal" fo:text-transform="none" fo:language="zxx" fo:country="none" fo:font-style="normal" fo:font-weight="normal"/>
    </style:style>
    <style:style style:name="T6" style:family="text">
      <style:text-properties fo:font-variant="normal" fo:text-transform="none" style:text-line-through-style="none" fo:language="zxx" fo:country="none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fo:language="pl" fo:country="PL" fo:font-style="normal" style:text-underline-style="none" fo:font-weight="bold" style:text-blinking="fals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ff0000" style:text-line-through-style="none" fo:language="pl" fo:country="PL" fo:font-style="normal" style:text-underline-style="none" fo:font-weight="normal" style:text-blink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3 grudnia 2021 r.</text:p>
      <text:p text:style-name="P2">Rada Miasta </text:p>
      <text:p text:style-name="P1">Hajnówka</text:p>
      <text:p text:style-name="P7">BRM.0002.9.2021</text:p>
      <text:p text:style-name="P8">Radni Rady Miasta Hajnówka</text:p>
      <text:p text:style-name="P9">Na podstawie art. 20 ust. 1 ustawy z dnia 8 marca 1990 r. o samorządzie gminnym <text:span text:style-name="T3">(Dz. U. z 2021 r. poz.1327, poz.1834)</text:span> zwołuję obrady XXXII sesji Rady Miasta Hajnówka na <text:span text:style-name="T1">dzień</text:span><text:span text:style-name="T2"> 22 grudnia 2021 r. godz. 15.00 </text:span><text:span text:style-name="T1">w </text:span>sali kolumnowej Hajnowskiego Domu Kultury w Hajnówce przy ulicy Tamary Sołoniewicz 4.</text:p>
      <text:p text:style-name="P10">Porządek obrad:</text:p>
      <text:list xml:id="list3048841714868026547" text:style-name="L1">
        <text:list-item>
          <text:p text:style-name="P19">Otwarcie sesji.</text:p>
        </text:list-item>
        <text:list-item>
          <text:p text:style-name="P20">Przyjęcie porządku obrad.</text:p>
        </text:list-item>
        <text:list-item>
          <text:p text:style-name="P20">Przyjęcie protokołu z XXX sesji.</text:p>
        </text:list-item>
        <text:list-item>
          <text:p text:style-name="P20">Informacja Przewodniczącego Rady Miasta Hajnówka o złożonych interpelacjach i zapytaniach.</text:p>
        </text:list-item>
        <text:list-item>
          <text:p text:style-name="P22"><text:span text:style-name="T5">Informacja o działalności Burmistrza Miasta Hajnówka w okresie od dnia 6 listopada 2021 r. </text:span><text:span text:style-name="T6">do 30 listopada 2021 r.</text:span></text:p>
        </text:list-item>
        <text:list-item>
          <text:p text:style-name="P21">Rozpatrzenie i podjęcie uchwał w sprawach: </text:p>
          <text:list>
            <text:list-item>
              <text:p text:style-name="P21">zmian w budżecie miasta na 2021 rok,</text:p>
            </text:list-item>
            <text:list-item>
              <text:p text:style-name="P21">zmiany Wieloletniej Prognozy Finansowej Miasta Hajnówka na lata 2021-2030</text:p>
            </text:list-item>
            <text:list-item>
              <text:p text:style-name="P21">ustalenia jednostkowej stawki dotacji przedmiotowej na 2022 rok dla zakładu budżetowego „Park Wodny” w Hajnówce,</text:p>
            </text:list-item>
            <text:list-item>
              <text:p text:style-name="P21">uchwalenia Miejskiego Programu Profilaktyki i Rozwiązywania Problemów Alkoholowych na rok 2022,</text:p>
            </text:list-item>
            <text:list-item>
              <text:p text:style-name="P21">uchwalenia budżetu miasta Hajnówka na rok 2022,</text:p>
              <text:list>
                <text:list-item>
                  <text:p text:style-name="P21">przedstawienie stanowiska Burmistrza do przedłożonego projektu wraz z uzasadnieniem,</text:p>
                </text:list-item>
                <text:list-item>
                  <text:p text:style-name="P21">przedstawienie opinii Komisji Infrastruktury Komunalnej i Samorządu oraz Komisji Spraw Społecznych Rady Miasta Hajnówka,</text:p>
                </text:list-item>
                <text:list-item>
                  <text:p text:style-name="P21">przedstawienie opinii w sprawie projektu budżetu Komisji Polityki Gospodarczej Rady Miasta Hajnówka,</text:p>
                </text:list-item>
                <text:list-item>
                  <text:p text:style-name="P21">przedstawienie opinii Regionalnej Izby Obrachunkowej <text:soft-page-break/>o projekcie uchwały budżetowej oraz o prognozie długu,</text:p>
                </text:list-item>
                <text:list-item>
                  <text:p text:style-name="P21">dyskusja nad projektem uchwały budżetowej,</text:p>
                </text:list-item>
                <text:list-item>
                  <text:p text:style-name="P21">głosowanie nad projektem uchwały budżetowej.</text:p>
                </text:list-item>
              </text:list>
            </text:list-item>
            <text:list-item>
              <text:p text:style-name="P21">uchwalenia Wieloletniej Prognozy Finansowej Miasta Hajnówka na lata 2022-2030,</text:p>
            </text:list-item>
            <text:list-item>
              <text:p text:style-name="P21">przyjęcia Regulaminu dostarczania wody i odprowadzania ścieków na terenie miasta Hajnówka,</text:p>
            </text:list-item>
            <text:list-item>
              <text:p text:style-name="P17">przyjęcia stanowiska dotyczącego wsparcia przedstawicieli służb mundurowych broniących wschodniej granicy kraju,</text:p>
            </text:list-item>
            <text:list-item>
              <text:p text:style-name="P17">zasad przyznawania i wysokości diet radnym oraz zwrotu kosztów podróży służbowych. </text:p>
            </text:list-item>
          </text:list>
        </text:list-item>
        <text:list-item>
          <text:p text:style-name="P21">Wnioski i oświadczenia radnych.</text:p>
        </text:list-item>
        <text:list-item>
          <text:p text:style-name="P21">Odpowiedzi na wnioski.</text:p>
        </text:list-item>
        <text:list-item>
          <text:p text:style-name="P23">Zamknięcie obrad.</text:p>
        </text:list-item>
      </text:list>
      <text:p text:style-name="P15">PRZEWODNICZĄCA RADY</text:p>
      <text:p text:style-name="P16">Walentyna Pietroczuk</text:p>
      <text:p text:style-name="P12">Terminy posiedzeń Komisji Rady Miasta Hajnówka</text:p>
      <text:p text:style-name="P13"><text:span text:style-name="T10">8 grudnia 2021 rok</text:span> - Komisja Spraw Społecznych godz. 15.40 – sala nr 12 Urzędu Miasta Hajnówka (parter)</text:p>
      <text:p text:style-name="P13"><text:span text:style-name="T10">9 grudnia 2021 rok</text:span> - Komisja Infrastruktury Komunalnej i Samorządu godz. 15.45- sala konferencyjna nr 12 Urzędu Miasta Hajnówka (parter).</text:p>
      <text:p text:style-name="P14"><text:span text:style-name="T10">14 grudnia 2021 rok</text:span> - <text:span text:style-name="T4">Komisja Polityki Gospodarczej godz. 13.00 – sala konferencyjna nr 12 Urzędu Miasta Hajnówka (parter).</text:span></text:p>
      <text:p text:style-name="P5">Uwaga </text:p>
      <text:p text:style-name="P11">Zarządzenie Nr 103/2021 Burmistrza Miasta Hajnówka z dnia 15 listopada 2021 r. w sprawie projektu budżetu na 2022 rok oraz Zarządzenie Nr 104/2021 Burmistrza Miasta Hajnówka z dnia 15 listopada 2021 r. w sprawie Wieloletniej Prognozy Finansowej Miasta Hajnowka na lata 2022-2030 zostało przekazane wszystkim radnycm na e skrzynki w dniu 15.11.2021 g. 10.29</text:p>
      <text:p text:style-name="P3">Logowanie się do PORTALU RADNEGO</text:p>
      <text:p text:style-name="P4"><text:span text:style-name="T7">Ze względów organizacyjnych proszę o wcześniejsze przybycie na sesję, tj. godz. </text:span><text:span text:style-name="T8">14.30</text:span><text:span text:style-name="T9">. </text:span><text:span text:style-name="T7">w związku z procesem logowania się do Portalu Radnego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5:12:39.12</meta:creation-date>
    <meta:print-date>2021-12-01T16:04:30.92</meta:print-date>
    <dc:date>2021-12-03T16:30:15.62</dc:date>
    <meta:editing-duration>PT1H1M11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41" meta:word-count="442" meta:character-count="3110"/>
  </office:meta>
</office:document-meta>
</file>