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top="0cm" fo:margin-bottom="0.499cm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1cm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2.491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472cm" fo:margin-right="0cm" fo:margin-top="0cm" fo:margin-bottom="1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text-indent="1.455cm" style:auto-text-indent="false" style:page-number="auto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1.455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499cm" fo:text-indent="1.455cm" style:auto-text-indent="false"/>
      <style:text-properties style:font-name="Calibri" fo:font-size="12pt" style:font-size-asian="12pt" style:font-size-complex="12pt"/>
    </style:style>
    <style:style style:name="P11" style:family="paragraph" style:parent-style-name="Standard" style:list-style-name="L1"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12.453cm" fo:margin-right="0cm" fo:margin-top="0cm" fo:margin-bottom="1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12.453cm" fo:margin-right="0cm" fo:margin-top="0cm" fo:margin-bottom="0.1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12.453cm" fo:margin-right="0cm" fo:margin-top="0cm" fo:margin-bottom="5.001cm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02.12.2021 r. </text:p>
      <text:p text:style-name="P2">STAROSTA HAJNOWSKI</text:p>
      <text:p text:style-name="P4">KD.7010.16.2021 </text:p>
      <text:p text:style-name="P5">Szanowny Pan</text:p>
      <text:p text:style-name="P6">Jerzy Sirak</text:p>
      <text:p text:style-name="P6">Burmistrz Miasta</text:p>
      <text:p text:style-name="P7">Hajnówka </text:p>
      <text:p text:style-name="P8">W nawiązaniu do pisma z dnia 05. listopada 2021 r. w sprawie dostosowania infrastruktury do możliwości utworzenia linii komunikacji miejskiej na ulicy Dolnej w Hajnówce uprzejmie informuję, iż Zarząd Powiatu Hajnowskiego na posiedzeniu w dniu 01.12.2021 r. zapoznał się z wnioskiem Radnej Rady Miasta Hajnówka dotyczącym zorganizowania warunków sprzyjających kursowaniu komunikacji miejskiej ulicą Dolną.</text:p>
      <text:p text:style-name="P9">W związku z powyższym na chwilę obecną zostaną podjęte działania przez Zarząd Dróg Powiatowych w Hajnówce w przedmiocie oszacowania kosztów wybudowania pętli autobusowej z ewentualnym uwzględnieniem miejsca jej lokalizacji.</text:p>
      <text:p text:style-name="P10">O podjętych ustaleniach w niniejszej sprawie poinformuję w odrębnym piśmie. </text:p>
      <text:p text:style-name="P12">Z wyrazami szacunku </text:p>
      <text:p text:style-name="P13">STAROSTA</text:p>
      <text:p text:style-name="P14">Andrzej Skiepko</text:p>
      <text:p text:style-name="P1">Do wiadomości: </text:p>
      <text:list xml:id="list4991861981194105965" text:style-name="L1">
        <text:list-item>
          <text:p text:style-name="P11">Biuro Rady Miasta Hajnówka</text:p>
        </text:list-item>
        <text:list-item>
          <text:p text:style-name="P11">a/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2S</meta:editing-duration>
    <meta:editing-cycles>4</meta:editing-cycles>
    <meta:generator>OpenOffice/4.1.7$Win32 OpenOffice.org_project/417m1$Build-9800</meta:generator>
    <dc:date>2021-12-03T11:20:31.61</dc:date>
    <meta:document-statistic meta:table-count="0" meta:image-count="0" meta:object-count="0" meta:page-count="1" meta:paragraph-count="16" meta:word-count="122" meta:character-count="907"/>
    <meta:user-defined meta:name="Info 1"/>
    <meta:user-defined meta:name="Info 2"/>
    <meta:user-defined meta:name="Info 3"/>
    <meta:user-defined meta:name="Info 4"/>
  </office:meta>
</office:document-meta>
</file>