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StarSymbol" svg:font-family="StarSymbol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1" fo:font-size="13pt" style:font-size-asian="13pt" style:font-size-complex="13pt"/>
    </style:style>
    <style:style style:name="P2" style:family="paragraph" style:parent-style-name="Standard">
      <style:paragraph-properties fo:text-align="justify" style:justify-single-word="false"/>
      <style:text-properties style:font-name="Times New Roman1" fo:font-size="13pt" style:font-size-asian="13pt" style:font-size-complex="13pt"/>
    </style:style>
    <style:style style:name="P3" style:family="paragraph" style:parent-style-name="Standard">
      <style:paragraph-properties fo:line-height="150%" fo:text-align="end" style:justify-single-wor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line-height="150%" fo:text-align="end" style:justify-single-word="false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9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 style:list-style-name="L1">
      <style:paragraph-properties fo:text-align="justify" style:justify-single-word="false"/>
      <style:text-properties style:font-name="Times New Roman1" fo:font-size="13pt" style:font-size-asian="13pt" style:font-size-complex="13pt"/>
    </style:style>
    <style:style style:name="P12" style:family="paragraph" style:parent-style-name="Standard">
      <style:paragraph-properties fo:text-align="justify" style:justify-single-word="false"/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Times New Roman1" fo:font-size="13pt" style:font-size-asian="13pt" style:font-size-complex="13pt"/>
    </style:style>
    <style:style style:name="T3" style:family="text">
      <style:text-properties style:font-name="Times New Roman" fo:font-size="13pt" style:font-size-asian="13pt" style:font-size-complex="13pt"/>
    </style:style>
    <style:style style:name="T4" style:family="text">
      <style:text-properties fo:font-size="13pt" style:font-size-asian="13pt" style:font-size-complex="13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7"><text:s text:c="42"/><text:span text:style-name="T4">ZARZĄDZENIE NR 111/2021</text:span></text:p>
      <text:p text:style-name="P8">BURMISTRZA MIASTA HAJNÓWKA</text:p>
      <text:p text:style-name="P8">z dnia 2 grudnia 2021 r. </text:p>
      <text:p text:style-name="P8"/>
      <text:p text:style-name="P9">w sprawie powołania Komisji Rekrutacyjnej w celu przeprowadzenia naboru<text:line-break/>na stanowisko audytora wewnętrznego <text:span text:style-name="T1">Urzędu Miasta <text:s/>Hajnówka.</text:span></text:p>
      <text:p text:style-name="P9"/>
      <text:p text:style-name="P10"><text:span text:style-name="T4"><text:tab/>Na podstawie </text:span><text:span text:style-name="T2">§</text:span><text:span text:style-name="T3"> 2 Regulaminu naboru na wolne stanowiska urzędnicze<text:line-break/>w Urzędzie Miasta Hajnówka stanowiącego załącznik do Zarządzenia Nr 17/09 Burmistrza Miasta Hajnówka z dnia 06 marca 2009 r. w sprawie ustalenia regulaminu naboru na wolne stanowiska urzędnicze w Urzędzie Miasta Hajnówka, zarządzam, co następuje: </text:span></text:p>
      <text:p text:style-name="P1">§ 1</text:p>
      <text:p text:style-name="P2">Powołuję Komisję Rekrutacyjną w celu przeprowadzenia naboru na stanowisko audytora wewnętrznego <text:span text:style-name="T1">Urzędu Miasta <text:s/>Hajnówka:</text:span></text:p>
      <text:list xml:id="list1733164201880811054" text:style-name="L1">
        <text:list-item>
          <text:p text:style-name="P11">Jarosław Grygoruk<text:tab/> <text:s text:c="18"/>- przewodniczący komisji,</text:p>
        </text:list-item>
        <text:list-item>
          <text:p text:style-name="P11">Agnieszka Irena Zabrocka <text:s text:c="10"/>- członek komisji,</text:p>
        </text:list-item>
        <text:list-item>
          <text:p text:style-name="P11">Alicja Siemieniuk <text:s text:c="23"/>- członek komisji.</text:p>
        </text:list-item>
      </text:list>
      <text:p text:style-name="P1">§ 2 </text:p>
      <text:p text:style-name="P2">Komisja działa do czasu zakończenia procedury naboru.</text:p>
      <text:p text:style-name="P1">§ 3 </text:p>
      <text:p text:style-name="P1"/>
      <text:p text:style-name="P2">Zarządzenie wchodzi w życie z dniem podpisania. </text:p>
      <text:p text:style-name="P2"/>
      <text:p text:style-name="P6"><text:s text:c="2"/>B U R M I S T R Z</text:p>
      <text:p text:style-name="P6"><text:s text:c="91"/>Jerzy Sirak <text:s/></text:p>
      <text:p text:style-name="P4"><text:tab/><text:tab/></text:p>
      <text:p text:style-name="P6"><text:s text:c="84"/></text:p>
      <text:p text:style-name="P3"/>
      <text:p text:style-name="P7"><text:s text:c="4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StarSymbol" svg:font-family="StarSymbol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zxx" fo:country="non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zxx" fo:country="non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884cm" fo:margin-right="0cm" fo:text-indent="0cm" style:auto-text-indent="false" fo:keep-with-next="always"/>
      <style:text-properties fo:font-size="14pt" style:font-size-asian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fo:font-weight="bold" style:font-size-asian="14pt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879cm" fo:margin-right="0cm" fo:text-indent="0cm" style:auto-text-indent="false" fo:keep-with-next="always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Lucida Sans Unicode1" style:font-size-asian="18pt" style:font-weight-asian="bold" style:font-name-complex="Tahoma1" style:font-size-complex="1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1.884cm" fo:margin-right="0cm" fo:text-indent="0cm" style:auto-text-indent="false"/>
      <style:text-properties fo:font-size="14pt" style:font-size-asian="14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1">
        <style:list-level-properties text:space-before="1.249cm" text:min-label-width="0.635cm"/>
      </text:list-level-style-number>
      <text:list-level-style-number text:level="2" style:num-suffix=")" style:num-format="a" style:num-letter-sync="true">
        <style:list-level-properties text:space-before="2.519cm" text:min-label-width="0.635cm"/>
      </text:list-level-style-number>
      <text:list-level-style-number text:level="3" style:num-suffix="." style:num-format="i">
        <style:list-level-properties text:min-label-width="4.424cm" text:min-label-distance="0.318cm" fo:text-align="end"/>
      </text:list-level-style-number>
      <text:list-level-style-number text:level="4" style:num-suffix="." style:num-format="1">
        <style:list-level-properties text:space-before="5.059cm" text:min-label-width="0.635cm"/>
      </text:list-level-style-number>
      <text:list-level-style-number text:level="5" style:num-suffix="." style:num-format="a" style:num-letter-sync="true">
        <style:list-level-properties text:space-before="6.329cm" text:min-label-width="0.635cm"/>
      </text:list-level-style-number>
      <text:list-level-style-number text:level="6" style:num-suffix="." style:num-format="i">
        <style:list-level-properties text:min-label-width="8.234cm" text:min-label-distance="0.318cm" fo:text-align="end"/>
      </text:list-level-style-number>
      <text:list-level-style-number text:level="7" style:num-suffix="." style:num-format="1">
        <style:list-level-properties text:space-before="8.869cm" text:min-label-width="0.635cm"/>
      </text:list-level-style-number>
      <text:list-level-style-number text:level="8" style:num-suffix="." style:num-format="a" style:num-letter-sync="true">
        <style:list-level-properties text:space-before="10.139cm" text:min-label-width="0.635cm"/>
      </text:list-level-style-number>
      <text:list-level-style-number text:level="9" style:num-suffix="." style:num-format="i">
        <style:list-level-properties text:min-label-width="12.04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number text:level="1" style:num-suffix="." style:num-format="1">
        <style:list-level-properties text:space-before="1.244cm" text:min-label-width="0.635cm"/>
      </text:list-level-style-number>
      <text:list-level-style-number text:level="2" style:num-suffix="." style:num-format="a" style:num-letter-sync="true">
        <style:list-level-properties text:space-before="2.514cm" text:min-label-width="0.635cm"/>
      </text:list-level-style-number>
      <text:list-level-style-number text:level="3" style:num-suffix="." style:num-format="i">
        <style:list-level-properties text:min-label-width="4.419cm" text:min-label-distance="0.318cm" fo:text-align="end"/>
      </text:list-level-style-number>
      <text:list-level-style-number text:level="4" style:num-suffix="." style:num-format="1">
        <style:list-level-properties text:space-before="5.054cm" text:min-label-width="0.635cm"/>
      </text:list-level-style-number>
      <text:list-level-style-number text:level="5" style:num-suffix="." style:num-format="a" style:num-letter-sync="true">
        <style:list-level-properties text:space-before="6.324cm" text:min-label-width="0.635cm"/>
      </text:list-level-style-number>
      <text:list-level-style-number text:level="6" style:num-suffix="." style:num-format="i">
        <style:list-level-properties text:min-label-width="8.229cm" text:min-label-distance="0.318cm" fo:text-align="end"/>
      </text:list-level-style-number>
      <text:list-level-style-number text:level="7" style:num-suffix="." style:num-format="1">
        <style:list-level-properties text:space-before="8.864cm" text:min-label-width="0.635cm"/>
      </text:list-level-style-number>
      <text:list-level-style-number text:level="8" style:num-suffix="." style:num-format="a" style:num-letter-sync="true">
        <style:list-level-properties text:space-before="10.134cm" text:min-label-width="0.635cm"/>
      </text:list-level-style-number>
      <text:list-level-style-number text:level="9" style:num-suffix="." style:num-format="i">
        <style:list-level-properties text:min-label-width="12.039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0$Win32 OpenOffice.org_project/4110m2$Build-9807</meta:generator>
    <meta:creation-date>2007-04-18T08:36:23</meta:creation-date>
    <dc:date>2021-12-02T12:58:00.26</dc:date>
    <meta:print-date>2021-12-02T10:26:13.50</meta:print-date>
    <meta:editing-cycles>75</meta:editing-cycles>
    <meta:editing-duration>P1DT1H17M52S</meta:editing-duration>
    <meta:document-statistic meta:table-count="0" meta:image-count="0" meta:object-count="0" meta:page-count="1" meta:paragraph-count="19" meta:word-count="137" meta:character-count="1220"/>
    <meta:user-defined meta:name="Info 1"/>
    <meta:user-defined meta:name="Info 2"/>
    <meta:user-defined meta:name="Info 3"/>
    <meta:user-defined meta:name="Info 4"/>
  </office:meta>
</office:document-meta>
</file>