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Times New Roman" fo:font-size="11pt" style:font-size-asian="11pt" style:font-name-complex="Calibri" style:font-size-complex="10pt"/>
    </style:style>
    <style:style style:name="P2" style:family="paragraph" style:parent-style-name="Standard">
      <style:paragraph-properties style:line-height-at-least="0.176cm"/>
      <style:text-properties style:font-name="Arial" fo:font-size="11pt" style:font-size-asian="11pt" style:font-name-complex="Calibri" style:font-size-complex="10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1pt" style:font-size-asian="11pt" style:font-name-complex="Calibri" style:font-size-complex="10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Calibri" style:font-size-complex="10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Arial" fo:font-size="11pt" fo:font-weight="bold" style:font-size-asian="11pt" style:font-weight-asian="bold" style:font-name-complex="Calibri" style:font-size-complex="10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name-complex="Calibri" style:font-size-complex="10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Calibri" style:font-size-complex="10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/>
      <style:text-properties style:font-name="Arial" fo:font-weight="bold" style:font-weight-asian="bold" style:font-name-complex="Calibri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Ari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margin-left="8.751cm" fo:margin-right="0cm" fo:line-height="150%" fo:text-align="center" style:justify-single-word="false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8.751cm" fo:margin-right="0cm" fo:line-height="150%" fo:text-align="start" style:justify-single-word="false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Standard" style:master-page-name="Standard">
      <style:paragraph-properties style:line-height-at-least="0.176cm" fo:text-align="start" style:justify-single-word="false" style:page-number="auto"/>
      <style:text-properties style:font-name="Arial" fo:font-size="11pt" fo:font-weight="bold" style:font-size-asian="11pt" style:font-weight-asian="bold" style:font-name-complex="Calibri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fo:font-size="11pt" fo:font-weight="bold" style:font-size-asian="11pt" style:font-weight-asian="bold" style:font-name-complex="Calibri" style:font-size-complex="10pt"/>
    </style:style>
    <style:style style:name="T2" style:family="text">
      <style:text-properties fo:font-size="11pt" style:font-size-asian="11pt" style:font-name-complex="Calibri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name-complex="Calibri" style:font-size-complex="10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106/2021</text:p>
      <text:p text:style-name="P5">BURMISTRZA MIASTA HAJNÓWKA</text:p>
      <text:p text:style-name="P5">z dnia 25 listopada 2021 roku</text:p>
      <text:p text:style-name="P10"/>
      <text:p text:style-name="P3"/>
      <text:p text:style-name="P11"><text:span text:style-name="T2">w sprawie</text:span><text:span text:style-name="T1"> wprowadzenia Polityki Bezpieczeństwa Informacji</text:span></text:p>
      <text:p text:style-name="P2"/>
      <text:p text:style-name="P13"><text:span text:style-name="T2">Na podstawie art. 24 ust. 1 i 2 Rozporządzenia Parlamentu Europejskiego i Rady (UE) 2016/679 z dnia 27 kwietnia 2016 r. w sprawie ochrony osób fizycznych w związku z przetwarzaniem danych osobowych i w sprawie swobodnego przepływu takich danych oraz uchylenia dyrektywy 95/46/WE (ogólne rozporządzenie o ochronie danych osobowych) </text:span><text:span text:style-name="T4">zarządzam co następuje:</text:span></text:p>
      <text:p text:style-name="P6"/>
      <text:p text:style-name="P3"/>
      <text:p text:style-name="P12"><text:span text:style-name="T1">§ 1. </text:span><text:span text:style-name="T2">Wprowadzam w Urzędzie Miasta Hajnówka dokument o nazwie Polityka</text:span><text:span text:style-name="T1"> </text:span><text:span text:style-name="T2">Bezpieczeństwa Informacji, który stanowi załącznik do zarządzenia.</text:span></text:p>
      <text:p text:style-name="P2"/>
      <text:p text:style-name="P4"><text:span text:style-name="T5">§ 2. </text:span>Każdy pracownik, zgodnie z wykazem, jest obowiązany zapoznać się z treścią Polityki Bezpieczeństwa Informacji.</text:p>
      <text:p text:style-name="P2"/>
      <text:p text:style-name="P4"><text:span text:style-name="T5">§ 3. </text:span>Pracodawca zobowiązuje wszystkich pracowników do przestrzegania Polityki Bezpieczeństwa Informacji. </text:p>
      <text:p text:style-name="P7"/>
      <text:p text:style-name="P14"><text:span text:style-name="T1">§ 4. </text:span><text:span text:style-name="T3">Traci moc Zarządzenie nr 113/2020 Burmistrza Miasta Hajnówka z dnia 30 listopada 2020 roku w sprawie wprowadzenia Polityki Bezpieczeństwa Informacji w Urzędzie Miasta Hajnówka. </text:span></text:p>
      <text:p text:style-name="P9"/>
      <text:p text:style-name="P4"><text:span text:style-name="T6">§6. </text:span>Wykonanie niniejszego zarządzenia powierza się Sekretarzowi Gminy Miejskiej Hajnówka.</text:p>
      <text:p text:style-name="P8"/>
      <text:p text:style-name="P2"><text:span text:style-name="T6">§7. </text:span>Zarządzenie wchodzi w życie z dniem podpisania.</text:p>
      <text:p text:style-name="P2"/>
      <text:p text:style-name="P1"/>
      <text:p text:style-name="P17">Burmistrz Miasta Hajnówka</text:p>
      <text:p text:style-name="P17"/>
      <text:p text:style-name="P17">Jerzy Sirak</text:p>
      <text:p text:style-name="P1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3S</meta:editing-duration>
    <meta:editing-cycles>5</meta:editing-cycles>
    <meta:generator>OpenOffice/4.1.9$Win32 OpenOffice.org_project/419m1$Build-9805</meta:generator>
    <dc:date>2021-11-29T09:53:52.49</dc:date>
    <meta:print-date>2020-11-30T08:59:55.82</meta:print-date>
    <meta:document-statistic meta:table-count="0" meta:image-count="0" meta:object-count="0" meta:page-count="1" meta:paragraph-count="13" meta:word-count="164" meta:character-count="1203"/>
    <meta:user-defined meta:name="Info 1"/>
    <meta:user-defined meta:name="Info 2"/>
    <meta:user-defined meta:name="Info 3"/>
    <meta:user-defined meta:name="Info 4"/>
  </office:meta>
</office:document-meta>
</file>