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GŁOSOWANIE1Przyjęcieporządkuobrad" style:family="table">
      <style:table-properties style:width="17.999cm" fo:margin-left="-0.004cm" fo:margin-right="0.007cm" fo:margin-top="0cm" fo:margin-bottom="0cm" table:align="margins" style:writing-mode="lr-tb"/>
    </style:style>
    <style:style style:name="GŁOSOWANIE1Przyjęcieporządkuobrad.A" style:family="table-column">
      <style:table-column-properties style:column-width="4.5cm" style:rel-column-width="2551*"/>
    </style:style>
    <style:style style:name="GŁOSOWANIE1Przyjęcieporządkuobrad.1" style:family="table-row">
      <style:table-row-properties style:keep-together="true" fo:keep-together="auto"/>
    </style:style>
    <style:style style:name="GŁOSOWANIE1Przyjęcieporządkuobrad.A1" style:family="table-cell">
      <style:table-cell-properties fo:padding-left="0.191cm" fo:padding-right="0.191cm" fo:padding-top="0cm" fo:padding-bottom="0cm" fo:border="0.018cm solid #00000a"/>
    </style:style>
    <style:style style:name="GŁOSOWANIE2InformacjaodziałalnościBurmistrzaMiastaHajnówkawokresieoddnia8102021rdo05112021r" style:family="table">
      <style:table-properties style:width="17.999cm" fo:margin-left="0.002cm" fo:margin-right="0.002cm" fo:margin-top="0cm" fo:margin-bottom="0cm" table:align="margins" style:writing-mode="lr-tb"/>
    </style:style>
    <style:style style:name="GŁOSOWANIE2InformacjaodziałalnościBurmistrzaMiastaHajnówkawokresieoddnia8102021rdo05112021r.A" style:family="table-column">
      <style:table-column-properties style:column-width="4.5cm" style:rel-column-width="2551*"/>
    </style:style>
    <style:style style:name="GŁOSOWANIE2InformacjaodziałalnościBurmistrzaMiastaHajnówkawokresieoddnia8102021rdo05112021r.1" style:family="table-row">
      <style:table-row-properties style:keep-together="true" fo:keep-together="auto"/>
    </style:style>
    <style:style style:name="GŁOSOWANIE2InformacjaodziałalnościBurmistrzaMiastaHajnówkawokresieoddnia8102021rdo05112021r.A1" style:family="table-cell">
      <style:table-cell-properties fo:padding-left="0.191cm" fo:padding-right="0.191cm" fo:padding-top="0cm" fo:padding-bottom="0cm" fo:border="0.018cm solid #00000a"/>
    </style:style>
    <style:style style:name="GŁOSOWANIE3InformacjaostanierealizacjizadańoświatowychwGminieMiejskiejHajnówkawrokuszkolnym2020_2f_2021" style:display-name="GŁOSOWANIE3InformacjaostanierealizacjizadańoświatowychwGminieMiejskiejHajnówkawrokuszkolnym2020/2021" style:family="table">
      <style:table-properties style:width="17.999cm" fo:margin-left="-0.004cm" fo:margin-right="0.007cm" fo:margin-top="0cm" fo:margin-bottom="0cm" table:align="margins" style:writing-mode="lr-tb"/>
    </style:style>
    <style:style style:name="GŁOSOWANIE3InformacjaostanierealizacjizadańoświatowychwGminieMiejskiejHajnówkawrokuszkolnym2020_2f_2021.A" style:display-name="GŁOSOWANIE3InformacjaostanierealizacjizadańoświatowychwGminieMiejskiejHajnówkawrokuszkolnym2020/2021.A" style:family="table-column">
      <style:table-column-properties style:column-width="4.5cm" style:rel-column-width="2551*"/>
    </style:style>
    <style:style style:name="GŁOSOWANIE3InformacjaostanierealizacjizadańoświatowychwGminieMiejskiejHajnówkawrokuszkolnym2020_2f_2021.1" style:display-name="GŁOSOWANIE3InformacjaostanierealizacjizadańoświatowychwGminieMiejskiejHajnówkawrokuszkolnym2020/2021.1" style:family="table-row">
      <style:table-row-properties style:keep-together="true" fo:keep-together="auto"/>
    </style:style>
    <style:style style:name="GŁOSOWANIE3InformacjaostanierealizacjizadańoświatowychwGminieMiejskiejHajnówkawrokuszkolnym2020_2f_2021.A1" style:display-name="GŁOSOWANIE3InformacjaostanierealizacjizadańoświatowychwGminieMiejskiejHajnówkawrokuszkolnym2020/2021.A1" style:family="table-cell">
      <style:table-cell-properties fo:padding-left="0.191cm" fo:padding-right="0.191cm" fo:padding-top="0cm" fo:padding-bottom="0cm" fo:border="0.018cm solid #00000a"/>
    </style:style>
    <style:style style:name="GŁOSOWANIE4ProjektuchwaływsprawieudzieleniapomocyfinansowejPowiatowiHajnowskiemu" style:family="table">
      <style:table-properties style:width="17.999cm" fo:margin-left="0.002cm" fo:margin-right="0.002cm" fo:margin-top="0cm" fo:margin-bottom="0cm" table:align="margins" style:writing-mode="lr-tb"/>
    </style:style>
    <style:style style:name="GŁOSOWANIE4ProjektuchwaływsprawieudzieleniapomocyfinansowejPowiatowiHajnowskiemu.A" style:family="table-column">
      <style:table-column-properties style:column-width="4.5cm" style:rel-column-width="2551*"/>
    </style:style>
    <style:style style:name="GŁOSOWANIE4ProjektuchwaływsprawieudzieleniapomocyfinansowejPowiatowiHajnowskiemu.1" style:family="table-row">
      <style:table-row-properties style:keep-together="true" fo:keep-together="auto"/>
    </style:style>
    <style:style style:name="GŁOSOWANIE4ProjektuchwaływsprawieudzieleniapomocyfinansowejPowiatowiHajnowskiemu.A1" style:family="table-cell">
      <style:table-cell-properties fo:padding-left="0.191cm" fo:padding-right="0.191cm" fo:padding-top="0cm" fo:padding-bottom="0cm" fo:border="0.018cm solid #00000a"/>
    </style:style>
    <style:style style:name="GŁOSOWANIE5Projektuchwaływsprawiezmianyjednostkowejstawkidotacjiprzedmiotowejna2021rokdlasamorządowegozakładubudżetowego_201e_ParkWodny_201d_wHajnówce" style:display-name="GŁOSOWANIE5Projektuchwaływsprawiezmianyjednostkowejstawkidotacjiprzedmiotowejna2021rokdlasamorządowegozakładubudżetowego„ParkWodny”wHajnówce" style:family="table">
      <style:table-properties style:width="17.985cm" fo:margin-left="0.007cm" fo:margin-right="0.011cm" fo:margin-top="0cm" fo:margin-bottom="0cm" table:align="margins" style:writing-mode="lr-tb"/>
    </style:style>
    <style:style style:name="GŁOSOWANIE5Projektuchwaływsprawiezmianyjednostkowejstawkidotacjiprzedmiotowejna2021rokdlasamorządowegozakładubudżetowego_201e_ParkWodny_201d_wHajnówce.A" style:display-name="GŁOSOWANIE5Projektuchwaływsprawiezmianyjednostkowejstawkidotacjiprzedmiotowejna2021rokdlasamorządowegozakładubudżetowego„ParkWodny”wHajnówce.A" style:family="table-column">
      <style:table-column-properties style:column-width="4.496cm" style:rel-column-width="2549*"/>
    </style:style>
    <style:style style:name="GŁOSOWANIE5Projektuchwaływsprawiezmianyjednostkowejstawkidotacjiprzedmiotowejna2021rokdlasamorządowegozakładubudżetowego_201e_ParkWodny_201d_wHajnówce.1" style:display-name="GŁOSOWANIE5Projektuchwaływsprawiezmianyjednostkowejstawkidotacjiprzedmiotowejna2021rokdlasamorządowegozakładubudżetowego„ParkWodny”wHajnówce.1" style:family="table-row">
      <style:table-row-properties style:keep-together="true" fo:keep-together="auto"/>
    </style:style>
    <style:style style:name="GŁOSOWANIE5Projektuchwaływsprawiezmianyjednostkowejstawkidotacjiprzedmiotowejna2021rokdlasamorządowegozakładubudżetowego_201e_ParkWodny_201d_wHajnówce.A1" style:display-name="GŁOSOWANIE5Projektuchwaływsprawiezmianyjednostkowejstawkidotacjiprzedmiotowejna2021rokdlasamorządowegozakładubudżetowego„ParkWodny”wHajnówce.A1" style:family="table-cell">
      <style:table-cell-properties fo:padding-left="0.191cm" fo:padding-right="0.191cm" fo:padding-top="0cm" fo:padding-bottom="0cm" fo:border="0.018cm solid #00000a"/>
    </style:style>
    <style:style style:name="GŁOSOWANIE6Projektuchwaływsprawiepokryciaczęścikosztówgospodarowaniaodpadamikomunalnymizdochodówwłasnychniepochodzącychzpobranejopłatyza_a0_gospodarowanieodpadamikomunalnymi" style:display-name="GŁOSOWANIE6Projektuchwaływsprawiepokryciaczęścikosztówgospodarowaniaodpadamikomunalnymizdochodówwłasnychniepochodzącychzpobranejopłatyza gospodarowanieodpadamikomunalnymi" style:family="table">
      <style:table-properties style:width="18.006cm" fo:margin-left="-0.004cm" fo:margin-right="0cm" fo:margin-top="0cm" fo:margin-bottom="0cm" table:align="margins" style:writing-mode="lr-tb"/>
    </style:style>
    <style:style style:name="GŁOSOWANIE6Projektuchwaływsprawiepokryciaczęścikosztówgospodarowaniaodpadamikomunalnymizdochodówwłasnychniepochodzącychzpobranejopłatyza_a0_gospodarowanieodpadamikomunalnymi.A" style:display-name="GŁOSOWANIE6Projektuchwaływsprawiepokryciaczęścikosztówgospodarowaniaodpadamikomunalnymizdochodówwłasnychniepochodzącychzpobranejopłatyza gospodarowanieodpadamikomunalnymi.A" style:family="table-column">
      <style:table-column-properties style:column-width="4.501cm" style:rel-column-width="2552*"/>
    </style:style>
    <style:style style:name="GŁOSOWANIE6Projektuchwaływsprawiepokryciaczęścikosztówgospodarowaniaodpadamikomunalnymizdochodówwłasnychniepochodzącychzpobranejopłatyza_a0_gospodarowanieodpadamikomunalnymi.1" style:display-name="GŁOSOWANIE6Projektuchwaływsprawiepokryciaczęścikosztówgospodarowaniaodpadamikomunalnymizdochodówwłasnychniepochodzącychzpobranejopłatyza gospodarowanieodpadamikomunalnymi.1" style:family="table-row">
      <style:table-row-properties style:keep-together="true" fo:keep-together="auto"/>
    </style:style>
    <style:style style:name="GŁOSOWANIE6Projektuchwaływsprawiepokryciaczęścikosztówgospodarowaniaodpadamikomunalnymizdochodówwłasnychniepochodzącychzpobranejopłatyza_a0_gospodarowanieodpadamikomunalnymi.A1" style:display-name="GŁOSOWANIE6Projektuchwaływsprawiepokryciaczęścikosztówgospodarowaniaodpadamikomunalnymizdochodówwłasnychniepochodzącychzpobranejopłatyza gospodarowanieodpadamikomunalnymi.A1" style:family="table-cell">
      <style:table-cell-properties fo:padding-left="0.191cm" fo:padding-right="0.191cm" fo:padding-top="0cm" fo:padding-bottom="0cm" fo:border="0.018cm solid #00000a"/>
    </style:style>
    <style:style style:name="GŁOSOWANIE7Projektuchwaływsprawiezmianwbudżeciemiastana2021rok" style:family="table">
      <style:table-properties style:width="17.999cm" fo:margin-left="0.002cm" fo:margin-right="0.002cm" fo:margin-top="0cm" fo:margin-bottom="0cm" table:align="margins" style:writing-mode="lr-tb"/>
    </style:style>
    <style:style style:name="GŁOSOWANIE7Projektuchwaływsprawiezmianwbudżeciemiastana2021rok.A" style:family="table-column">
      <style:table-column-properties style:column-width="4.5cm" style:rel-column-width="2551*"/>
    </style:style>
    <style:style style:name="GŁOSOWANIE7Projektuchwaływsprawiezmianwbudżeciemiastana2021rok.1" style:family="table-row">
      <style:table-row-properties style:keep-together="true" fo:keep-together="auto"/>
    </style:style>
    <style:style style:name="GŁOSOWANIE7Projektuchwaływsprawiezmianwbudżeciemiastana2021rok.A1" style:family="table-cell">
      <style:table-cell-properties fo:padding-left="0.191cm" fo:padding-right="0.191cm" fo:padding-top="0cm" fo:padding-bottom="0cm" fo:border="0.018cm solid #00000a"/>
    </style:style>
    <style:style style:name="GŁOSOWANIE8ProjektuchwaływsprawiezmianWieloletniejPrognozyFinansowejMiastaHajnówkana_a0_lata_a0_2021_2011_2030" style:display-name="GŁOSOWANIE8ProjektuchwaływsprawiezmianWieloletniejPrognozyFinansowejMiastaHajnówkana lata 2021‑2030" style:family="table">
      <style:table-properties style:width="17.999cm" fo:margin-left="0.007cm" fo:margin-right="-0.004cm" fo:margin-top="0cm" fo:margin-bottom="0cm" table:align="margins" style:writing-mode="lr-tb"/>
    </style:style>
    <style:style style:name="GŁOSOWANIE8ProjektuchwaływsprawiezmianWieloletniejPrognozyFinansowejMiastaHajnówkana_a0_lata_a0_2021_2011_2030.A" style:display-name="GŁOSOWANIE8ProjektuchwaływsprawiezmianWieloletniejPrognozyFinansowejMiastaHajnówkana lata 2021‑2030.A" style:family="table-column">
      <style:table-column-properties style:column-width="4.5cm" style:rel-column-width="2551*"/>
    </style:style>
    <style:style style:name="GŁOSOWANIE8ProjektuchwaływsprawiezmianWieloletniejPrognozyFinansowejMiastaHajnówkana_a0_lata_a0_2021_2011_2030.1" style:display-name="GŁOSOWANIE8ProjektuchwaływsprawiezmianWieloletniejPrognozyFinansowejMiastaHajnówkana lata 2021‑2030.1" style:family="table-row">
      <style:table-row-properties style:keep-together="true" fo:keep-together="auto"/>
    </style:style>
    <style:style style:name="GŁOSOWANIE8ProjektuchwaływsprawiezmianWieloletniejPrognozyFinansowejMiastaHajnówkana_a0_lata_a0_2021_2011_2030.A1" style:display-name="GŁOSOWANIE8ProjektuchwaływsprawiezmianWieloletniejPrognozyFinansowejMiastaHajnówkana lata 2021‑2030.A1" style:family="table-cell">
      <style:table-cell-properties fo:padding-left="0.191cm" fo:padding-right="0.191cm" fo:padding-top="0cm" fo:padding-bottom="0cm" fo:border="0.018cm solid #00000a"/>
    </style:style>
    <style:style style:name="GŁOSOWANIE9Projektuchwaływsprawieprzyjęciaplanunadzorunadżłobkami_2c_klubamidziecięcymiorazdziennymiopiekunami" style:display-name="GŁOSOWANIE9Projektuchwaływsprawieprzyjęciaplanunadzorunadżłobkami,klubamidziecięcymiorazdziennymiopiekunami" style:family="table">
      <style:table-properties style:width="17.999cm" fo:margin-left="-0.004cm" fo:margin-right="0.007cm" fo:margin-top="0cm" fo:margin-bottom="0cm" table:align="margins" style:writing-mode="lr-tb"/>
    </style:style>
    <style:style style:name="GŁOSOWANIE9Projektuchwaływsprawieprzyjęciaplanunadzorunadżłobkami_2c_klubamidziecięcymiorazdziennymiopiekunami.A" style:display-name="GŁOSOWANIE9Projektuchwaływsprawieprzyjęciaplanunadzorunadżłobkami,klubamidziecięcymiorazdziennymiopiekunami.A" style:family="table-column">
      <style:table-column-properties style:column-width="4.5cm" style:rel-column-width="2551*"/>
    </style:style>
    <style:style style:name="GŁOSOWANIE9Projektuchwaływsprawieprzyjęciaplanunadzorunadżłobkami_2c_klubamidziecięcymiorazdziennymiopiekunami.1" style:display-name="GŁOSOWANIE9Projektuchwaływsprawieprzyjęciaplanunadzorunadżłobkami,klubamidziecięcymiorazdziennymiopiekunami.1" style:family="table-row">
      <style:table-row-properties style:keep-together="true" fo:keep-together="auto"/>
    </style:style>
    <style:style style:name="GŁOSOWANIE9Projektuchwaływsprawieprzyjęciaplanunadzorunadżłobkami_2c_klubamidziecięcymiorazdziennymiopiekunami.A1" style:display-name="GŁOSOWANIE9Projektuchwaływsprawieprzyjęciaplanunadzorunadżłobkami,klubamidziecięcymiorazdziennymiopiekunami.A1" style:family="table-cell">
      <style:table-cell-properties fo:padding-left="0.191cm" fo:padding-right="0.191cm" fo:padding-top="0cm" fo:padding-bottom="0cm" fo:border="0.018cm solid #00000a"/>
    </style:style>
    <style:style style:name="GŁOSOWANIE10ProjektuchwaływsprawieustaleniawynagrodzeniaBurmistrzaMiastaHajnówka" style:family="table">
      <style:table-properties style:width="17.999cm" fo:margin-left="0.002cm" fo:margin-right="0.002cm" fo:margin-top="0cm" fo:margin-bottom="0cm" table:align="margins" style:writing-mode="lr-tb"/>
    </style:style>
    <style:style style:name="GŁOSOWANIE10ProjektuchwaływsprawieustaleniawynagrodzeniaBurmistrzaMiastaHajnówka.A" style:family="table-column">
      <style:table-column-properties style:column-width="4.5cm" style:rel-column-width="2551*"/>
    </style:style>
    <style:style style:name="GŁOSOWANIE10ProjektuchwaływsprawieustaleniawynagrodzeniaBurmistrzaMiastaHajnówka.1" style:family="table-row">
      <style:table-row-properties style:keep-together="true" fo:keep-together="auto"/>
    </style:style>
    <style:style style:name="GŁOSOWANIE10ProjektuchwaływsprawieustaleniawynagrodzeniaBurmistrzaMiastaHajnówka.A1" style:family="table-cell">
      <style:table-cell-properties fo:padding-left="0.191cm" fo:padding-right="0.191cm" fo:padding-top="0cm" fo:padding-bottom="0cm" fo:border="0.018cm solid #00000a"/>
    </style:style>
    <style:style style:name="GŁOSOWANIE11ProjektuchwaływsprawieupoważnieniaDyrektoraMiejskiegoOśrodkaPomocySpołecznejwHajnówcedozałatwianiaindywidualnychsprawzzakresuadministracjipublicznejdotyczącychdodatkówmieszkaniowychizryczałtowanegododatkuenergetycznego" style:family="table">
      <style:table-properties style:width="17.999cm" fo:margin-left="0.002cm" fo:margin-right="0.002cm" fo:margin-top="0cm" fo:margin-bottom="0cm" table:align="margins" style:writing-mode="lr-tb"/>
    </style:style>
    <style:style style:name="GŁOSOWANIE11ProjektuchwaływsprawieupoważnieniaDyrektoraMiejskiegoOśrodkaPomocySpołecznejwHajnówcedozałatwianiaindywidualnychsprawzzakresuadministracjipublicznejdotyczącychdodatkówmieszkaniowychizryczałtowanegododatkuenergetycznego.A" style:family="table-column">
      <style:table-column-properties style:column-width="4.5cm" style:rel-column-width="2551*"/>
    </style:style>
    <style:style style:name="GŁOSOWANIE11ProjektuchwaływsprawieupoważnieniaDyrektoraMiejskiegoOśrodkaPomocySpołecznejwHajnówcedozałatwianiaindywidualnychsprawzzakresuadministracjipublicznejdotyczącychdodatkówmieszkaniowychizryczałtowanegododatkuenergetycznego.1" style:family="table-row">
      <style:table-row-properties style:keep-together="true" fo:keep-together="auto"/>
    </style:style>
    <style:style style:name="GŁOSOWANIE11ProjektuchwaływsprawieupoważnieniaDyrektoraMiejskiegoOśrodkaPomocySpołecznejwHajnówcedozałatwianiaindywidualnychsprawzzakresuadministracjipublicznejdotyczącychdodatkówmieszkaniowychizryczałtowanegododatkuenergetycznego.A1" style:family="table-cell">
      <style:table-cell-properties fo:padding-left="0.191cm" fo:padding-right="0.191cm" fo:padding-top="0cm" fo:padding-bottom="0cm" fo:border="0.018cm solid #00000a"/>
    </style:style>
    <style:style style:name="GŁOSOWANIE12ProjektuchwaływsprawiezmianyUchwałyNrXII_2f_90_2f_2019RadyMiastaHajnówkaz_a0_dnia27listopada2019rw_a0_sprawieustaleniaceniopłatzausługiprzewozowew_a0_publicznymtransporciezbiorowymorazulgizwolnieńwkorzystaniuzusługprzewozowychnatereniemiastaHajnówka" style:display-name="GŁOSOWANIE12ProjektuchwaływsprawiezmianyUchwałyNrXII/90/2019RadyMiastaHajnówkaz dnia27listopada2019rw sprawieustaleniaceniopłatzausługiprzewozowew publicznymtransporciezbiorowymorazulgizwolnieńwkorzystaniuzusługprzewozowychnatereniemiastaHajnówka" style:family="table">
      <style:table-properties style:width="17.999cm" fo:margin-left="-0.004cm" fo:margin-right="0.007cm" fo:margin-top="0cm" fo:margin-bottom="0cm" table:align="margins" style:writing-mode="lr-tb"/>
    </style:style>
    <style:style style:name="GŁOSOWANIE12ProjektuchwaływsprawiezmianyUchwałyNrXII_2f_90_2f_2019RadyMiastaHajnówkaz_a0_dnia27listopada2019rw_a0_sprawieustaleniaceniopłatzausługiprzewozowew_a0_publicznymtransporciezbiorowymorazulgizwolnieńwkorzystaniuzusługprzewozowychnatereniemiastaHajnówka.A" style:display-name="GŁOSOWANIE12ProjektuchwaływsprawiezmianyUchwałyNrXII/90/2019RadyMiastaHajnówkaz dnia27listopada2019rw sprawieustaleniaceniopłatzausługiprzewozowew publicznymtransporciezbiorowymorazulgizwolnieńwkorzystaniuzusługprzewozowychnatereniemiastaHajnówka.A" style:family="table-column">
      <style:table-column-properties style:column-width="4.5cm" style:rel-column-width="2551*"/>
    </style:style>
    <style:style style:name="GŁOSOWANIE12ProjektuchwaływsprawiezmianyUchwałyNrXII_2f_90_2f_2019RadyMiastaHajnówkaz_a0_dnia27listopada2019rw_a0_sprawieustaleniaceniopłatzausługiprzewozowew_a0_publicznymtransporciezbiorowymorazulgizwolnieńwkorzystaniuzusługprzewozowychnatereniemiastaHajnówka.1" style:display-name="GŁOSOWANIE12ProjektuchwaływsprawiezmianyUchwałyNrXII/90/2019RadyMiastaHajnówkaz dnia27listopada2019rw sprawieustaleniaceniopłatzausługiprzewozowew publicznymtransporciezbiorowymorazulgizwolnieńwkorzystaniuzusługprzewozowychnatereniemiastaHajnówka.1" style:family="table-row">
      <style:table-row-properties style:keep-together="true" fo:keep-together="auto"/>
    </style:style>
    <style:style style:name="GŁOSOWANIE12ProjektuchwaływsprawiezmianyUchwałyNrXII_2f_90_2f_2019RadyMiastaHajnówkaz_a0_dnia27listopada2019rw_a0_sprawieustaleniaceniopłatzausługiprzewozowew_a0_publicznymtransporciezbiorowymorazulgizwolnieńwkorzystaniuzusługprzewozowychnatereniemiastaHajnówka.A1" style:display-name="GŁOSOWANIE12ProjektuchwaływsprawiezmianyUchwałyNrXII/90/2019RadyMiastaHajnówkaz dnia27listopada2019rw sprawieustaleniaceniopłatzausługiprzewozowew publicznymtransporciezbiorowymorazulgizwolnieńwkorzystaniuzusługprzewozowychnatereniemiastaHajnówka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" fo:language="pl" fo:country="PL"/>
    </style:style>
    <style:style style:name="P4" style:family="paragraph" style:parent-style-name="Heading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style:font-name="Calibri" fo:font-size="16pt" fo:language="pl" fo:country="PL" fo:font-weight="bold" style:font-size-asian="16pt" style:font-weight-asian="bold" style:font-size-complex="16pt" style:font-weight-complex="bold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Heading_20_2">
      <style:paragraph-properties fo:margin-top="0cm" fo:margin-bottom="0.499cm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9" style:family="paragraph" style:parent-style-name="Standard">
      <style:text-properties fo:font-size="18pt" fo:font-weight="normal" style:font-size-asian="18pt" style:font-weight-asian="normal"/>
    </style:style>
    <style:style style:name="P10" style:family="paragraph" style:parent-style-name="Standard">
      <style:paragraph-properties fo:margin-top="0cm" fo:margin-bottom="0.499cm" fo:text-align="start" style:justify-single-word="false"/>
      <style:text-properties fo:font-size="11pt" fo:font-weight="normal" style:font-size-asian="11pt" style:font-weight-asian="normal"/>
    </style:style>
    <style:style style:name="T1" style:family="text">
      <style:text-properties fo:font-size="12pt" fo:language="pl" fo:country="PL" fo:font-weight="normal" style:font-size-asian="12pt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96056497557364685" text:style-name="Outline">
        <text:list-item>
          <text:list>
            <text:list-item>
              <text:h text:style-name="P4" text:outline-level="2">Lista głosowań</text:h>
            </text:list-item>
          </text:list>
        </text:list-item>
      </text:list>
      <text:list xml:id="list1566800586712478141" text:style-name="WWNum1">
        <text:list-item>
          <text:p text:style-name="P7"><text:span text:style-name="T1">Przyjęcie porządku obrad.</text:span></text:p>
        </text:list-item>
        <text:list-item>
          <text:p text:style-name="P7">Informacja o działalności Burmistrza Miasta Hajnówka w okresie od dnia 8.10.2021 r. do 05.11.2021 r.</text:p>
        </text:list-item>
        <text:list-item>
          <text:p text:style-name="P7">Informacja o stanie realizacji zadań oświatowych w Gminie Miejskiej Hajnówka w roku szkolnym 2020/2021.</text:p>
        </text:list-item>
        <text:list-item>
          <text:p text:style-name="P7">Projekt uchwały w sprawie udzielenia pomocy finansowej Powiatowi Hajnowskiemu.</text:p>
        </text:list-item>
        <text:list-item>
          <text:p text:style-name="P7">Projekt uchwały w sprawie zmiany jednostkowej stawki dotacji przedmiotowej na 2021 rok dla samorządowego zakładu budżetowego „Park Wodny” w Hajnówce.</text:p>
        </text:list-item>
        <text:list-item>
          <text:p text:style-name="P7">Projekt uchwały w sprawie pokrycia części kosztów gospodarowania odpadami komunalnymi z dochodów własnych niepochodzących z pobranej opłaty za gospodarowanie odpadami komunalnymi.</text:p>
        </text:list-item>
        <text:list-item>
          <text:p text:style-name="P7">Projekt uchwały w sprawie zmian w budżecie miasta na 2021 rok.</text:p>
        </text:list-item>
        <text:list-item>
          <text:p text:style-name="P7">Projekt uchwały w sprawie zmian Wieloletniej Prognozy Finansowej Miasta Hajnówka na lata 2021‑2030.</text:p>
        </text:list-item>
        <text:list-item>
          <text:p text:style-name="P7">Projekt uchwały w sprawie przyjęcia planu nadzoru nad żłobkami, klubami dziecięcymi oraz dziennymi opiekunami.</text:p>
        </text:list-item>
        <text:list-item>
          <text:p text:style-name="P7">Projekt uchwały w sprawie ustalenia wynagrodzenia Burmistrza Miasta Hajnówka.</text:p>
        </text:list-item>
        <text:list-item>
          <text:p text:style-name="P7">Projekt uchwały w sprawie upoważnienia Dyrektora Miejskiego Ośrodka Pomocy Społecznej w Hajnówce do załatwiania indywidualnych spraw z zakresu administracji publicznej dotyczących dodatków mieszkaniowych i zryczałtowanego dodatku energetycznego.</text:p>
        </text:list-item>
        <text:list-item>
          <text:p text:style-name="P7">Projekt uchwały w sprawie zmiany Uchwały Nr XII/90/2019 Rady Miasta Hajnówka z dnia 27 listopada 2019 r. w sprawie ustalenia cen i opłat za usługi przewozowe w publicznym transporcie zbiorowym oraz ulg i zwolnień w korzystaniu z usług przewozowych na terenie miasta Hajnówka.</text:p>
        </text:list-item>
      </text:list>
      <text:p text:style-name="Standard"/>
      <text:p text:style-name="P9"/>
      <text:list xml:id="list32657120" text:continue-list="list3096056497557364685" text:style-name="Outline">
        <text:list-item>
          <text:list>
            <text:list-item>
              <text:h text:style-name="P5" text:outline-level="2">GŁOSOWANIE 1</text:h>
            </text:list-item>
            <text:list-item>
              <text:h text:style-name="P6" text:outline-level="2">Przyjęcie porządku obrad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1Przyjęcieporządkuobrad" table:style-name="GŁOSOWANIE1Przyjęcieporządkuobrad">
        <table:table-column table:style-name="GŁOSOWANIE1Przyjęcieporządkuobrad.A" table:number-columns-repeated="4"/>
        <table:table-row table:style-name="GŁOSOWANIE1Przyjęcieporządkuobrad.1">
          <table:table-cell table:style-name="GŁOSOWANIE1Przyjęcieporządkuobrad.A1" office:value-type="string">
            <text:p text:style-name="P1">Za (19)</text:p>
          </table:table-cell>
          <table:table-cell table:style-name="GŁOSOWANIE1Przyjęcieporządkuobrad.A1" office:value-type="string">
            <text:p text:style-name="P1">Przeciw (0)</text:p>
          </table:table-cell>
          <table:table-cell table:style-name="GŁOSOWANIE1Przyjęcieporządkuobrad.A1" office:value-type="string">
            <text:p text:style-name="P1">Wstrzymał się (0)</text:p>
          </table:table-cell>
          <table:table-cell table:style-name="GŁOSOWANIE1Przyjęcieporządkuobrad.A1" office:value-type="string">
            <text:p text:style-name="P1">Brak udziału (0)</text:p>
          </table:table-cell>
        </table:table-row>
        <table:table-row table:style-name="GŁOSOWANIE1Przyjęcieporządkuobrad.1">
          <table:table-cell table:style-name="GŁOSOWANIE1Przyjęcieporządkuobrad.A1" office:value-type="string">
            <text:p text:style-name="P1">Bołtryk Marcin</text:p>
            <text:p text:style-name="P1">Borkowski Maciej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Tumiel Artur</text:p>
            <text:p text:style-name="P1">Zaborna Małgorzata</text:p>
          </table:table-cell>
          <table:table-cell table:style-name="GŁOSOWANIE1Przyjęcieporządkuobrad.A1" office:value-type="string">
            <text:p text:style-name="P1"/>
          </table:table-cell>
          <table:table-cell table:style-name="GŁOSOWANIE1Przyjęcieporządkuobrad.A1" office:value-type="string">
            <text:p text:style-name="P1"/>
          </table:table-cell>
          <table:table-cell table:style-name="GŁOSOWANIE1Przyjęcieporządkuobrad.A1" office:value-type="string">
            <text:p text:style-name="P1"/>
          </table:table-cell>
        </table:table-row>
      </table:table>
      <text:p text:style-name="P1"/>
      <text:list xml:id="list32639585" text:continue-numbering="true" text:style-name="Outline">
        <text:list-item>
          <text:list>
            <text:list-item>
              <text:h text:style-name="P5" text:outline-level="2">GŁOSOWANIE 2</text:h>
            </text:list-item>
            <text:list-item>
              <text:h text:style-name="P6" text:outline-level="2">Informacja o działalności Burmistrza Miasta Hajnówka w okresie od dnia 8.10.2021 r. do 05.11.2021 r.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2InformacjaodziałalnościBurmistrzaMiastaHajnówkawokresieoddnia8102021rdo05112021r" table:style-name="GŁOSOWANIE2InformacjaodziałalnościBurmistrzaMiastaHajnówkawokresieoddnia8102021rdo05112021r">
        <table:table-column table:style-name="GŁOSOWANIE2InformacjaodziałalnościBurmistrzaMiastaHajnówkawokresieoddnia8102021rdo05112021r.A" table:number-columns-repeated="4"/>
        <table:table-row table:style-name="GŁOSOWANIE2InformacjaodziałalnościBurmistrzaMiastaHajnówkawokresieoddnia8102021rdo05112021r.1">
          <table:table-cell table:style-name="GŁOSOWANIE2InformacjaodziałalnościBurmistrzaMiastaHajnówkawokresieoddnia8102021rdo05112021r.A1" office:value-type="string">
            <text:p text:style-name="P1">Za (18)</text:p>
          </table:table-cell>
          <table:table-cell table:style-name="GŁOSOWANIE2InformacjaodziałalnościBurmistrzaMiastaHajnówkawokresieoddnia8102021rdo05112021r.A1" office:value-type="string">
            <text:p text:style-name="P1">Przeciw (0)</text:p>
          </table:table-cell>
          <table:table-cell table:style-name="GŁOSOWANIE2InformacjaodziałalnościBurmistrzaMiastaHajnówkawokresieoddnia8102021rdo05112021r.A1" office:value-type="string">
            <text:p text:style-name="P1">Wstrzymał się (1)</text:p>
          </table:table-cell>
          <table:table-cell table:style-name="GŁOSOWANIE2InformacjaodziałalnościBurmistrzaMiastaHajnówkawokresieoddnia8102021rdo05112021r.A1" office:value-type="string">
            <text:p text:style-name="P1">Brak udziału (0)</text:p>
          </table:table-cell>
        </table:table-row>
        <table:table-row table:style-name="GŁOSOWANIE2InformacjaodziałalnościBurmistrzaMiastaHajnówkawokresieoddnia8102021rdo05112021r.1">
          <table:table-cell table:style-name="GŁOSOWANIE2InformacjaodziałalnościBurmistrzaMiastaHajnówkawokresieoddnia8102021rdo05112021r.A1" office:value-type="string">
            <text:p text:style-name="P1">Bołtryk Marcin</text:p>
            <text:p text:style-name="P1">Borkowski Maciej</text:p>
            <text:p text:style-name="P1">Chomczuk Jan</text:p>
            <text:p text:style-name="P1">Czurak Adam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Tumiel Artur</text:p>
            <text:p text:style-name="P1">Zaborna Małgorzata</text:p>
          </table:table-cell>
          <table:table-cell table:style-name="GŁOSOWANIE2InformacjaodziałalnościBurmistrzaMiastaHajnówkawokresieoddnia8102021rdo05112021r.A1" office:value-type="string">
            <text:p text:style-name="P1"/>
          </table:table-cell>
          <table:table-cell table:style-name="GŁOSOWANIE2InformacjaodziałalnościBurmistrzaMiastaHajnówkawokresieoddnia8102021rdo05112021r.A1" office:value-type="string">
            <text:p text:style-name="P1">Dąbrowska Jadwiga</text:p>
            <text:p text:style-name="P1"/>
          </table:table-cell>
          <table:table-cell table:style-name="GŁOSOWANIE2InformacjaodziałalnościBurmistrzaMiastaHajnówkawokresieoddnia8102021rdo05112021r.A1" office:value-type="string">
            <text:p text:style-name="P1"/>
          </table:table-cell>
        </table:table-row>
      </table:table>
      <text:p text:style-name="P1"/>
      <text:list xml:id="list32645381" text:continue-numbering="true" text:style-name="Outline">
        <text:list-item>
          <text:list>
            <text:list-item>
              <text:h text:style-name="P5" text:outline-level="2">GŁOSOWANIE 3</text:h>
            </text:list-item>
            <text:list-item>
              <text:h text:style-name="P6" text:outline-level="2">Informacja o stanie realizacji zadań oświatowych w Gminie Miejskiej Hajnówka w roku szkolnym 2020/2021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3InformacjaostanierealizacjizadańoświatowychwGminieMiejskiejHajnówkawrokuszkolnym2020/2021" table:style-name="GŁOSOWANIE3InformacjaostanierealizacjizadańoświatowychwGminieMiejskiejHajnówkawrokuszkolnym2020_2f_2021">
        <table:table-column table:style-name="GŁOSOWANIE3InformacjaostanierealizacjizadańoświatowychwGminieMiejskiejHajnówkawrokuszkolnym2020_2f_2021.A" table:number-columns-repeated="4"/>
        <table:table-row table:style-name="GŁOSOWANIE3InformacjaostanierealizacjizadańoświatowychwGminieMiejskiejHajnówkawrokuszkolnym2020_2f_2021.1">
          <table:table-cell table:style-name="GŁOSOWANIE3InformacjaostanierealizacjizadańoświatowychwGminieMiejskiejHajnówkawrokuszkolnym2020_2f_2021.A1" office:value-type="string">
            <text:p text:style-name="P1">Za (18)</text:p>
          </table:table-cell>
          <table:table-cell table:style-name="GŁOSOWANIE3InformacjaostanierealizacjizadańoświatowychwGminieMiejskiejHajnówkawrokuszkolnym2020_2f_2021.A1" office:value-type="string">
            <text:p text:style-name="P1">Przeciw (0)</text:p>
          </table:table-cell>
          <table:table-cell table:style-name="GŁOSOWANIE3InformacjaostanierealizacjizadańoświatowychwGminieMiejskiejHajnówkawrokuszkolnym2020_2f_2021.A1" office:value-type="string">
            <text:p text:style-name="P1">Wstrzymał się (1)</text:p>
          </table:table-cell>
          <table:table-cell table:style-name="GŁOSOWANIE3InformacjaostanierealizacjizadańoświatowychwGminieMiejskiejHajnówkawrokuszkolnym2020_2f_2021.A1" office:value-type="string">
            <text:p text:style-name="P1">Brak udziału (0)</text:p>
          </table:table-cell>
        </table:table-row>
        <table:table-row table:style-name="GŁOSOWANIE3InformacjaostanierealizacjizadańoświatowychwGminieMiejskiejHajnówkawrokuszkolnym2020_2f_2021.1">
          <table:table-cell table:style-name="GŁOSOWANIE3InformacjaostanierealizacjizadańoświatowychwGminieMiejskiejHajnówkawrokuszkolnym2020_2f_2021.A1" office:value-type="string">
            <text:p text:style-name="P1">Bołtryk Marcin</text:p>
            <text:p text:style-name="P1">Borkowski Maciej</text:p>
            <text:p text:style-name="P1">Chomczuk Jan</text:p>
            <text:p text:style-name="P1">Czurak Adam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Tumiel Artur</text:p>
            <text:p text:style-name="P1">Zaborna Małgorzata</text:p>
          </table:table-cell>
          <table:table-cell table:style-name="GŁOSOWANIE3InformacjaostanierealizacjizadańoświatowychwGminieMiejskiejHajnówkawrokuszkolnym2020_2f_2021.A1" office:value-type="string">
            <text:p text:style-name="P1"/>
          </table:table-cell>
          <table:table-cell table:style-name="GŁOSOWANIE3InformacjaostanierealizacjizadańoświatowychwGminieMiejskiejHajnówkawrokuszkolnym2020_2f_2021.A1" office:value-type="string">
            <text:p text:style-name="P1">Dąbrowska Jadwiga</text:p>
            <text:p text:style-name="P1"/>
          </table:table-cell>
          <table:table-cell table:style-name="GŁOSOWANIE3InformacjaostanierealizacjizadańoświatowychwGminieMiejskiejHajnówkawrokuszkolnym2020_2f_2021.A1" office:value-type="string">
            <text:p text:style-name="P1"/>
          </table:table-cell>
        </table:table-row>
      </table:table>
      <text:p text:style-name="P1"/>
      <text:list xml:id="list32631450" text:continue-numbering="true" text:style-name="Outline">
        <text:list-item>
          <text:list>
            <text:list-item>
              <text:h text:style-name="P5" text:outline-level="2">GŁOSOWANIE 4</text:h>
            </text:list-item>
            <text:list-item>
              <text:h text:style-name="P6" text:outline-level="2">Projekt uchwały w sprawie udzielenia pomocy finansowej Powiatowi Hajnowskiemu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4ProjektuchwaływsprawieudzieleniapomocyfinansowejPowiatowiHajnowskiemu" table:style-name="GŁOSOWANIE4ProjektuchwaływsprawieudzieleniapomocyfinansowejPowiatowiHajnowskiemu">
        <table:table-column table:style-name="GŁOSOWANIE4ProjektuchwaływsprawieudzieleniapomocyfinansowejPowiatowiHajnowskiemu.A" table:number-columns-repeated="4"/>
        <table:table-row table:style-name="GŁOSOWANIE4ProjektuchwaływsprawieudzieleniapomocyfinansowejPowiatowiHajnowskiemu.1">
          <table:table-cell table:style-name="GŁOSOWANIE4ProjektuchwaływsprawieudzieleniapomocyfinansowejPowiatowiHajnowskiemu.A1" office:value-type="string">
            <text:p text:style-name="P1">Za (18)</text:p>
          </table:table-cell>
          <table:table-cell table:style-name="GŁOSOWANIE4ProjektuchwaływsprawieudzieleniapomocyfinansowejPowiatowiHajnowskiemu.A1" office:value-type="string">
            <text:p text:style-name="P1">Przeciw (0)</text:p>
          </table:table-cell>
          <table:table-cell table:style-name="GŁOSOWANIE4ProjektuchwaływsprawieudzieleniapomocyfinansowejPowiatowiHajnowskiemu.A1" office:value-type="string">
            <text:p text:style-name="P1">Wstrzymał się (1)</text:p>
          </table:table-cell>
          <table:table-cell table:style-name="GŁOSOWANIE4ProjektuchwaływsprawieudzieleniapomocyfinansowejPowiatowiHajnowskiemu.A1" office:value-type="string">
            <text:p text:style-name="P1">Brak udziału (0)</text:p>
          </table:table-cell>
        </table:table-row>
        <table:table-row table:style-name="GŁOSOWANIE4ProjektuchwaływsprawieudzieleniapomocyfinansowejPowiatowiHajnowskiemu.1">
          <table:table-cell table:style-name="GŁOSOWANIE4ProjektuchwaływsprawieudzieleniapomocyfinansowejPowiatowiHajnowskiemu.A1" office:value-type="string">
            <text:p text:style-name="P1">Bołtryk Marcin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Tumiel Artur</text:p>
            <text:p text:style-name="P1">Zaborna Małgorzata</text:p>
          </table:table-cell>
          <table:table-cell table:style-name="GŁOSOWANIE4ProjektuchwaływsprawieudzieleniapomocyfinansowejPowiatowiHajnowskiemu.A1" office:value-type="string">
            <text:p text:style-name="P1"/>
          </table:table-cell>
          <table:table-cell table:style-name="GŁOSOWANIE4ProjektuchwaływsprawieudzieleniapomocyfinansowejPowiatowiHajnowskiemu.A1" office:value-type="string">
            <text:p text:style-name="P1">Borkowski Maciej</text:p>
            <text:p text:style-name="P1"/>
          </table:table-cell>
          <table:table-cell table:style-name="GŁOSOWANIE4ProjektuchwaływsprawieudzieleniapomocyfinansowejPowiatowiHajnowskiemu.A1" office:value-type="string">
            <text:p text:style-name="P1"/>
          </table:table-cell>
        </table:table-row>
      </table:table>
      <text:p text:style-name="P1"/>
      <text:list xml:id="list32631436" text:continue-numbering="true" text:style-name="Outline">
        <text:list-item>
          <text:list>
            <text:list-item>
              <text:h text:style-name="P5" text:outline-level="2">GŁOSOWANIE 5</text:h>
            </text:list-item>
            <text:list-item>
              <text:h text:style-name="P6" text:outline-level="2">Projekt uchwały w sprawie zmiany jednostkowej stawki dotacji przedmiotowej na 2021 rok dla samorządowego zakładu budżetowego „Park Wodny” w Hajnówce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5Projektuchwaływsprawiezmianyjednostkowejstawkidotacjiprzedmiotowejna2021rokdlasamorządowegozakładubudżetowego„ParkWodny”wHajnówce" table:style-name="GŁOSOWANIE5Projektuchwaływsprawiezmianyjednostkowejstawkidotacjiprzedmiotowejna2021rokdlasamorządowegozakładubudżetowego_201e_ParkWodny_201d_wHajnówce">
        <table:table-column table:style-name="GŁOSOWANIE5Projektuchwaływsprawiezmianyjednostkowejstawkidotacjiprzedmiotowejna2021rokdlasamorządowegozakładubudżetowego_201e_ParkWodny_201d_wHajnówce.A" table:number-columns-repeated="4"/>
        <table:table-row table:style-name="GŁOSOWANIE5Projektuchwaływsprawiezmianyjednostkowejstawkidotacjiprzedmiotowejna2021rokdlasamorządowegozakładubudżetowego_201e_ParkWodny_201d_wHajnówce.1">
          <table:table-cell table:style-name="GŁOSOWANIE5Projektuchwaływsprawiezmianyjednostkowejstawkidotacjiprzedmiotowejna2021rokdlasamorządowegozakładubudżetowego_201e_ParkWodny_201d_wHajnówce.A1" office:value-type="string">
            <text:p text:style-name="P1">Za (18)</text:p>
          </table:table-cell>
          <table:table-cell table:style-name="GŁOSOWANIE5Projektuchwaływsprawiezmianyjednostkowejstawkidotacjiprzedmiotowejna2021rokdlasamorządowegozakładubudżetowego_201e_ParkWodny_201d_wHajnówce.A1" office:value-type="string">
            <text:p text:style-name="P1">Przeciw (0)</text:p>
          </table:table-cell>
          <table:table-cell table:style-name="GŁOSOWANIE5Projektuchwaływsprawiezmianyjednostkowejstawkidotacjiprzedmiotowejna2021rokdlasamorządowegozakładubudżetowego_201e_ParkWodny_201d_wHajnówce.A1" office:value-type="string">
            <text:p text:style-name="P1">Wstrzymał się (1)</text:p>
          </table:table-cell>
          <table:table-cell table:style-name="GŁOSOWANIE5Projektuchwaływsprawiezmianyjednostkowejstawkidotacjiprzedmiotowejna2021rokdlasamorządowegozakładubudżetowego_201e_ParkWodny_201d_wHajnówce.A1" office:value-type="string">
            <text:p text:style-name="P1">Brak udziału (0)</text:p>
          </table:table-cell>
        </table:table-row>
        <table:table-row table:style-name="GŁOSOWANIE5Projektuchwaływsprawiezmianyjednostkowejstawkidotacjiprzedmiotowejna2021rokdlasamorządowegozakładubudżetowego_201e_ParkWodny_201d_wHajnówce.1">
          <table:table-cell table:style-name="GŁOSOWANIE5Projektuchwaływsprawiezmianyjednostkowejstawkidotacjiprzedmiotowejna2021rokdlasamorządowegozakładubudżetowego_201e_ParkWodny_201d_wHajnówce.A1" office:value-type="string">
            <text:p text:style-name="P1">Bołtryk Marcin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Tumiel Artur</text:p>
            <text:p text:style-name="P1">Zaborna Małgorzata</text:p>
          </table:table-cell>
          <table:table-cell table:style-name="GŁOSOWANIE5Projektuchwaływsprawiezmianyjednostkowejstawkidotacjiprzedmiotowejna2021rokdlasamorządowegozakładubudżetowego_201e_ParkWodny_201d_wHajnówce.A1" office:value-type="string">
            <text:p text:style-name="P1"/>
          </table:table-cell>
          <table:table-cell table:style-name="GŁOSOWANIE5Projektuchwaływsprawiezmianyjednostkowejstawkidotacjiprzedmiotowejna2021rokdlasamorządowegozakładubudżetowego_201e_ParkWodny_201d_wHajnówce.A1" office:value-type="string">
            <text:p text:style-name="P1">Borkowski Maciej</text:p>
            <text:p text:style-name="P1"/>
          </table:table-cell>
          <table:table-cell table:style-name="GŁOSOWANIE5Projektuchwaływsprawiezmianyjednostkowejstawkidotacjiprzedmiotowejna2021rokdlasamorządowegozakładubudżetowego_201e_ParkWodny_201d_wHajnówce.A1" office:value-type="string">
            <text:p text:style-name="P1"/>
          </table:table-cell>
        </table:table-row>
      </table:table>
      <text:p text:style-name="P1"/>
      <text:list xml:id="list32638230" text:continue-numbering="true" text:style-name="Outline">
        <text:list-item>
          <text:list>
            <text:list-item>
              <text:h text:style-name="P5" text:outline-level="2">GŁOSOWANIE 6</text:h>
            </text:list-item>
            <text:list-item>
              <text:h text:style-name="P6" text:outline-level="2">Projekt uchwały w sprawie pokrycia części kosztów gospodarowania odpadami komunalnymi z dochodów własnych niepochodzących z pobranej opłaty za gospodarowanie odpadami komunalnymi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6Projektuchwaływsprawiepokryciaczęścikosztówgospodarowaniaodpadamikomunalnymizdochodówwłasnychniepochodzącychzpobranejopłatyza gospodarowanieodpadamikomunalnymi" table:style-name="GŁOSOWANIE6Projektuchwaływsprawiepokryciaczęścikosztówgospodarowaniaodpadamikomunalnymizdochodówwłasnychniepochodzącychzpobranejopłatyza_a0_gospodarowanieodpadamikomunalnymi">
        <table:table-column table:style-name="GŁOSOWANIE6Projektuchwaływsprawiepokryciaczęścikosztówgospodarowaniaodpadamikomunalnymizdochodówwłasnychniepochodzącychzpobranejopłatyza_a0_gospodarowanieodpadamikomunalnymi.A" table:number-columns-repeated="4"/>
        <table:table-row table:style-name="GŁOSOWANIE6Projektuchwaływsprawiepokryciaczęścikosztówgospodarowaniaodpadamikomunalnymizdochodówwłasnychniepochodzącychzpobranejopłatyza_a0_gospodarowanieodpadamikomunalnymi.1">
          <table:table-cell table:style-name="GŁOSOWANIE6Projektuchwaływsprawiepokryciaczęścikosztówgospodarowaniaodpadamikomunalnymizdochodówwłasnychniepochodzącychzpobranejopłatyza_a0_gospodarowanieodpadamikomunalnymi.A1" office:value-type="string">
            <text:p text:style-name="P1">Za (15)</text:p>
          </table:table-cell>
          <table:table-cell table:style-name="GŁOSOWANIE6Projektuchwaływsprawiepokryciaczęścikosztówgospodarowaniaodpadamikomunalnymizdochodówwłasnychniepochodzącychzpobranejopłatyza_a0_gospodarowanieodpadamikomunalnymi.A1" office:value-type="string">
            <text:p text:style-name="P1">Przeciw (3)</text:p>
          </table:table-cell>
          <table:table-cell table:style-name="GŁOSOWANIE6Projektuchwaływsprawiepokryciaczęścikosztówgospodarowaniaodpadamikomunalnymizdochodówwłasnychniepochodzącychzpobranejopłatyza_a0_gospodarowanieodpadamikomunalnymi.A1" office:value-type="string">
            <text:p text:style-name="P1">Wstrzymał się (1)</text:p>
          </table:table-cell>
          <table:table-cell table:style-name="GŁOSOWANIE6Projektuchwaływsprawiepokryciaczęścikosztówgospodarowaniaodpadamikomunalnymizdochodówwłasnychniepochodzącychzpobranejopłatyza_a0_gospodarowanieodpadamikomunalnymi.A1" office:value-type="string">
            <text:p text:style-name="P1">Brak udziału (0)</text:p>
          </table:table-cell>
        </table:table-row>
        <table:table-row table:style-name="GŁOSOWANIE6Projektuchwaływsprawiepokryciaczęścikosztówgospodarowaniaodpadamikomunalnymizdochodówwłasnychniepochodzącychzpobranejopłatyza_a0_gospodarowanieodpadamikomunalnymi.1">
          <table:table-cell table:style-name="GŁOSOWANIE6Projektuchwaływsprawiepokryciaczęścikosztówgospodarowaniaodpadamikomunalnymizdochodówwłasnychniepochodzącychzpobranejopłatyza_a0_gospodarowanieodpadamikomunalnymi.A1" office:value-type="string">
            <text:p text:style-name="P1">Bołtryk Marcin</text:p>
            <text:p text:style-name="P1">Borkowski Maciej</text:p>
            <text:p text:style-name="P1">Czurak Adam</text:p>
            <text:p text:style-name="P1">Gmiter Mieczysław</text:p>
            <text:p text:style-name="P1">Golonko Sławomir</text:p>
            <text:p text:style-name="P1">Kot Aniela</text:p>
            <text:p text:style-name="P1">Laszkiewicz Barbar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Zaborna Małgorzata</text:p>
          </table:table-cell>
          <table:table-cell table:style-name="GŁOSOWANIE6Projektuchwaływsprawiepokryciaczęścikosztówgospodarowaniaodpadamikomunalnymizdochodówwłasnychniepochodzącychzpobranejopłatyza_a0_gospodarowanieodpadamikomunalnymi.A1" office:value-type="string">
            <text:p text:style-name="P1">Chomczuk Jan</text:p>
            <text:p text:style-name="P1">Dąbrowska Jadwiga</text:p>
            <text:p text:style-name="P1">Kuklik Helena</text:p>
            <text:p text:style-name="P1"/>
          </table:table-cell>
          <table:table-cell table:style-name="GŁOSOWANIE6Projektuchwaływsprawiepokryciaczęścikosztówgospodarowaniaodpadamikomunalnymizdochodówwłasnychniepochodzącychzpobranejopłatyza_a0_gospodarowanieodpadamikomunalnymi.A1" office:value-type="string">
            <text:p text:style-name="P1">Tumiel Artur</text:p>
            <text:p text:style-name="P1"/>
          </table:table-cell>
          <table:table-cell table:style-name="GŁOSOWANIE6Projektuchwaływsprawiepokryciaczęścikosztówgospodarowaniaodpadamikomunalnymizdochodówwłasnychniepochodzącychzpobranejopłatyza_a0_gospodarowanieodpadamikomunalnymi.A1" office:value-type="string">
            <text:p text:style-name="P1"/>
          </table:table-cell>
        </table:table-row>
      </table:table>
      <text:p text:style-name="P1"/>
      <text:list xml:id="list32642329" text:continue-numbering="true" text:style-name="Outline">
        <text:list-item>
          <text:list>
            <text:list-item>
              <text:h text:style-name="P5" text:outline-level="2">GŁOSOWANIE 7</text:h>
            </text:list-item>
            <text:list-item>
              <text:h text:style-name="P6" text:outline-level="2">Projekt uchwały w sprawie zmian w budżecie miasta na 2021 rok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7Projektuchwaływsprawiezmianwbudżeciemiastana2021rok" table:style-name="GŁOSOWANIE7Projektuchwaływsprawiezmianwbudżeciemiastana2021rok">
        <table:table-column table:style-name="GŁOSOWANIE7Projektuchwaływsprawiezmianwbudżeciemiastana2021rok.A" table:number-columns-repeated="4"/>
        <table:table-row table:style-name="GŁOSOWANIE7Projektuchwaływsprawiezmianwbudżeciemiastana2021rok.1">
          <table:table-cell table:style-name="GŁOSOWANIE7Projektuchwaływsprawiezmianwbudżeciemiastana2021rok.A1" office:value-type="string">
            <text:p text:style-name="P1">Za (14)</text:p>
          </table:table-cell>
          <table:table-cell table:style-name="GŁOSOWANIE7Projektuchwaływsprawiezmianwbudżeciemiastana2021rok.A1" office:value-type="string">
            <text:p text:style-name="P1">Przeciw (0)</text:p>
          </table:table-cell>
          <table:table-cell table:style-name="GŁOSOWANIE7Projektuchwaływsprawiezmianwbudżeciemiastana2021rok.A1" office:value-type="string">
            <text:p text:style-name="P1">Wstrzymał się (5)</text:p>
          </table:table-cell>
          <table:table-cell table:style-name="GŁOSOWANIE7Projektuchwaływsprawiezmianwbudżeciemiastana2021rok.A1" office:value-type="string">
            <text:p text:style-name="P1">Brak udziału (0)</text:p>
          </table:table-cell>
        </table:table-row>
        <table:table-row table:style-name="GŁOSOWANIE7Projektuchwaływsprawiezmianwbudżeciemiastana2021rok.1">
          <table:table-cell table:style-name="GŁOSOWANIE7Projektuchwaływsprawiezmianwbudżeciemiastana2021rok.A1" office:value-type="string">
            <text:p text:style-name="P1">Bołtryk Marcin</text:p>
            <text:p text:style-name="P1">Czurak Adam</text:p>
            <text:p text:style-name="P1">Gmiter Mieczysław</text:p>
            <text:p text:style-name="P1">Golonko Sławomir</text:p>
            <text:p text:style-name="P1">Kot Aniela</text:p>
            <text:p text:style-name="P1">Laszkiewicz Barbar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Zaborna Małgorzata</text:p>
          </table:table-cell>
          <table:table-cell table:style-name="GŁOSOWANIE7Projektuchwaływsprawiezmianwbudżeciemiastana2021rok.A1" office:value-type="string">
            <text:p text:style-name="P1"/>
          </table:table-cell>
          <table:table-cell table:style-name="GŁOSOWANIE7Projektuchwaływsprawiezmianwbudżeciemiastana2021rok.A1" office:value-type="string">
            <text:p text:style-name="P1">Borkowski Maciej</text:p>
            <text:p text:style-name="P1">Chomczuk Jan</text:p>
            <text:p text:style-name="P1">Dąbrowska Jadwiga</text:p>
            <text:p text:style-name="P1">Kuklik Helena</text:p>
            <text:p text:style-name="P1">Tumiel Artur</text:p>
            <text:p text:style-name="P1"/>
          </table:table-cell>
          <table:table-cell table:style-name="GŁOSOWANIE7Projektuchwaływsprawiezmianwbudżeciemiastana2021rok.A1" office:value-type="string">
            <text:p text:style-name="P1"/>
          </table:table-cell>
        </table:table-row>
      </table:table>
      <text:p text:style-name="P1"/>
      <text:list xml:id="list32635435" text:continue-numbering="true" text:style-name="Outline">
        <text:list-item>
          <text:list>
            <text:list-item>
              <text:h text:style-name="P5" text:outline-level="2">GŁOSOWANIE 8</text:h>
            </text:list-item>
            <text:list-item>
              <text:h text:style-name="P6" text:outline-level="2">Projekt uchwały w sprawie zmian Wieloletniej Prognozy Finansowej Miasta Hajnówka na lata 2021‑2030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8ProjektuchwaływsprawiezmianWieloletniejPrognozyFinansowejMiastaHajnówkana lata 2021‑2030" table:style-name="GŁOSOWANIE8ProjektuchwaływsprawiezmianWieloletniejPrognozyFinansowejMiastaHajnówkana_a0_lata_a0_2021_2011_2030">
        <table:table-column table:style-name="GŁOSOWANIE8ProjektuchwaływsprawiezmianWieloletniejPrognozyFinansowejMiastaHajnówkana_a0_lata_a0_2021_2011_2030.A" table:number-columns-repeated="4"/>
        <table:table-row table:style-name="GŁOSOWANIE8ProjektuchwaływsprawiezmianWieloletniejPrognozyFinansowejMiastaHajnówkana_a0_lata_a0_2021_2011_2030.1">
          <table:table-cell table:style-name="GŁOSOWANIE8ProjektuchwaływsprawiezmianWieloletniejPrognozyFinansowejMiastaHajnówkana_a0_lata_a0_2021_2011_2030.A1" office:value-type="string">
            <text:p text:style-name="P1">Za (13)</text:p>
          </table:table-cell>
          <table:table-cell table:style-name="GŁOSOWANIE8ProjektuchwaływsprawiezmianWieloletniejPrognozyFinansowejMiastaHajnówkana_a0_lata_a0_2021_2011_2030.A1" office:value-type="string">
            <text:p text:style-name="P1">Przeciw (0)</text:p>
          </table:table-cell>
          <table:table-cell table:style-name="GŁOSOWANIE8ProjektuchwaływsprawiezmianWieloletniejPrognozyFinansowejMiastaHajnówkana_a0_lata_a0_2021_2011_2030.A1" office:value-type="string">
            <text:p text:style-name="P1">Wstrzymał się (6)</text:p>
          </table:table-cell>
          <table:table-cell table:style-name="GŁOSOWANIE8ProjektuchwaływsprawiezmianWieloletniejPrognozyFinansowejMiastaHajnówkana_a0_lata_a0_2021_2011_2030.A1" office:value-type="string">
            <text:p text:style-name="P1">Brak udziału (0)</text:p>
          </table:table-cell>
        </table:table-row>
        <table:table-row table:style-name="GŁOSOWANIE8ProjektuchwaływsprawiezmianWieloletniejPrognozyFinansowejMiastaHajnówkana_a0_lata_a0_2021_2011_2030.1">
          <table:table-cell table:style-name="GŁOSOWANIE8ProjektuchwaływsprawiezmianWieloletniejPrognozyFinansowejMiastaHajnówkana_a0_lata_a0_2021_2011_2030.A1" office:value-type="string">
            <text:p text:style-name="P1">Bołtryk Marcin</text:p>
            <text:p text:style-name="P1">Czurak Adam</text:p>
            <text:p text:style-name="P1">Golonko Sławomir</text:p>
            <text:p text:style-name="P1">Kot Aniela</text:p>
            <text:p text:style-name="P1">Laszkiewicz Barbar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Zaborna Małgorzata</text:p>
          </table:table-cell>
          <table:table-cell table:style-name="GŁOSOWANIE8ProjektuchwaływsprawiezmianWieloletniejPrognozyFinansowejMiastaHajnówkana_a0_lata_a0_2021_2011_2030.A1" office:value-type="string">
            <text:p text:style-name="P1"/>
          </table:table-cell>
          <table:table-cell table:style-name="GŁOSOWANIE8ProjektuchwaływsprawiezmianWieloletniejPrognozyFinansowejMiastaHajnówkana_a0_lata_a0_2021_2011_2030.A1" office:value-type="string">
            <text:p text:style-name="P1">Borkowski Maciej</text:p>
            <text:p text:style-name="P1">Chomczuk Jan</text:p>
            <text:p text:style-name="P1">Dąbrowska Jadwiga</text:p>
            <text:p text:style-name="P1">Gmiter Mieczysław</text:p>
            <text:p text:style-name="P1">Kuklik Helena</text:p>
            <text:p text:style-name="P1">Tumiel Artur</text:p>
            <text:p text:style-name="P1"/>
          </table:table-cell>
          <table:table-cell table:style-name="GŁOSOWANIE8ProjektuchwaływsprawiezmianWieloletniejPrognozyFinansowejMiastaHajnówkana_a0_lata_a0_2021_2011_2030.A1" office:value-type="string">
            <text:p text:style-name="P1"/>
          </table:table-cell>
        </table:table-row>
      </table:table>
      <text:p text:style-name="P1"/>
      <text:list xml:id="list32649173" text:continue-numbering="true" text:style-name="Outline">
        <text:list-item>
          <text:list>
            <text:list-item>
              <text:h text:style-name="P5" text:outline-level="2">GŁOSOWANIE 9</text:h>
            </text:list-item>
            <text:list-item>
              <text:h text:style-name="P6" text:outline-level="2">Projekt uchwały w sprawie przyjęcia planu nadzoru nad żłobkami, klubami dziecięcymi oraz dziennymi opiekunami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9Projektuchwaływsprawieprzyjęciaplanunadzorunadżłobkami,klubamidziecięcymiorazdziennymiopiekunami" table:style-name="GŁOSOWANIE9Projektuchwaływsprawieprzyjęciaplanunadzorunadżłobkami_2c_klubamidziecięcymiorazdziennymiopiekunami">
        <table:table-column table:style-name="GŁOSOWANIE9Projektuchwaływsprawieprzyjęciaplanunadzorunadżłobkami_2c_klubamidziecięcymiorazdziennymiopiekunami.A" table:number-columns-repeated="4"/>
        <table:table-row table:style-name="GŁOSOWANIE9Projektuchwaływsprawieprzyjęciaplanunadzorunadżłobkami_2c_klubamidziecięcymiorazdziennymiopiekunami.1">
          <table:table-cell table:style-name="GŁOSOWANIE9Projektuchwaływsprawieprzyjęciaplanunadzorunadżłobkami_2c_klubamidziecięcymiorazdziennymiopiekunami.A1" office:value-type="string">
            <text:p text:style-name="P1">Za (19)</text:p>
          </table:table-cell>
          <table:table-cell table:style-name="GŁOSOWANIE9Projektuchwaływsprawieprzyjęciaplanunadzorunadżłobkami_2c_klubamidziecięcymiorazdziennymiopiekunami.A1" office:value-type="string">
            <text:p text:style-name="P1">Przeciw (0)</text:p>
          </table:table-cell>
          <table:table-cell table:style-name="GŁOSOWANIE9Projektuchwaływsprawieprzyjęciaplanunadzorunadżłobkami_2c_klubamidziecięcymiorazdziennymiopiekunami.A1" office:value-type="string">
            <text:p text:style-name="P1">Wstrzymał się (0)</text:p>
          </table:table-cell>
          <table:table-cell table:style-name="GŁOSOWANIE9Projektuchwaływsprawieprzyjęciaplanunadzorunadżłobkami_2c_klubamidziecięcymiorazdziennymiopiekunami.A1" office:value-type="string">
            <text:p text:style-name="P1">Brak udziału (0)</text:p>
          </table:table-cell>
        </table:table-row>
        <table:table-row table:style-name="GŁOSOWANIE9Projektuchwaływsprawieprzyjęciaplanunadzorunadżłobkami_2c_klubamidziecięcymiorazdziennymiopiekunami.1">
          <table:table-cell table:style-name="GŁOSOWANIE9Projektuchwaływsprawieprzyjęciaplanunadzorunadżłobkami_2c_klubamidziecięcymiorazdziennymiopiekunami.A1" office:value-type="string">
            <text:p text:style-name="P1">Bołtryk Marcin</text:p>
            <text:p text:style-name="P1">Borkowski Maciej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Tumiel Artur</text:p>
            <text:p text:style-name="P1">Zaborna Małgorzata</text:p>
          </table:table-cell>
          <table:table-cell table:style-name="GŁOSOWANIE9Projektuchwaływsprawieprzyjęciaplanunadzorunadżłobkami_2c_klubamidziecięcymiorazdziennymiopiekunami.A1" office:value-type="string">
            <text:p text:style-name="P1"/>
          </table:table-cell>
          <table:table-cell table:style-name="GŁOSOWANIE9Projektuchwaływsprawieprzyjęciaplanunadzorunadżłobkami_2c_klubamidziecięcymiorazdziennymiopiekunami.A1" office:value-type="string">
            <text:p text:style-name="P1"/>
          </table:table-cell>
          <table:table-cell table:style-name="GŁOSOWANIE9Projektuchwaływsprawieprzyjęciaplanunadzorunadżłobkami_2c_klubamidziecięcymiorazdziennymiopiekunami.A1" office:value-type="string">
            <text:p text:style-name="P1"/>
          </table:table-cell>
        </table:table-row>
      </table:table>
      <text:p text:style-name="P1"/>
      <text:list xml:id="list32650163" text:continue-numbering="true" text:style-name="Outline">
        <text:list-item>
          <text:list>
            <text:list-item>
              <text:h text:style-name="P5" text:outline-level="2">GŁOSOWANIE 10</text:h>
            </text:list-item>
            <text:list-item>
              <text:h text:style-name="P6" text:outline-level="2">Projekt uchwały w sprawie ustalenia wynagrodzenia Burmistrza Miasta Hajnówka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10ProjektuchwaływsprawieustaleniawynagrodzeniaBurmistrzaMiastaHajnówka" table:style-name="GŁOSOWANIE10ProjektuchwaływsprawieustaleniawynagrodzeniaBurmistrzaMiastaHajnówka">
        <table:table-column table:style-name="GŁOSOWANIE10ProjektuchwaływsprawieustaleniawynagrodzeniaBurmistrzaMiastaHajnówka.A" table:number-columns-repeated="4"/>
        <table:table-row table:style-name="GŁOSOWANIE10ProjektuchwaływsprawieustaleniawynagrodzeniaBurmistrzaMiastaHajnówka.1">
          <table:table-cell table:style-name="GŁOSOWANIE10ProjektuchwaływsprawieustaleniawynagrodzeniaBurmistrzaMiastaHajnówka.A1" office:value-type="string">
            <text:p text:style-name="P1">Za (12)</text:p>
          </table:table-cell>
          <table:table-cell table:style-name="GŁOSOWANIE10ProjektuchwaływsprawieustaleniawynagrodzeniaBurmistrzaMiastaHajnówka.A1" office:value-type="string">
            <text:p text:style-name="P1">Przeciw (5)</text:p>
          </table:table-cell>
          <table:table-cell table:style-name="GŁOSOWANIE10ProjektuchwaływsprawieustaleniawynagrodzeniaBurmistrzaMiastaHajnówka.A1" office:value-type="string">
            <text:p text:style-name="P1">Wstrzymał się (2)</text:p>
          </table:table-cell>
          <table:table-cell table:style-name="GŁOSOWANIE10ProjektuchwaływsprawieustaleniawynagrodzeniaBurmistrzaMiastaHajnówka.A1" office:value-type="string">
            <text:p text:style-name="P1">Brak udziału (0)</text:p>
          </table:table-cell>
        </table:table-row>
        <table:table-row table:style-name="GŁOSOWANIE10ProjektuchwaływsprawieustaleniawynagrodzeniaBurmistrzaMiastaHajnówka.1">
          <table:table-cell table:style-name="GŁOSOWANIE10ProjektuchwaływsprawieustaleniawynagrodzeniaBurmistrzaMiastaHajnówka.A1" office:value-type="string">
            <text:p text:style-name="P1">Bołtryk Marcin</text:p>
            <text:p text:style-name="P1">Czurak Adam</text:p>
            <text:p text:style-name="P1">Gmiter Mieczysław</text:p>
            <text:p text:style-name="P1">Golonko Sławomir</text:p>
            <text:p text:style-name="P1">Kot Aniela</text:p>
            <text:p text:style-name="P1">Laszkiewicz Barbar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GŁOSOWANIE10ProjektuchwaływsprawieustaleniawynagrodzeniaBurmistrzaMiastaHajnówka.A1" office:value-type="string">
            <text:p text:style-name="P1">Borkowski Maciej</text:p>
            <text:p text:style-name="P1">Chomczuk Jan</text:p>
            <text:p text:style-name="P1">Dąbrowska Jadwiga</text:p>
            <text:p text:style-name="P1">Kuklik Helena</text:p>
            <text:p text:style-name="P1">Tumiel Artur</text:p>
            <text:p text:style-name="P1"/>
          </table:table-cell>
          <table:table-cell table:style-name="GŁOSOWANIE10ProjektuchwaływsprawieustaleniawynagrodzeniaBurmistrzaMiastaHajnówka.A1" office:value-type="string">
            <text:p text:style-name="P1">Lewczuk Lucyna</text:p>
            <text:p text:style-name="P1">Zaborna Małgorzata</text:p>
            <text:p text:style-name="P1"/>
          </table:table-cell>
          <table:table-cell table:style-name="GŁOSOWANIE10ProjektuchwaływsprawieustaleniawynagrodzeniaBurmistrzaMiastaHajnówka.A1" office:value-type="string">
            <text:p text:style-name="P1"/>
          </table:table-cell>
        </table:table-row>
      </table:table>
      <text:p text:style-name="P1"/>
      <text:list xml:id="list32636746" text:continue-numbering="true" text:style-name="Outline">
        <text:list-item>
          <text:list>
            <text:list-item>
              <text:h text:style-name="P5" text:outline-level="2">GŁOSOWANIE 11</text:h>
            </text:list-item>
            <text:list-item>
              <text:h text:style-name="P6" text:outline-level="2">Projekt uchwały w sprawie upoważnienia Dyrektora Miejskiego Ośrodka Pomocy Społecznej w Hajnówce do załatwiania indywidualnych spraw z zakresu administracji publicznej dotyczących dodatków mieszkaniowych i zryczałtowanego dodatku energetycznego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11ProjektuchwaływsprawieupoważnieniaDyrektoraMiejskiegoOśrodkaPomocySpołecznejwHajnówcedozałatwianiaindywidualnychsprawzzakresuadministracjipublicznejdotyczącychdodatkówmieszkaniowychizryczałtowanegododatkuenergetycznego" table:style-name="GŁOSOWANIE11ProjektuchwaływsprawieupoważnieniaDyrektoraMiejskiegoOśrodkaPomocySpołecznejwHajnówcedozałatwianiaindywidualnychsprawzzakresuadministracjipublicznejdotyczącychdodatkówmieszkaniowychizryczałtowanegododatkuenergetycznego">
        <table:table-column table:style-name="GŁOSOWANIE11ProjektuchwaływsprawieupoważnieniaDyrektoraMiejskiegoOśrodkaPomocySpołecznejwHajnówcedozałatwianiaindywidualnychsprawzzakresuadministracjipublicznejdotyczącychdodatkówmieszkaniowychizryczałtowanegododatkuenergetycznego.A" table:number-columns-repeated="4"/>
        <table:table-row table:style-name="GŁOSOWANIE11ProjektuchwaływsprawieupoważnieniaDyrektoraMiejskiegoOśrodkaPomocySpołecznejwHajnówcedozałatwianiaindywidualnychsprawzzakresuadministracjipublicznejdotyczącychdodatkówmieszkaniowychizryczałtowanegododatkuenergetycznego.1">
          <table:table-cell table:style-name="GŁOSOWANIE11ProjektuchwaływsprawieupoważnieniaDyrektoraMiejskiegoOśrodkaPomocySpołecznejwHajnówcedozałatwianiaindywidualnychsprawzzakresuadministracjipublicznejdotyczącychdodatkówmieszkaniowychizryczałtowanegododatkuenergetycznego.A1" office:value-type="string">
            <text:p text:style-name="P1">Za (19)</text:p>
          </table:table-cell>
          <table:table-cell table:style-name="GŁOSOWANIE11ProjektuchwaływsprawieupoważnieniaDyrektoraMiejskiegoOśrodkaPomocySpołecznejwHajnówcedozałatwianiaindywidualnychsprawzzakresuadministracjipublicznejdotyczącychdodatkówmieszkaniowychizryczałtowanegododatkuenergetycznego.A1" office:value-type="string">
            <text:p text:style-name="P1">Przeciw (0)</text:p>
          </table:table-cell>
          <table:table-cell table:style-name="GŁOSOWANIE11ProjektuchwaływsprawieupoważnieniaDyrektoraMiejskiegoOśrodkaPomocySpołecznejwHajnówcedozałatwianiaindywidualnychsprawzzakresuadministracjipublicznejdotyczącychdodatkówmieszkaniowychizryczałtowanegododatkuenergetycznego.A1" office:value-type="string">
            <text:p text:style-name="P1">Wstrzymał się (0)</text:p>
          </table:table-cell>
          <table:table-cell table:style-name="GŁOSOWANIE11ProjektuchwaływsprawieupoważnieniaDyrektoraMiejskiegoOśrodkaPomocySpołecznejwHajnówcedozałatwianiaindywidualnychsprawzzakresuadministracjipublicznejdotyczącychdodatkówmieszkaniowychizryczałtowanegododatkuenergetycznego.A1" office:value-type="string">
            <text:p text:style-name="P1">Brak udziału (0)</text:p>
          </table:table-cell>
        </table:table-row>
        <table:table-row table:style-name="GŁOSOWANIE11ProjektuchwaływsprawieupoważnieniaDyrektoraMiejskiegoOśrodkaPomocySpołecznejwHajnówcedozałatwianiaindywidualnychsprawzzakresuadministracjipublicznejdotyczącychdodatkówmieszkaniowychizryczałtowanegododatkuenergetycznego.1">
          <table:table-cell table:style-name="GŁOSOWANIE11ProjektuchwaływsprawieupoważnieniaDyrektoraMiejskiegoOśrodkaPomocySpołecznejwHajnówcedozałatwianiaindywidualnychsprawzzakresuadministracjipublicznejdotyczącychdodatkówmieszkaniowychizryczałtowanegododatkuenergetycznego.A1" office:value-type="string">
            <text:p text:style-name="P1">Bołtryk Marcin</text:p>
            <text:p text:style-name="P1">Borkowski Maciej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Tumiel Artur</text:p>
            <text:p text:style-name="P1">Zaborna Małgorzata</text:p>
          </table:table-cell>
          <table:table-cell table:style-name="GŁOSOWANIE11ProjektuchwaływsprawieupoważnieniaDyrektoraMiejskiegoOśrodkaPomocySpołecznejwHajnówcedozałatwianiaindywidualnychsprawzzakresuadministracjipublicznejdotyczącychdodatkówmieszkaniowychizryczałtowanegododatkuenergetycznego.A1" office:value-type="string">
            <text:p text:style-name="P1"/>
          </table:table-cell>
          <table:table-cell table:style-name="GŁOSOWANIE11ProjektuchwaływsprawieupoważnieniaDyrektoraMiejskiegoOśrodkaPomocySpołecznejwHajnówcedozałatwianiaindywidualnychsprawzzakresuadministracjipublicznejdotyczącychdodatkówmieszkaniowychizryczałtowanegododatkuenergetycznego.A1" office:value-type="string">
            <text:p text:style-name="P1"/>
          </table:table-cell>
          <table:table-cell table:style-name="GŁOSOWANIE11ProjektuchwaływsprawieupoważnieniaDyrektoraMiejskiegoOśrodkaPomocySpołecznejwHajnówcedozałatwianiaindywidualnychsprawzzakresuadministracjipublicznejdotyczącychdodatkówmieszkaniowychizryczałtowanegododatkuenergetycznego.A1" office:value-type="string">
            <text:p text:style-name="P1"/>
          </table:table-cell>
        </table:table-row>
      </table:table>
      <text:p text:style-name="P1"/>
      <text:list xml:id="list32638443" text:continue-numbering="true" text:style-name="Outline">
        <text:list-item>
          <text:list>
            <text:list-item>
              <text:h text:style-name="P5" text:outline-level="2">GŁOSOWANIE 12</text:h>
            </text:list-item>
            <text:list-item>
              <text:h text:style-name="P6" text:outline-level="2">Projekt uchwały w sprawie zmiany Uchwały Nr XII/90/2019 Rady Miasta Hajnówka z dnia 27 listopada 2019 r. w sprawie ustalenia cen i opłat za usługi przewozowe w publicznym transporcie zbiorowym oraz ulg i zwolnień w korzystaniu z usług przewozowych na terenie miasta Hajnówka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10">Wynik głosowania: odrzucono</text:p>
      <text:p text:style-name="P1">Rozkład głosów</text:p>
      <table:table table:name="GŁOSOWANIE12ProjektuchwaływsprawiezmianyUchwałyNrXII/90/2019RadyMiastaHajnówkaz dnia27listopada2019rw sprawieustaleniaceniopłatzausługiprzewozowew publicznymtransporciezbiorowymorazulgizwolnieńwkorzystaniuzusługprzewozowychnatereniemiastaHajnówka" table:style-name="GŁOSOWANIE12ProjektuchwaływsprawiezmianyUchwałyNrXII_2f_90_2f_2019RadyMiastaHajnówkaz_a0_dnia27listopada2019rw_a0_sprawieustaleniaceniopłatzausługiprzewozowew_a0_publicznymtransporciezbiorowymorazulgizwolnieńwkorzystaniuzusługprzewozowychnatereniemiastaHajnówka">
        <table:table-column table:style-name="GŁOSOWANIE12ProjektuchwaływsprawiezmianyUchwałyNrXII_2f_90_2f_2019RadyMiastaHajnówkaz_a0_dnia27listopada2019rw_a0_sprawieustaleniaceniopłatzausługiprzewozowew_a0_publicznymtransporciezbiorowymorazulgizwolnieńwkorzystaniuzusługprzewozowychnatereniemiastaHajnówka.A" table:number-columns-repeated="4"/>
        <table:table-row table:style-name="GŁOSOWANIE12ProjektuchwaływsprawiezmianyUchwałyNrXII_2f_90_2f_2019RadyMiastaHajnówkaz_a0_dnia27listopada2019rw_a0_sprawieustaleniaceniopłatzausługiprzewozowew_a0_publicznymtransporciezbiorowymorazulgizwolnieńwkorzystaniuzusługprzewozowychnatereniemiastaHajnówka.1">
          <table:table-cell table:style-name="GŁOSOWANIE12ProjektuchwaływsprawiezmianyUchwałyNrXII_2f_90_2f_2019RadyMiastaHajnówkaz_a0_dnia27listopada2019rw_a0_sprawieustaleniaceniopłatzausługiprzewozowew_a0_publicznymtransporciezbiorowymorazulgizwolnieńwkorzystaniuzusługprzewozowychnatereniemiastaHajnówka.A1" office:value-type="string">
            <text:p text:style-name="P1">Za (8)</text:p>
          </table:table-cell>
          <table:table-cell table:style-name="GŁOSOWANIE12ProjektuchwaływsprawiezmianyUchwałyNrXII_2f_90_2f_2019RadyMiastaHajnówkaz_a0_dnia27listopada2019rw_a0_sprawieustaleniaceniopłatzausługiprzewozowew_a0_publicznymtransporciezbiorowymorazulgizwolnieńwkorzystaniuzusługprzewozowychnatereniemiastaHajnówka.A1" office:value-type="string">
            <text:p text:style-name="P1">Przeciw (10)</text:p>
          </table:table-cell>
          <table:table-cell table:style-name="GŁOSOWANIE12ProjektuchwaływsprawiezmianyUchwałyNrXII_2f_90_2f_2019RadyMiastaHajnówkaz_a0_dnia27listopada2019rw_a0_sprawieustaleniaceniopłatzausługiprzewozowew_a0_publicznymtransporciezbiorowymorazulgizwolnieńwkorzystaniuzusługprzewozowychnatereniemiastaHajnówka.A1" office:value-type="string">
            <text:p text:style-name="P1">Wstrzymał się (1)</text:p>
          </table:table-cell>
          <table:table-cell table:style-name="GŁOSOWANIE12ProjektuchwaływsprawiezmianyUchwałyNrXII_2f_90_2f_2019RadyMiastaHajnówkaz_a0_dnia27listopada2019rw_a0_sprawieustaleniaceniopłatzausługiprzewozowew_a0_publicznymtransporciezbiorowymorazulgizwolnieńwkorzystaniuzusługprzewozowychnatereniemiastaHajnówka.A1" office:value-type="string">
            <text:p text:style-name="P1">Brak udziału (0)</text:p>
          </table:table-cell>
        </table:table-row>
        <table:table-row table:style-name="GŁOSOWANIE12ProjektuchwaływsprawiezmianyUchwałyNrXII_2f_90_2f_2019RadyMiastaHajnówkaz_a0_dnia27listopada2019rw_a0_sprawieustaleniaceniopłatzausługiprzewozowew_a0_publicznymtransporciezbiorowymorazulgizwolnieńwkorzystaniuzusługprzewozowychnatereniemiastaHajnówka.1">
          <table:table-cell table:style-name="GŁOSOWANIE12ProjektuchwaływsprawiezmianyUchwałyNrXII_2f_90_2f_2019RadyMiastaHajnówkaz_a0_dnia27listopada2019rw_a0_sprawieustaleniaceniopłatzausługiprzewozowew_a0_publicznymtransporciezbiorowymorazulgizwolnieńwkorzystaniuzusługprzewozowychnatereniemiastaHajnówka.A1" office:value-type="string">
            <text:p text:style-name="P1">Golonko Sławomir</text:p>
            <text:p text:style-name="P1">Kot Aniela</text:p>
            <text:p text:style-name="P1">Laszkiewicz Barbar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Tomaszuk Grzegorz</text:p>
            <text:p text:style-name="P1"/>
          </table:table-cell>
          <table:table-cell table:style-name="GŁOSOWANIE12ProjektuchwaływsprawiezmianyUchwałyNrXII_2f_90_2f_2019RadyMiastaHajnówkaz_a0_dnia27listopada2019rw_a0_sprawieustaleniaceniopłatzausługiprzewozowew_a0_publicznymtransporciezbiorowymorazulgizwolnieńwkorzystaniuzusługprzewozowychnatereniemiastaHajnówka.A1" office:value-type="string">
            <text:p text:style-name="P1">Bołtryk Marcin</text:p>
            <text:p text:style-name="P1">Borkowski Maciej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Kuklik Helena</text:p>
            <text:p text:style-name="P1">Rygorowicz Ewa</text:p>
            <text:p text:style-name="P1">Tumiel Artur</text:p>
            <text:p text:style-name="P1">Zaborna Małgorzata</text:p>
          </table:table-cell>
          <table:table-cell table:style-name="GŁOSOWANIE12ProjektuchwaływsprawiezmianyUchwałyNrXII_2f_90_2f_2019RadyMiastaHajnówkaz_a0_dnia27listopada2019rw_a0_sprawieustaleniaceniopłatzausługiprzewozowew_a0_publicznymtransporciezbiorowymorazulgizwolnieńwkorzystaniuzusługprzewozowychnatereniemiastaHajnówka.A1" office:value-type="string">
            <text:p text:style-name="P1">Lewczuk Lucyna</text:p>
            <text:p text:style-name="P1"/>
          </table:table-cell>
          <table:table-cell table:style-name="GŁOSOWANIE12ProjektuchwaływsprawiezmianyUchwałyNrXII_2f_90_2f_2019RadyMiastaHajnówkaz_a0_dnia27listopada2019rw_a0_sprawieustaleniaceniopłatzausługiprzewozowew_a0_publicznymtransporciezbiorowymorazulgizwolnieńwkorzystaniuzusługprzewozowychnatereniemiastaHajnówka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margin-top="0cm" fo:margin-bottom="0cm" fo:orphans="2" fo:widows="2" style:page-number="auto" style:writing-mode="lr-tb"/>
      <style:text-properties style:use-window-font-color="true" style:font-name="Calibri1" fo:font-size="12pt" fo:font-style="normal" fo:font-weight="normal" style:font-name-asian="Times New Roman2" style:font-size-asian="11pt" style:font-style-asian="normal" style:font-weight-asian="norma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text-indent="0cm" style:auto-text-indent="false" fo:keep-with-next="always"/>
      <style:text-properties style:font-name="Calibri2" fo:font-size="14pt" fo:font-style="normal" fo:font-weight="bold" style:font-size-asian="11pt" style:font-style-asian="normal" style:font-weight-asian="normal" style:font-name-complex="Arial2" style:font-size-complex="14pt" style:font-style-complex="italic" style:font-weight-complex="bold"/>
    </style:style>
    <style:style style:name="Typ_20_dokumentu" style:display-name="Typ dokumentu" style:family="paragraph" style:default-outline-level="" style:list-style-name="">
      <style:paragraph-properties fo:margin-left="0cm" fo:margin-right="0cm" fo:margin-top="0.494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gan_20_wydający" style:display-name="Organ wydający" style:family="paragraph" style:default-outline-level="" style:list-style-name="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aktu" style:display-name="Data aktu" style:family="paragraph" style:default-outline-level="" style:list-style-name="">
      <style:paragraph-properties fo:margin-left="0cm" fo:margin-right="0cm" fo:margin-top="0.494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pisma" style:display-name="Data pisma" style:family="paragraph" style:default-outline-level="" style:list-style-name="">
      <style:paragraph-properties fo:margin-left="0cm" fo:margin-right="0cm" fo:margin-top="0cm" fo:margin-bottom="0.494cm" style:line-height-at-least="0.423cm" fo:text-align="end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Znak_20_teczki" style:display-name="Znak teczki" style:family="paragraph" style:default-outline-level="" style:list-style-name="">
      <style:paragraph-properties fo:margin-left="0cm" fo:margin-right="0cm" fo:margin-top="0cm" fo:margin-bottom="0.494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dresat" style:family="paragraph" style:default-outline-level="" style:list-style-name="">
      <style:paragraph-properties fo:margin-left="9.999cm" fo:margin-right="0cm" fo:margin-top="0cm" fo:margin-bottom="0.071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Odbiorcy_20_naglowek" style:display-name="Odbiorcy naglowek" style:family="paragraph" style:default-outline-level="" style:list-style-name="">
      <style:paragraph-properties fo:margin-left="0cm" fo:margin-right="0cm" fo:margin-top="0.247cm" fo:margin-bottom="0.247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dbiorcy" style:family="paragraph" style:default-outline-level="" style:list-style-name="">
      <style:paragraph-properties fo:margin-left="0.4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ytuł_20_dokumentu" style:display-name="Tytuł dokumentu" style:family="paragraph" style:default-outline-level="" style:list-style-name="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dstawa_20_Prawna" style:display-name="Podstawa Prawn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umer_20_dokumentu" style:display-name="Numer dokumentu" style:family="paragraph" style:default-outline-level="" style:list-style-name="">
      <style:paragraph-properties fo:margin-left="4.001cm" fo:margin-right="0cm" fo:margin-top="0.212cm" fo:margin-bottom="0.212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Rozdział" style:family="paragraph" style:default-outline-level="" style:list-style-name="">
      <style:paragraph-properties fo:margin-left="0cm" fo:margin-right="0cm" fo:margin-top="0cm" fo:margin-bottom="0cm" fo:line-height="137%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Artykuł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_20_centrowany" style:display-name="Paragraf centrowany" style:family="paragraph" style:default-outline-level="" style:list-style-name="">
      <style:paragraph-properties fo:margin-left="0cm" fo:margin-right="0cm" fo:margin-top="0.212cm" fo:margin-bottom="0.212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reść_20_paragrafu_20_centrowanego" style:display-name="Treść paragrafu centrowanego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2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unkt" style:family="paragraph" style:default-outline-level="" style:list-style-name="">
      <style:paragraph-properties fo:margin-left="2cm" fo:margin-right="0cm" fo:margin-top="0.212cm" fo:margin-bottom="0.212cm" style:line-height-at-least="0.423cm" fo:text-align="justify" style:justify-single-word="false" fo:orphans="2" fo:widows="2" fo:text-indent="1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Litera" style:family="paragraph" style:default-outline-level="" style:list-style-name="">
      <style:paragraph-properties fo:margin-left="2.401cm" fo:margin-right="0cm" fo:margin-top="0.212cm" fo:margin-bottom="0.212cm" style:line-height-at-least="0.423cm" fo:text-align="justify" style:justify-single-word="false" fo:orphans="2" fo:widows="2" fo:text-indent="1.799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ret" style:family="paragraph" style:default-outline-level="" style:list-style-name="">
      <style:paragraph-properties fo:margin-left="3cm" fo:margin-right="0cm" fo:margin-top="0.212cm" fo:margin-bottom="0.212cm" style:line-height-at-least="0.423cm" fo:text-align="justify" style:justify-single-word="false" fo:orphans="2" fo:widows="2" fo:text-indent="2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Wielka_20_Litera" style:display-name="Wielka Liter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Cyfra_20_Rzymska" style:display-name="Cyfra Rzymsk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agłówek_20_załącznika" style:display-name="Nagłówek załącznika" style:family="paragraph" style:default-outline-level="" style:list-style-name="">
      <style:paragraph-properties fo:margin-left="7.9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kapit" style:family="paragraph" style:default-outline-level="" style:list-style-name="">
      <style:paragraph-properties fo:margin-left="0cm" fo:margin-right="0cm" fo:margin-top="0.212cm" fo:margin-bottom="0.212cm" style:line-height-at-least="0.423cm" fo:text-align="start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zasadn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u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stanow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ze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" fo:language="pl" fo:country="PL"/>
    </style:style>
    <style:page-layout style:name="Mpm1">
      <style:page-layout-properties fo:page-width="21.001cm" fo:page-height="29.7cm" style:num-format="1" style:print-orientation="portrait" fo:margin-top="2.3cm" fo:margin-bottom="1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3096056497557364685" text:style-name="Outline">
          <text:list-item>
            <text:h text:style-name="MP1" text:outline-level="1">WYNIKI GŁOSOWANIA RADNYCH NA XXXI SESJI RADY MIASTA HAJNÓWKA W DNIU 24 LISTOPADA 2021 R.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editing-duration>PT19M34S</meta:editing-duration>
    <meta:generator>OpenOffice/4.1.7$Win32 OpenOffice.org_project/417m1$Build-9800</meta:generator>
    <dc:date>2021-11-25T12:41:33.44</dc:date>
    <meta:document-statistic meta:table-count="12" meta:image-count="0" meta:object-count="0" meta:page-count="13" meta:paragraph-count="362" meta:word-count="1159" meta:character-count="83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