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end" style:justify-single-word="false"/>
      <style:text-properties style:font-name="Calibri"/>
    </style:style>
    <style:style style:name="P2" style:family="paragraph" style:parent-style-name="Standard">
      <style:paragraph-properties fo:margin-left="11.208cm" fo:margin-right="0cm" fo:text-indent="0cm" style:auto-text-indent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margin-left="12.453cm" fo:margin-right="0cm" fo:text-indent="0cm" style:auto-text-indent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margin-left="12.453cm" fo:margin-right="0cm" fo:text-align="center" style:justify-single-word="false" fo:text-indent="0cm" style:auto-text-indent="false"/>
      <style:text-properties style:font-name="Calibri"/>
    </style:style>
    <style:style style:name="P5" style:family="paragraph" style:parent-style-name="Standard">
      <style:paragraph-properties fo:margin-left="12.453cm" fo:margin-right="0cm" fo:margin-top="0cm" fo:margin-bottom="1cm" fo:text-indent="0cm" style:auto-text-indent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margin-left="12.453cm" fo:margin-right="0cm" fo:margin-top="0cm" fo:margin-bottom="0.499cm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/>
    </style:style>
    <style:style style:name="P8" style:family="paragraph" style:parent-style-name="Standard" style:master-page-name="">
      <style:paragraph-properties fo:margin-left="0cm" fo:margin-right="0cm" fo:text-indent="1.482cm" style:auto-text-indent="false" style:page-number="auto"/>
      <style:text-properties style:font-name="Calibri"/>
    </style:style>
    <style:style style:name="P9" style:family="paragraph" style:parent-style-name="Standard">
      <style:paragraph-properties fo:margin-left="0cm" fo:margin-right="0cm" fo:text-indent="1.482cm" style:auto-text-indent="false"/>
      <style:text-properties style:font-name="Calibri"/>
    </style:style>
    <style:style style:name="P10" style:family="paragraph" style:parent-style-name="Standard">
      <style:paragraph-properties fo:margin-left="0cm" fo:margin-right="0cm" fo:margin-top="0cm" fo:margin-bottom="0.499cm" fo:text-indent="1.482cm" style:auto-text-indent="false"/>
      <style:text-properties style:font-name="Calibri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5.11.2021 r.</text:p>
      <text:p text:style-name="P2">Pani </text:p>
      <text:p text:style-name="P3">Walentyna Pietroczuk</text:p>
      <text:p text:style-name="P3">Przewodnicząca Rady</text:p>
      <text:p text:style-name="P5">Miasta Hajnówka </text:p>
      <text:p text:style-name="P7">Wniosek</text:p>
      <text:p text:style-name="P8">W związku z likwidacją przejścia dla pieszych na ulicy Lipowej w Hajnówce zlokalizowanego w pobliżu przystanków komunikacji miejskiej — linii Nr. 2, które istniało ponad 25 lat i zapewniało bezpieczne przejście przez ulicę dla mieszkańców Osiedla Lipowa/ osobom starszym, młodzieży szkolnej, rodzicom dowożących dzieci do przedszkola na ulicy Rzecznej i innym osobom, wnioskuję ❑ podjęcie działań w celu wykonania przejścia dla pieszych w obrębie skrzyżowania ulicy Lipowej z ulicą Rzeczną.</text:p>
      <text:p text:style-name="P11">Obecnie, żeby bezpiecznie przejść ulicę Lipową i nie narażać siebie i kierowców na nieprzywidziane kolizje drogowe, osoby piesze muszą przejść 200 metrów/w jedną stronę) do najbliższego przejścia w kierunku ulicy Milkowskiego lub 100 metrów w kierunku ulicy St. Batorego, ewentualnie przejść ulicę w dowolnym, nieoznakowanym miejscu, co może skutkować wypadkiem drogowym. </text:p>
      <text:p text:style-name="P9">Biorąc powyższe pod uwagę oraz prośby mieszkańców ulicy i osiedla Lipowej w celu zapewnienia bezpieczeństwa dla osób pieszych i kierowców korzystających z przejazdu w/w ulicą oraz skrócenia drogi dojścia do przystanków komunikacji miejskiej linii Nr. 2 - wnioskuję jak wyżej.</text:p>
      <text:p text:style-name="P10">Proszę o pozytywne załatwienie powyższego wniosku. </text:p>
      <text:p text:style-name="P10">W załączeniu lista mieszkańców popierająca powyższy wniosek. - 170 podpisów.</text:p>
      <text:p text:style-name="P4">z poważaniem </text:p>
      <text:p text:style-name="P4">Radni RadyMiasta </text:p>
      <text:p text:style-name="P6">Hajnówka</text:p>
      <text:p text:style-name="P6">Janusz Puch </text:p>
      <text:p text:style-name="P4">Grażyna Pawlu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3S</meta:editing-duration>
    <meta:editing-cycles>3</meta:editing-cycles>
    <meta:generator>OpenOffice/4.1.7$Win32 OpenOffice.org_project/417m1$Build-9800</meta:generator>
    <dc:date>2021-11-22T15:21:36.64</dc:date>
    <meta:document-statistic meta:table-count="0" meta:image-count="0" meta:object-count="0" meta:page-count="1" meta:paragraph-count="16" meta:word-count="198" meta:character-count="1426"/>
    <meta:user-defined meta:name="Info 1"/>
    <meta:user-defined meta:name="Info 2"/>
    <meta:user-defined meta:name="Info 3"/>
    <meta:user-defined meta:name="Info 4"/>
  </office:meta>
</office:document-meta>
</file>