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indent="9.084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1cm" fo:line-height="150%" fo:text-indent="9.084cm" style:auto-text-indent="false"/>
      <style:text-properties style:font-name="Calibri"/>
    </style:style>
    <style:style style:name="P9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Calibri" style:font-name-complex="Times New Roman"/>
    </style:style>
    <style:style style:name="P10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Times New Roman" style:font-weight-complex="normal"/>
    </style:style>
    <style:style style:name="P11" style:family="paragraph" style:parent-style-name="Standard" style:list-style-name="WW8Num2">
      <style:paragraph-properties fo:margin-top="0cm" fo:margin-bottom="2cm"/>
      <style:text-properties style:font-name="Calibri" fo:font-size="9.5pt" style:font-size-asian="9.5pt" style:font-size-complex="9.5pt"/>
    </style:style>
    <style:style style:name="P12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8.754cm" fo:margin-right="0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8.754cm" fo:margin-right="0cm" fo:margin-top="0cm" fo:margin-bottom="0.19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19.11.2021 r.</text:p>
      <text:p text:style-name="P10">BRM.0003.1.48.2021</text:p>
      <text:p text:style-name="P6">Starostwo Powiatowe w Hajnówce </text:p>
      <text:p text:style-name="P7">ul. Aleksego Zina 1 </text:p>
      <text:p text:style-name="P8"><text:span text:style-name="T2">17-200 Hajnówka</text:span></text:p>
      <text:p text:style-name="P1"><text:tab/>W dniu 16 listopada 2021 r. do Biura Rady Miasta Hajnówka wpłynął wniosek Radnej Rady Miasta Hajnówka Małgorzaty Łukaszewicz, dotyczący przebudowy chodnika lub wykonania podwyższenia na przystanku MPK przy szpitalu w Hajnówce (kserokopia wniosku w załączeniu.</text:p>
      <text:p text:style-name="P2"><text:span text:style-name="T3"><text:tab/></text:span>W związku z faktem, iż działka na której usytuowany jest przystanek przy Samodzielnym Zakładzie Opieki Zdrowotnej ul. Doc. Adama Dowgirda jest własnością Powiatu Hajnowskiego, zwracam się z prośbą o przeanalizowanie wniosku i dostosowanie wysokości chodnika do możliwości osób starszych i z niepełnosprawnościami.</text:p>
      <text:p text:style-name="P12"><text:tab/>O sposobie załatwienia sprawy proszę poinformować Biuro Rady Miasta Hajnówka oraz Burmistrza Miasta Hajnówka na piśmie.</text:p>
      <text:p text:style-name="P13">Z up. BURMISTRZA</text:p>
      <text:p text:style-name="P14">ZASTĘPCA BURMISTRZA</text:p>
      <text:p text:style-name="P13"><text:span text:style-name="T5">Ireneusz Roman Kiendyś</text:span></text:p>
      <text:p text:style-name="P3">Otrzymuje: </text:p>
      <text:list xml:id="list7171663870358872623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list xml:id="list1787689123487301851" text:style-name="WW8Num2">
        <text:list-item>
          <text:p text:style-name="P11">Biuro Rady Miasta Hajnówka</text:p>
        </text:list-item>
      </text:list>
      <text:p text:style-name="P5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11-22T14:59:52.99</dc:date>
    <meta:print-date>2021-11-19T15:00:00</meta:print-date>
    <meta:editing-cycles>58</meta:editing-cycles>
    <meta:editing-duration>PT11H44M</meta:editing-duration>
    <meta:document-statistic meta:table-count="0" meta:image-count="2" meta:object-count="0" meta:page-count="1" meta:paragraph-count="19" meta:word-count="129" meta:character-count="929"/>
    <meta:generator>OpenOffice/4.1.7$Win32 OpenOffice.org_project/417m1$Build-9800</meta:generator>
  </office:meta>
</office:document-meta>
</file>