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499cm" fo:line-height="100%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199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.199cm" fo:line-height="100%" fo:text-align="start" style:justify-single-word="false" fo:text-indent="1.526cm" style:auto-text-indent="false" style:page-number="auto"/>
    </style:style>
    <style:style style:name="P6" style:family="paragraph" style:parent-style-name="Standard">
      <style:paragraph-properties fo:margin-top="0cm" fo:margin-bottom="1cm" fo:line-height="10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fo:language="pl" fo:country="PL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 style:master-page-name="Standard">
      <style:paragraph-properties fo:margin-left="-13.757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4pt" fo:language="pl" fo:country="PL" fo:font-weight="normal" style:font-name-asian="Arial1" style:font-size-asian="14pt" style:font-weight-asian="normal" style:font-name-complex="Arial1" style:font-size-complex="14pt" style:font-weight-complex="normal"/>
    </style:style>
    <style:style style:name="P11" style:family="paragraph" style:parent-style-name="Standard">
      <style:paragraph-properties fo:margin-left="-13.757cm" fo:margin-right="0cm" fo:margin-top="0cm" fo:margin-bottom="0cm" fo:line-height="100%" fo:text-align="center" style:justify-single-word="false" fo:text-indent="0cm" style:auto-text-indent="false"/>
      <style:text-properties style:font-name="Calibri" fo:font-size="14pt" fo:language="pl" fo:country="PL" fo:font-weight="normal" style:font-name-asian="Arial1" style:font-size-asian="14pt" style:font-weight-asian="normal" style:font-name-complex="Arial1" style:font-size-complex="14pt" style:font-weight-complex="normal"/>
    </style:style>
    <style:style style:name="P12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>
      <style:paragraph-properties fo:margin-left="10.005cm" fo:margin-right="0cm" fo:margin-top="0cm" fo:margin-bottom="0cm" fo:line-height="100%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T1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URO RADY</text:p>
      <text:p text:style-name="P11">MIASTA</text:p>
      <text:p text:style-name="P7">Hajnówka, dnia 16 listopada 2021 r.</text:p>
      <text:p text:style-name="P3">BRM.0003.1.48.2021</text:p>
      <text:p text:style-name="P6">Burmistrz Miasta Hajnówka</text:p>
      <text:p text:style-name="P5"><text:span text:style-name="Strong_20_Emphasis"><text:span text:style-name="T1">Z polecenia Przewodniczącej Rady Miasta Hajnówka przekazuję w załączeniu wniosek Pani Małgorzaty Łukaszewicz – Radnej Rady Miasta Hajnówka z dnia 15 listopada 2021 r., który wpłynął do Rady Miasta w dniu 16 listopada 2021 r. w wersji elektronicznej jak niżej cyt.:</text:span></text:span></text:p>
      <text:p text:style-name="P8">„Wniosek w sprawie przebudowy chodnika lub wykonanie podwyższenia na przestanku MPK <text:s/>przy szpitalu w Hajnówce.</text:p>
      <text:p text:style-name="P4">Uzasadnienie <text:span text:style-name="T3">Mieszkańcy z niesprawnością kończyn dolnych oraz starsi mieszkańcy użalają się na problemy z wysiadanie i wsiadaniem do autobusu MPK. Należałoby na wysokości przystanku przebudować chodnik aby usprawnić wsiadanie i wysiadanie z autobusu.”</text:span></text:p>
      <text:p text:style-name="P9"><text:span text:style-name="T2">Jednocześnie przypominam, że Burmistrz Miasta lub osoba przez niego wyznaczona jes</text:span>t zobowiązany udzielić odpowiedzi na piśmie nie później niż w terminie 14 dni od dnia otrzymania wniosku.</text:p>
      <text:p text:style-name="P12">STARSZY SPECJALISTA</text:p>
      <text:p text:style-name="P13">mgr Halina Stepaniuk</text:p>
      <text:p text:style-name="P2">Załącznik- szt. 1 </text:p>
      <text:p text:style-name="P1"><text:span text:style-name="Strong_20_Emphasis"><text:span text:style-name="T1">Wniosek z dnia 15 listopada 2021 r. oznaczony BRM.0003.1.48.20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10:03:19.21</meta:creation-date>
    <meta:print-date>2021-11-16T08:59:33.69</meta:print-date>
    <dc:date>2021-11-22T13:12:13.31</dc:date>
    <meta:editing-duration>PT2H5M31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47" meta:character-count="1027"/>
  </office:meta>
</office:document-meta>
</file>