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master-page-name="MP0">
      <style:paragraph-properties fo:margin-top="0cm" fo:margin-bottom="2cm" fo:text-align="end" style:justify-single-word="false" style:page-number="auto" fo:break-before="pag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2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1cm" fo:text-align="center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2cm" fo:text-align="start" style:justify-single-word="false" fo:text-indent="1.245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5.11.2021 r.</text:p>
      <text:p text:style-name="P6">PRZEWODNICZĄCA RADY MIASTA HAJNÓWKA</text:p>
      <text:p text:style-name="P1">Wniosek</text:p>
      <text:p text:style-name="P2">w sprawie przebudowy chodnika lub wykonanie podwyższenia na przestanku MPK przy szpitalu w Hajnówce.</text:p>
      <text:p text:style-name="P7"><text:span text:style-name="T2">Uzasadnienie</text:span></text:p>
      <text:p text:style-name="P8">Mieszkańcy z niesprawnością kończyn dolnych oraz starsi mieszkańcy użalają się na problemy z wysiadanie i wsiadaniem do autobusu MPK. Należałoby na wysokości przystanku przebudować chodnik aby usprawnić wsiadanie i wysiadanie z autobusu.</text:p>
      <text:p text:style-name="P4">Radna Miasta Hajnówka</text:p>
      <text:p text:style-name="P3"><text:span text:style-name="Domyślna_20_czcionka_20_akapitu"><text:span text:style-name="T1">Małgorzata Łukaszewi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enryk łukaszewicz</meta:initial-creator>
    <meta:creation-date>2021-10-26T18:29:00Z</meta:creation-date>
    <dc:date>2021-11-23T09:09:01.21</dc:date>
    <meta:print-date>2021-01-28T08:52:00Z</meta:print-date>
    <meta:editing-cycles>6</meta:editing-cycles>
    <meta:editing-duration>PT2M43S</meta:editing-duration>
    <meta:document-statistic meta:table-count="0" meta:image-count="0" meta:object-count="0" meta:page-count="1" meta:paragraph-count="8" meta:word-count="61" meta:character-count="4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interpelacja4-1.odt/Normal.dotm"/>
  </office:meta>
</office:document-meta>
</file>