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-12.453cm" fo:margin-right="0cm" fo:margin-top="0cm" fo:margin-bottom="0.4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1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8.717cm" fo:margin-right="0cm" fo:margin-top="0cm" fo:margin-bottom="0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9.962cm" fo:margin-right="0cm" fo:margin-top="0cm" fo:margin-bottom="0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9.962cm" fo:margin-right="0cm" fo:margin-top="0cm" fo:margin-bottom="1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margin-top="0cm" fo:margin-bottom="0.499cm" fo:text-align="start" style:justify-single-word="false" fo:text-indent="1.535cm" style:auto-text-indent="false" style:page-number="auto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499cm" fo:text-align="start" style:justify-single-word="false" fo:text-indent="1.535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11.208cm" fo:margin-right="0cm" fo:margin-top="0cm" fo:margin-bottom="0.4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17.11.2021 r.</text:p>
      <text:p text:style-name="P2">BURMISTRZ MIASTA</text:p>
      <text:p text:style-name="P3">HAJNÓWKA</text:p>
      <text:p text:style-name="P4">BRM.0003.1.47.2021</text:p>
      <text:p text:style-name="P5">Sz. P.</text:p>
      <text:p text:style-name="P6">Dyrekrorzy</text:p>
      <text:p text:style-name="P6">Szkół podstawowych, dla których</text:p>
      <text:p text:style-name="P6">organem prowadząctym jest</text:p>
      <text:p text:style-name="P7">Gmina Miejska Hajnówka</text:p>
      <text:p text:style-name="P8">W załączeniu przesyłam pismo nr BRM.0003.1.47.2021 z dnia 16 listopada 2021 r. w sprawie przekazania wniosku Pani Małgorzaty Łukaszewicz – Radnej Rady Miasta Hajnowka zawierającego prośbę o inflrmację ilu nauczycieli w poszczególnych szkołach babędzie pełne uprawnienia emerytalne do roku 2024.</text:p>
      <text:p text:style-name="P9">Proszę o udzielenie odpowiedzi na wniosek w dormue pisemnej do dnia 22.11.2021 r.</text:p>
      <text:p text:style-name="P10">BURMISTRZ</text:p>
      <text:p text:style-name="P11"><text:span text:style-name="T1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8S</meta:editing-duration>
    <meta:editing-cycles>4</meta:editing-cycles>
    <meta:generator>OpenOffice/4.1.7$Win32 OpenOffice.org_project/417m1$Build-9800</meta:generator>
    <dc:date>2021-11-23T09:08:01.10</dc:date>
    <meta:document-statistic meta:table-count="0" meta:image-count="0" meta:object-count="0" meta:page-count="1" meta:paragraph-count="13" meta:word-count="77" meta:character-count="559"/>
    <meta:user-defined meta:name="Info 1"/>
    <meta:user-defined meta:name="Info 2"/>
    <meta:user-defined meta:name="Info 3"/>
    <meta:user-defined meta:name="Info 4"/>
  </office:meta>
</office:document-meta>
</file>