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L1">
      <style:paragraph-properties fo:line-height="150%" fo:text-align="start" style:justify-single-word="false">
        <style:tab-stops>
          <style:tab-stop style:position="10.372cm"/>
        </style:tab-stops>
      </style:paragraph-properties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1cm"/>
      <style:text-properties style:font-name="Calibri"/>
    </style:style>
    <style:style style:name="P6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525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2.014cm" style:auto-text-indent="false" style:writing-mode="lr-tb">
        <style:tab-stops>
          <style:tab-stop style:position="10.372cm"/>
        </style:tab-stops>
      </style:paragraph-properties>
      <style:text-properties style:font-name="Calibri"/>
    </style:style>
    <style:style style:name="P9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orphans="2" fo:widows="2" fo:text-indent="2.014cm" style:auto-text-indent="false" style:page-number="auto" style:writing-mode="lr-tb">
        <style:tab-stops>
          <style:tab-stop style:position="10.372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left="0cm" fo:margin-right="0cm" fo:margin-top="0cm" fo:margin-bottom="1cm" fo:line-height="150%" fo:text-align="start" style:justify-single-word="false" fo:orphans="2" fo:widows="2" fo:text-indent="2.014cm" style:auto-text-indent="false" style:writing-mode="lr-tb">
        <style:tab-stops>
          <style:tab-stop style:position="10.372cm"/>
        </style:tab-stops>
      </style:paragraph-properties>
      <style:text-properties style:font-name="Calibri"/>
    </style:style>
    <style:style style:name="P11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2.014cm" style:auto-text-indent="false" style:page-number="auto" style:writing-mode="lr-tb">
        <style:tab-stops>
          <style:tab-stop style:position="10.372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10.372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9.991cm" fo:margin-right="0cm" fo:margin-top="0cm" fo:margin-bottom="4.001cm" fo:line-height="150%" fo:text-align="center" style:justify-single-word="false" fo:text-indent="0cm" style:auto-text-indent="false">
        <style:tab-stops>
          <style:tab-stop style:position="10.372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name-complex="Arial" style:font-size-complex="11pt"/>
    </style:style>
    <style:style style:name="T4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Hajnówka, dnia 09.11.2021 r.</text:span></text:p>
      <text:p text:style-name="P5"><text:span text:style-name="T1">BRM.0003.1.46.2021</text:span></text:p>
      <text:p text:style-name="P6"><text:span text:style-name="T1">Sz. P.</text:span></text:p>
      <text:p text:style-name="P6"><text:span text:style-name="T1">Maciej Borkowski</text:span></text:p>
      <text:p text:style-name="P7"><text:span text:style-name="T1">Radny Rady Miasta Hajnówka</text:span></text:p>
      <text:p text:style-name="P11"><text:span text:style-name="T1">W odpowiedzi na Pana wniosek z dnia 02.11.2021r., dotyczący kwestii dyskryminowania i segregacji mieszkańców przez Burmistrza Miasta Hajnówka na zaszczepionych i niezaszczepionych poprzez przekazanie ciśnieniomierzy 68 osobom zaszczepionym, informuję jak poniżej:</text:span></text:p>
      <text:list xml:id="list5158678994650322898" text:style-name="L1">
        <text:list-item>
          <text:p text:style-name="P3"><text:span text:style-name="T2">Wojewoda Podlaski decyzją z dnia 10 czerwca 2021r. znak: ZK.-I.967.290.2021.RK </text:span><text:span text:style-name="T4">polecił </text:span><text:span text:style-name="T2">Burmistrzowi Miasta Hajnówka podjąć działania promocyjne, w tym organizacyjne, techniczne i organizacyjno – techniczne, mające na celu zwiększenie liczby mieszkańców (w szczególności 60+) poddających się szczepieniu przeciw COVID-19</text:span><text:span text:style-name="T1">.</text:span></text:p>
        </text:list-item>
        <text:list-item>
          <text:p text:style-name="P3"><text:span text:style-name="T1">Powyższą decyzję polecającą Burmistrzowi Miasta Hajnówka podjęcie ww. działań, otrzymali do wiadomości: Minister Zdrowia, Pełnomocnik Rządu do spraw Narodowego Programu Szczepień Ochronnych przeciwko wirusowi SARS-CoV-2, Minister Spraw Wewnętrznych i Administracji.</text:span></text:p>
        </text:list-item>
        <text:list-item>
          <text:p text:style-name="P3"><text:span text:style-name="T1">W uzasadnieniu do powyższej decyzji Wojewoda informował, iż zgodnie z art. 11h ust. 1, 4 i 13 ustawy z dnia 2 marca 2020r. o szczególnych rozwiązaniach związanych z zapobieganiem, przeciwdziałaniem i zwalczaniem COVID-19, innych chorób zakaźnych oraz wywołanych nimi sytuacji kryzysowych (Dz.U. poz. 1842 z późn. zm.) w okresie obowiązywania stanu zagrożenia epidemiologicznego albo stanu epidemii, ogłoszonego z powodu COVID-19, oraz w okresie 3 miesięcy po ich odwołaniu, </text:span><text:span text:style-name="T3">wojewoda może wydać polecenia obowiązujące</text:span><text:span text:style-name="T1"> </text:span><text:span text:style-name="T3">wszystkie organy administracji rządowej działające w województwie</text:span><text:span text:style-name="T1">, państwowe osoby prawne, </text:span><text:span text:style-name="T3">organy samorządu terytorialnego</text:span><text:span text:style-name="T1">, samorządowe osoby prawne oraz samorządowe jednostki organizacyjne nieposiadające osobowości prawnej. O wydanych poleceniach wojewoda niezwłocznie informuje właściwego ministra.</text:span></text:p>
        </text:list-item>
        <text:list-item>
          <text:p text:style-name="P3"><text:span text:style-name="T1">Zgodnie z art. 11h ust.4 ustawy z dnia 2 marca ww. ustawy przedmiotowa decyzja </text:span><text:span text:style-name="T3">podlegała natychmiastowemu wykonaniu</text:span><text:span text:style-name="T1"> z chwilą jej doręczenia lub ogłoszenia.</text:span></text:p>
        </text:list-item>
        <text:list-item>
          <text:p text:style-name="P3"><text:span text:style-name="T1">Analogiczne polecenie Wojewody Podlaskiego otrzymały inne gminy w województwie podlaskim. </text:span></text:p>
        </text:list-item>
        <text:list-item>
          <text:p text:style-name="P3"><text:span text:style-name="T1">Gminy otrzymały środki finansowe na realizację polecenia zawartego w powyższej decyzji i informacje o późniejszym obowiązku sprawozdania i rozliczenia poleconego im zadania.</text:span></text:p>
        </text:list-item>
        <text:list-item>
          <text:p text:style-name="P3"><text:soft-page-break/><text:span text:style-name="T1">W powyższej decyzji wojewoda jako cele wydatkowania przekazanych gminom środków wskazał akcje promocyjne adresowane do mieszkańców, np. pikniki rodzinne, lokalne konkursy szczepień, inne działania uwzględniające lokalną specyfikę JST,</text:span><text:span text:style-name="T2"> </text:span><text:span text:style-name="T4">mające na celu zwiększenie liczby mieszkańców poddających się szczepieniu.</text:span></text:p>
        </text:list-item>
        <text:list-item>
          <text:p text:style-name="P3"><text:span text:style-name="T2">Zobowiązani decyzją do wykonania polecenia Wojewody jako gmina podjęliśmy działanie mające na celu zwiększenie liczby mieszkańców poddających się szczepieniu. Ogłoszono więc akcję „Ciśnieniomierze dla zaszczepionych”, skierowaną do osób, które</text:span><text:span text:style-name="T1"> zdecydują się zaszczepić w punkcie szczepień szczepionką jednodawkową Johnsons &amp; Johnsons. Osoby, które wyraziły chęć zaszczepienia się, otrzymały w dniu szczepienia ciśnieniomierz naramienny.</text:span></text:p>
        </text:list-item>
      </text:list>
      <text:p text:style-name="P9"><text:span text:style-name="T1">Jeszcze raz podkreślę, że akcja ph. </text:span><text:span text:style-name="T2">„Ciśnieniomierze dla zaszczepionych” była wynikiem realizacji decyzji Wojewody polecającej gminie podjęcie działań promocyjnych, mających na celu zwiększenie liczby mieszkańców poddających się szczepieniu</text:span><text:span text:style-name="T1">.</text:span></text:p>
      <text:p text:style-name="P8"><text:span text:style-name="T1">Gmina Miejska Hajnówka nie zakupuje szczepionek i nie posiada umów z producentami szczepionek.</text:span></text:p>
      <text:p text:style-name="P10"><text:span text:style-name="T1">Sytuacja epidemiczna w kraju zobowiązuje władze samorządowe do realizacji decyzji i zaleceń administracji państwowej, są one realizowane obecnie i będą realizowane w przyszłości.</text:span></text:p>
      <text:p text:style-name="P12">BURMISTRZ</text:p>
      <text:p text:style-name="P13">Jerzy Sirak</text:p>
      <text:p text:style-name="P4"><text:span text:style-name="T11">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Hajnówka, dnia 03</dc:title>
    <meta:initial-creator>s.koczuk</meta:initial-creator>
    <meta:creation-date>2021-11-04T10:25:00</meta:creation-date>
    <dc:date>2021-11-09T09:46:05.60</dc:date>
    <meta:print-date>2021-11-08T13:42:00</meta:print-date>
    <meta:editing-cycles>57</meta:editing-cycles>
    <meta:editing-duration>PT4H41M</meta:editing-duration>
    <meta:document-statistic meta:table-count="0" meta:image-count="0" meta:object-count="0" meta:page-count="2" meta:paragraph-count="20" meta:word-count="437" meta:character-count="3474"/>
    <meta:generator>OpenOffice/4.1.7$Win32 OpenOffice.org_project/417m1$Build-9800</meta:generator>
  </office:meta>
</office:document-meta>
</file>