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7%" fo:text-align="justify" style:justify-single-word="false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top="0cm" fo:margin-bottom="0.499cm" fo:line-height="117%" fo:text-align="end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10.005cm" fo:margin-right="0cm" fo:margin-top="0cm" fo:margin-bottom="0.199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17%" fo:text-align="start" style:justify-single-word="false"/>
      <style:text-properties style:font-name="Calibri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top="0cm" fo:margin-bottom="0cm" fo:line-height="117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fo:line-height="117%" fo:text-align="start" style:justify-single-word="false"/>
    </style:style>
    <style:style style:name="P13" style:family="paragraph" style:parent-style-name="Text_20_body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1">
      <style:paragraph-properties fo:margin-top="0cm" fo:margin-bottom="0cm" fo:line-height="117%" fo:text-align="start" style:justify-single-word="false"/>
      <style:text-properties style:font-name="Calibri" fo:font-size="12pt" fo:font-weight="normal" style:font-name-asian="Arial1" style:font-size-asian="12pt" style:font-weight-asian="normal" style:font-name-complex="Arial1" style:font-size-complex="12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Calibri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weight="normal" style:font-name-asian="Arial1" style:font-weight-asian="normal" style:font-name-complex="Arial1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complex="normal"/>
    </style:style>
    <style:style style:name="T7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Hajnówka, dnia 2 listopada 2021 r.</text:span></text:p>
      <text:p text:style-name="P2">BRM.0003.1.46.2021</text:p>
      <text:p text:style-name="P7">Burmistrz Miasta Hajnówka</text:p>
      <text:p text:style-name="P4"><text:span text:style-name="Strong_20_Emphasis"><text:span text:style-name="T3">W załączeniu przekazuję wniosek Pana Macieja Borkowskiego – Radnego Rady Miasta Hajnówka z dnia 02.11.2021 r., który wpłynął do Rady Miasta <text:s/>w dniu 02.11.2021 r. w wersji elektronicznej jak niżej cyt.:</text:span></text:span></text:p>
      <text:p text:style-name="P5">„<text:span text:style-name="T4">WNIOSEK </text:span></text:p>
      <text:h text:style-name="P14" text:outline-level="1"><text:tab/><text:span text:style-name="T6">W imieniu mieszkańców, którzy poczuli się dyskryminowani działaniami Burmistrza Miasta Hajnówka, który dokonał segregacji na lepszych i gorszych. Na zaszczepionych i niezaszczepionych rozdając 68 ciśnieniomierzy tej pierwszej grupie z publicznych pieniędzy, wnoszę o naprawienie krzywd osobom które nie mogą, nie chcą bądź się boją przyjąć ów preparat przyjąć. </text:span></text:h>
      <text:p text:style-name="P10"><text:tab/>Jednocześnie przypominam o obowiązkach i prawach jakie mamy zapisane w Konstytucji RP, a które to zostały naruszone :</text:p>
      <text:p text:style-name="P11"><text:span text:style-name="T7"><text:tab/></text:span>Art. 31. Wolność i przesłanki jej ograniczenia</text:p>
      <text:p text:style-name="P11"><text:tab/>Art. 30. Zasada ochrony godności człowieka</text:p>
      <text:p text:style-name="P11"><text:tab/>Art. 32. Zasada równości; zakaz dyskryminacji</text:p>
      <text:p text:style-name="P12"><text:span text:style-name="T2"><text:tab/>Warto również w tym momencie przypomnieć, iż nie tylko Konstytucja zabrania dyskryminacji ale również 2361 <text:s/></text:span><text:span text:style-name="Strong_20_Emphasis"><text:span text:style-name="T2">Rezolucja Zgromadzenia Parlamentarnego Rady Europy</text:span></text:span><text:span text:style-name="T2"> która mówi :</text:span></text:p>
      <text:p text:style-name="P11">7.3.1 dopilnować, aby obywatele zostali poinformowani, że szczepienie NIE jest obowiązkowe i że nikt nie jest politycznie, społecznie lub w inny sposób naciskany, aby się zaszczepić, jeśli sami nie chcą tego zrobić;</text:p>
      <text:p text:style-name="P13">7.3.2. zadbać o to, aby nikt nie był dyskryminowany za to, że nie został zaszczepiony z powodu potencjalnego zagrożenia dla zdrowia lub nie chce zostać zaszczepiony;</text:p>
      <text:p text:style-name="P13">7.3.5 przekazywać w przejrzysty sposób treść umów z producentami szczepionek i udostępniać je publicznie do kontroli parlamentarnej i publicznej;</text:p>
      <text:p text:style-name="P11"><text:tab/>Jednocześnie wnoszę o udzielenie odpowiedzi czy promując szczepienia wypełnił Pan należycie obowiązek wynikający z punktu 7.3.5 jeśli tak proszę o informacje o formie w jakiej Pan to informację przekazał, jeśli nie proszę o odpowiedź dlaczego?</text:p>
      <text:p text:style-name="P5"><text:span text:style-name="T5"><text:tab/><text:tab/>W związku z powyższym wzywam Pana Burmistrza do zaprzestania łamania wyżej wymienionych praw. I naprawienia krzywd w stosunku do mieszkańców, których to osobiście dotknęło i którzy poczuli się dyskryminowani w naszym mieście na co oczywiście zgody być nie może. Wnoszę również o dołączenia kopii umów z producentami szczepionek, które zostały podpisane przez rząd RP w oparciu o rezolucję 2361 punkt. 7.3.5 oraz wykaz producentów których produkty medyczne Pan Burmistrz promował. </text:span>”</text:p>
      <text:p text:style-name="P5"><text:s/>Jednocześnie przypominam, że Burmistrz Miasta lub osoba przez niego wyznaczona jest zobowiązana udzielić odpowiedzi na piśmie nie później niż w terminie 14 dni od dnia otrzymania wniosku.</text:p>
      <text:p text:style-name="P9">PRZEWODNICZĄCY RADY</text:p>
      <text:p text:style-name="P8">Walentyna Pietroczuk</text:p>
      <text:p text:style-name="P3">Załącznik- szt. 1 </text:p>
      <text:p text:style-name="P1"><text:span text:style-name="Strong_20_Emphasis"><text:span text:style-name="T3">Wniosek – z dnia 02.11.2021 r. oznaczony BRM.0003.1.46.202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line-height="100%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9S</meta:editing-duration>
    <meta:editing-cycles>5</meta:editing-cycles>
    <meta:generator>OpenOffice/4.1.7$Win32 OpenOffice.org_project/417m1$Build-9800</meta:generator>
    <dc:date>2021-11-22T11:49:57.19</dc:date>
    <meta:document-statistic meta:table-count="0" meta:image-count="0" meta:object-count="0" meta:page-count="1" meta:paragraph-count="21" meta:word-count="376" meta:character-count="2631"/>
    <meta:user-defined meta:name="Info 1"/>
    <meta:user-defined meta:name="Info 2"/>
    <meta:user-defined meta:name="Info 3"/>
    <meta:user-defined meta:name="Info 4"/>
  </office:meta>
</office:document-meta>
</file>