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line-height="117%" fo:text-align="justify" style:justify-single-word="false"/>
      <style:text-properties style:font-name="Calibri" fo:font-size="12pt" fo:font-weight="normal" style:font-name-asian="Arial2" style:font-size-asian="12pt" style:font-weight-asian="normal" style:font-name-complex="Arial2" style:font-size-complex="12pt"/>
    </style:style>
    <style:style style:name="P2" style:family="paragraph" style:parent-style-name="Heading_20_1">
      <style:paragraph-properties fo:margin-top="0cm" fo:margin-bottom="0cm" fo:line-height="117%" fo:text-align="start" style:justify-single-word="false"/>
      <style:text-properties style:font-name="Arial1" fo:font-weight="normal" style:font-name-asian="Arial2" style:font-weight-asian="normal" style:font-name-complex="Arial2"/>
    </style:style>
    <style:style style:name="P3" style:family="paragraph" style:parent-style-name="Standard">
      <style:paragraph-properties fo:margin-top="0cm" fo:margin-bottom="0cm" fo:line-height="117%" fo:text-align="justify" style:justify-single-word="false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cm" fo:line-height="117%"/>
      <style:text-properties fo:color="#ff0000" style:font-name="Arial1" style:font-name-asian="Arial2" style:font-name-complex="Arial2"/>
    </style:style>
    <style:style style:name="P5" style:family="paragraph" style:parent-style-name="Standard">
      <style:paragraph-properties fo:margin-top="0cm" fo:margin-bottom="0cm" fo:line-height="117%"/>
    </style:style>
    <style:style style:name="P6" style:family="paragraph" style:parent-style-name="Standard">
      <style:paragraph-properties fo:margin-top="0cm" fo:margin-bottom="0cm" fo:line-height="117%"/>
      <style:text-properties fo:color="#1c1c1c" style:font-name="Arial1" style:font-name-asian="Arial2" style:font-name-complex="Arial2"/>
    </style:style>
    <style:style style:name="P7" style:family="paragraph" style:parent-style-name="Standard">
      <style:paragraph-properties fo:margin-top="0cm" fo:margin-bottom="0cm" fo:line-height="117%" fo:text-align="justify" style:justify-single-word="false"/>
      <style:text-properties style:font-name="Calibri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8" style:family="paragraph" style:parent-style-name="Text_20_body">
      <style:paragraph-properties fo:margin-top="0cm" fo:margin-bottom="0cm" fo:line-height="117%" fo:text-align="justify" style:justify-single-word="false"/>
    </style:style>
    <style:style style:name="P9" style:family="paragraph" style:parent-style-name="Text_20_body">
      <style:paragraph-properties fo:margin-top="0cm" fo:margin-bottom="0cm" fo:line-height="117%" fo:text-align="start" style:justify-single-word="false"/>
    </style:style>
    <style:style style:name="P10" style:family="paragraph" style:parent-style-name="Text_20_body">
      <style:paragraph-properties fo:margin-top="0cm" fo:margin-bottom="0cm" fo:line-height="117%" fo:text-align="justify" style:justify-single-word="false"/>
      <style:text-properties style:font-name="Calibri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1" style:family="paragraph" style:parent-style-name="Text_20_body">
      <style:paragraph-properties fo:margin-top="0cm" fo:margin-bottom="0cm" fo:line-height="117%"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fo:line-height="117%" fo:text-align="start" style:justify-single-word="false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13" style:family="paragraph" style:parent-style-name="Text_20_body">
      <style:paragraph-properties fo:margin-top="0cm" fo:margin-bottom="0cm" fo:line-height="117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sans-serif" fo:font-size="8pt" style:font-size-asian="8pt" style:font-size-complex="8pt"/>
    </style:style>
    <style:style style:name="P15" style:family="paragraph" style:parent-style-name="Standard"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Text_20_body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.499cm" fo:line-height="117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.499cm" fo:line-height="117%"/>
      <style:text-properties fo:color="#1c1c1c" style:font-name="Arial1" style:font-name-asian="Arial2" style:font-name-complex="Arial2"/>
    </style:style>
    <style:style style:name="P24" style:family="paragraph" style:parent-style-name="Standard">
      <style:paragraph-properties fo:margin-top="0cm" fo:margin-bottom="0.499cm" fo:line-height="117%"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25" style:family="paragraph" style:parent-style-name="Standard" style:master-page-name="Standard">
      <style:paragraph-properties fo:margin-top="0cm" fo:margin-bottom="0.499cm" fo:line-height="117%" fo:text-align="end" style:justify-single-word="false" style:page-number="auto"/>
      <style:text-properties style:font-name="Arial1" style:font-name-asian="Arial2" style:font-name-complex="Arial2"/>
    </style:style>
    <style:style style:name="P26" style:family="paragraph" style:parent-style-name="Standard">
      <style:paragraph-properties fo:margin-left="10.005cm" fo:margin-right="0cm" fo:margin-top="0cm" fo:margin-bottom="0.499cm" fo:line-height="117%" fo:text-align="justify" style:justify-single-word="false" fo:text-indent="0cm" style:auto-text-indent="false"/>
      <style:text-properties fo:color="#1c1c1c" style:font-name="Arial1" fo:font-weight="bold" style:font-name-asian="Arial2" style:font-weight-asian="bold" style:font-name-complex="Arial2"/>
    </style:style>
    <style:style style:name="P27" style:family="paragraph" style:parent-style-name="Standard">
      <style:paragraph-properties fo:margin-left="11.255cm" fo:margin-right="0cm" fo:margin-top="0cm" fo:margin-bottom="0.499cm" fo:line-height="117%" fo:text-align="justify" style:justify-single-word="false" fo:text-indent="0cm" style:auto-text-indent="false"/>
      <style:text-properties style:font-name="Arial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1" style:family="text">
      <style:text-properties fo:color="#111111"/>
    </style:style>
    <style:style style:name="T2" style:family="text">
      <style:text-properties fo:color="#ff0000"/>
    </style:style>
    <style:style style:name="T3" style:family="text">
      <style:text-properties fo:color="#ff0000" style:font-name="Arial1" style:font-name-asian="Arial2" style:font-name-complex="Arial2"/>
    </style:style>
    <style:style style:name="T4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1c1c1c" style:font-name="Arial1" style:font-name-asian="Arial2" style:font-name-complex="Arial2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1pt" style:font-size-asian="11pt" style:font-size-complex="11pt" style:font-weight-complex="normal"/>
    </style:style>
    <style:style style:name="T8" style:family="text">
      <style:text-properties style:font-name-asian="Arial2" style:font-name-complex="Arial2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Calibri" fo:font-size="12pt" fo:language="pl" fo:country="PL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name-asian="Arial2" style:font-weight-asian="normal" style:font-name-complex="Arial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ajnówka dnia 02.11.2021r.</text:p>
      <text:p text:style-name="P4"><text:tab/><text:span text:style-name="T1">Radny Miasta </text:span></text:p>
      <text:p text:style-name="P5"><text:span text:style-name="T3"><text:tab/></text:span><text:span text:style-name="T5">Borkowski Maciej</text:span></text:p>
      <text:p text:style-name="P6"><text:tab/>ul. <text:span text:style-name="T2">*</text:span></text:p>
      <text:p text:style-name="P23"><text:tab/>17-200 Hajnówka</text:p>
      <text:p text:style-name="P26">Przewodnicząca Rady Miasta</text:p>
      <text:p text:style-name="P24">WNIOSEK </text:p>
      <text:h text:style-name="P2" text:outline-level="1"><text:span text:style-name="T9"><text:tab/></text:span><text:span text:style-name="T7">W imieniu mieszkańców, którzy poczuli się dyskryminowani działaniami Burmistrza Miasta Hajnówka, który dokonał segregacji na lepszych i gorszych. Na zaszczepionych i niezaszczepionych rozdając 68 ciśnieniomierzy tej pierwszej grupie z publicznych pieniędzy, wnoszę o naprawienie krzywd osobom które nie mogą, nie chcą bądź się boją przyjąć ów preparat przyjąć. </text:span></text:h>
      <text:p text:style-name="P12"><text:tab/>Jednocześnie przypominam o obowiązkach <text:s/>i prawach jakie mamy zapisane w Konstytucji RP, a które to zostały naruszone :</text:p>
      <text:p text:style-name="P13"><text:span text:style-name="T8"><text:tab/></text:span>Art. 31. Wolność i przesłanki jej ograniczenia</text:p>
      <text:p text:style-name="P13"><text:tab/>Art. 30. Zasada ochrony godności człowieka</text:p>
      <text:p text:style-name="P13"><text:tab/>Art. 32. Zasada równości; zakaz dyskryminacji</text:p>
      <text:p text:style-name="P9"><text:span text:style-name="T6"><text:tab/>Warto również w tym momencie przypomnieć, iż nie tylko Konstytucja zabrania dyskryminacji ale również 2361 <text:s/></text:span><text:span text:style-name="Strong_20_Emphasis"><text:span text:style-name="T6">Rezolucja Zgromadzenia Parlamentarnego Rady Europy</text:span></text:span><text:span text:style-name="T6"> która mówi :</text:span></text:p>
      <text:p text:style-name="P13">7.3.1 dopilnować, aby obywatele zostali poinformowani, że szczepienie NIE jest obowiązkowe i że nikt nie jest politycznie, społecznie lub w inny sposób naciskany, aby się zaszczepić, jeśli sami nie chcą tego zrobić;</text:p>
      <text:p text:style-name="P21">7.3.2. zadbać o to, aby nikt nie był dyskryminowany za to, że nie został zaszczepiony z powodu potencjalnego zagrożenia dla zdrowia lub nie chce zostać zaszczepiony;</text:p>
      <text:p text:style-name="P21">7.3.5 przekazywać w przejrzysty sposób treść umów z producentami szczepionek i udostępniać je publicznie do kontroli parlamentarnej i publicznej;</text:p>
      <text:p text:style-name="P13"><text:tab/>Jednocześnie wnoszę o udzielenie odpowiedzi czy promując szczepienia wypełnił Pan należycie obowiązek wynikający z punktu 7.3.5 jeśli tak proszę o informacje o formie w jakiej Pan to informację przekazał, jeśli nie proszę o odpowiedź dlaczego?</text:p>
      <text:p text:style-name="P22"><text:tab/><text:tab/>W związku z powyższym wzywam Pana Burmistrza do zaprzestania łamania wyżej wymienionych praw. I naprawienia krzywd w stosunku do mieszkańców, których to osobiście dotknęło i którzy poczuli się dyskryminowani w naszym mieście na co oczywiście zgody być nie może. Wnoszę również o dołączenia kopii umów z producentami szczepionek, które zostały podpisane przez rząd RP w oparciu o rezolucję 2361 punkt. 7.3.5 oraz wykaz producentów których produkty medyczne Pan Burmistrz promował. </text:p>
      <text:p text:style-name="P27">Borkowski Maciej</text:p>
      <text:p text:style-name="P14"><text:span text:style-name="T4">*</text:span>Jawność danych dotycząca <text:s/>(adresu zamieszkania) została wyłączona na podstawie art.1 ust. 1 ustawy z dnia 10 maja 2018 r. o ochronie danych osobowych (Dz. U. z 2019 r. poz. 1781) oraz art. 4 pkt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. Wyłączenia jawności tych danych dokonało Biuro Rady Miasta Hajnów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line-height="100%"/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2T10:03:19.21</meta:creation-date>
    <meta:print-date>2021-11-02T10:51:17.40</meta:print-date>
    <dc:date>2021-11-04T11:33:03.98</dc:date>
    <meta:editing-duration>PT53M17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0" meta:word-count="399" meta:character-count="2765"/>
  </office:meta>
</office:document-meta>
</file>