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margin-left="0cm" fo:margin-right="0cm" fo:line-height="150%" fo:text-indent="1.249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.499cm" fo:line-height="150%" fo:text-indent="1.249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1cm" fo:line-height="150%" fo:text-indent="1.249cm" style:auto-text-indent="false"/>
      <style:text-properties style:font-name="Calibri"/>
    </style:style>
    <style:style style:name="P6" style:family="paragraph" style:parent-style-name="Standard">
      <style:paragraph-properties fo:margin-left="9.991cm" fo:margin-right="0cm" fo:margin-top="0cm" fo:margin-bottom="0.199cm" fo:line-height="150%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9.991cm" fo:margin-right="0cm" fo:margin-top="0cm" fo:margin-bottom="1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8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/>
    </style:style>
    <style:style style:name="P9" style:family="paragraph" style:parent-style-name="Standard">
      <style:paragraph-properties fo:margin-left="-12.488cm" fo:margin-right="0cm" fo:line-height="10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-12.488cm" fo:margin-right="0cm" fo:margin-top="0cm" fo:margin-bottom="2cm" fo:line-height="150%" fo:text-align="center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top="0cm" fo:margin-bottom="0.499cm" fo:line-height="150%" fo:text-align="end" style:justify-single-word="false"/>
      <style:text-properties style:font-name="Calibri"/>
    </style:style>
    <style:style style:name="P12" style:family="paragraph" style:parent-style-name="Standard">
      <style:paragraph-properties fo:line-height="150%" fo:break-before="page"/>
      <style:text-properties style:font-name="Calibri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04-11-2021</text:p>
      <text:p text:style-name="P9">BURMISTRZ MIASTA</text:p>
      <text:p text:style-name="P10">HAJNÓWKA</text:p>
      <text:p text:style-name="P1">Przewodnicząca Rady Miasta </text:p>
      <text:p text:style-name="P11"><text:span text:style-name="T1">Walentyna Pietroczuk</text:span></text:p>
      <text:p text:style-name="P4">BRM.0003.1.45.2021</text:p>
      <text:p text:style-name="P4">W odpowiedzi na pismo z dnia 25.10.2021r. BRM.0003.1.45.2021 informuję o wydatkach poniesionych na funkcjonowanie Przedszkola nr 3 z Oddziałami Integracyjnymi im. Żubra Pompika w Hajnówce. W związku z 5 letnim obowiązkiem archiwizacji dokumentów księgowych poniżej przedstawiam wydatki od 2016r:</text:p>
      <text:p text:style-name="P2">2016r. </text:p>
      <text:p text:style-name="P3">Wydatki ze środków własnych: <text:tab/><text:tab/>1.584.888,39 zł</text:p>
      <text:p text:style-name="P3">- w tym remonty: <text:tab/><text:tab/><text:tab/><text:tab/>9.950 zł</text:p>
      <text:p text:style-name="P3">Wydatki ze środków zewnętrznych: <text:tab/><text:tab/>17.450 zł</text:p>
      <text:p text:style-name="P4">Wydatki inwestycyjne:<text:tab/><text:tab/><text:tab/>0,00 zł</text:p>
      <text:p text:style-name="P2">2017r.</text:p>
      <text:p text:style-name="P3">Wydatki ze środków własnych: <text:tab/><text:tab/>1.780.408,06 zł</text:p>
      <text:p text:style-name="P3">- w tym remonty: <text:tab/><text:tab/><text:tab/><text:tab/>23.326,52 zł</text:p>
      <text:p text:style-name="P3">Wydatki ze środków zewnętrznych:<text:tab/><text:tab/>45.360,19 zł</text:p>
      <text:p text:style-name="P4">Wydatki inwestycyjne: <text:tab/><text:tab/><text:tab/>0,00 zł</text:p>
      <text:p text:style-name="P2">2018r.</text:p>
      <text:p text:style-name="P3">Wydatki ze środków własnych: <text:tab/><text:tab/>1.766.563,74 zł</text:p>
      <text:p text:style-name="P3">- w tym remonty: <text:tab/><text:tab/><text:tab/><text:tab/>0,00 zł</text:p>
      <text:p text:style-name="P3">Wydatki ze środków zewnętrznych: <text:tab/><text:tab/>93.945,81 zł</text:p>
      <text:p text:style-name="P3">Wydatki inwestycyjne własne: <text:tab/><text:tab/>99.311,89 zł</text:p>
      <text:p text:style-name="P12">2019r.</text:p>
      <text:p text:style-name="P3">Wydatki ze środków własnych:<text:tab/><text:tab/>1.932.173,09 zł</text:p>
      <text:p text:style-name="P3">- w tym remonty: <text:tab/><text:tab/><text:tab/><text:tab/>2.078,70 zł</text:p>
      <text:p text:style-name="P3">Wydatki ze środków zewnętrznych: <text:tab/><text:tab/>291.433,96 zł</text:p>
      <text:p text:style-name="P3">Wydatki inwestycyjne własne: <text:tab/><text:tab/>111.964,15 zł</text:p>
      <text:p text:style-name="P4">Wydatki inwestycyjne zewnętrzne: <text:tab/><text:tab/>257.920,70 zł</text:p>
      <text:p text:style-name="P2">2020r.</text:p>
      <text:p text:style-name="P3">Wydatki ze środków własnych: <text:tab/><text:tab/>2.032.844,96 zł</text:p>
      <text:p text:style-name="P3">- w tym remonty: <text:tab/><text:tab/><text:tab/><text:tab/>7.000,00 zł</text:p>
      <text:p text:style-name="P3">Wydatki ze środków zewnętrznych: <text:tab/><text:tab/>0,00 zł </text:p>
      <text:p text:style-name="P3">Wydatki inwestycyjne własne: <text:tab/><text:tab/>1.402.282,89 zł</text:p>
      <text:p text:style-name="P4">Wydatki inwestycyjne zewnętrzne: <text:tab/><text:tab/>924.464,95 zł</text:p>
      <text:p text:style-name="P2">2021r. do 30.09.2021</text:p>
      <text:p text:style-name="P3">Wydatki ze środków własnych:<text:tab/><text:tab/>1.701.217,96 zł</text:p>
      <text:p text:style-name="P3">- w tym remonty: <text:tab/><text:tab/><text:tab/><text:tab/>1.946,80 zł</text:p>
      <text:p text:style-name="P3">Wydatki ze środków zewnętrznych: <text:tab/><text:tab/>265.512,85 zł</text:p>
      <text:p text:style-name="P3">Wydatki inwestycyjne własne:<text:tab/><text:tab/>0,00 zł</text:p>
      <text:p text:style-name="P5">Wydatki inwestycyjne zewnętrzne: <text:tab/><text:tab/>0,00 zł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04-11-2021</dc:title>
    <meta:initial-creator>a.pisawocka</meta:initial-creator>
    <meta:creation-date>2021-11-04T13:19:00</meta:creation-date>
    <dc:date>2021-11-22T11:30:49.76</dc:date>
    <meta:print-date>2021-11-04T13:39:00</meta:print-date>
    <meta:editing-cycles>8</meta:editing-cycles>
    <meta:editing-duration>PT22M</meta:editing-duration>
    <meta:document-statistic meta:table-count="0" meta:image-count="0" meta:object-count="0" meta:page-count="2" meta:paragraph-count="42" meta:word-count="212" meta:character-count="1582"/>
    <meta:generator>OpenOffice/4.1.7$Win32 OpenOffice.org_project/417m1$Build-9800</meta:generator>
  </office:meta>
</office:document-meta>
</file>