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1.499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 style:list-style-name="L5">
      <style:paragraph-properties fo:margin-top="0cm" fo:margin-bottom="0cm" fo:text-align="start" style:justify-single-word="false"/>
      <style:text-properties style:font-name="Calibri" fo:language="pl" fo:country="PL"/>
    </style:style>
    <style:style style:name="P4" style:family="paragraph" style:parent-style-name="Standard" style:list-style-name="L5">
      <style:paragraph-properties fo:margin-top="0cm" fo:margin-bottom="0.499cm" fo:text-align="start" style:justify-single-word="false"/>
      <style:text-properties style:font-name="Calibri" fo:language="pl" fo:country="PL"/>
    </style:style>
    <style:style style:name="P5" style:family="paragraph" style:parent-style-name="Standard">
      <style:paragraph-properties fo:margin-left="-11.208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fo:language="pl" fo:country="PL" fo:font-style="italic" style:font-style-asian="italic" style:font-style-complex="italic"/>
    </style:style>
    <style:style style:name="P7" style:family="paragraph" style:parent-style-name="Standard">
      <style:paragraph-properties fo:margin-left="9.962cm" fo:margin-right="0cm" fo:margin-top="0cm" fo:margin-bottom="0.3cm" fo:text-align="center" style:justify-single-word="false" fo:text-indent="0cm" style:auto-text-indent="false"/>
      <style:text-properties fo:language="pl" fo:country="PL"/>
    </style:style>
    <style:style style:name="P8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11.208cm" fo:margin-right="0cm" fo:margin-top="0cm" fo:margin-bottom="0.499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35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3pt" fo:language="pl" fo:country="PL" style:font-size-asian="13pt" style:font-size-complex="13pt"/>
    </style:style>
    <style:style style:name="T1" style:family="text">
      <style:text-properties style:font-name="Calibri" fo:font-size="13pt" fo:language="pl" fo:country="PL" style:font-size-asian="13pt" style:font-size-complex="13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/>
    </style:style>
    <style:style style:name="T4" style:family="text">
      <style:text-properties fo:font-size="13pt" fo:language="pl" fo:country="PL" style:font-size-asian="13pt" style:font-size-complex="13pt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4. 11. 2021 r. </text:p>
      <text:p text:style-name="P5">ZAKŁAD</text:p>
      <text:p text:style-name="P5">GOSPODARKI MIESZKANIOWEJ</text:p>
      <text:p text:style-name="P8">Burmistrz Miasta</text:p>
      <text:p text:style-name="P8">Hajnówka</text:p>
      <text:p text:style-name="P8">ul. A. Zina 1</text:p>
      <text:p text:style-name="P9">17 – 200 Hajnówka </text:p>
      <text:p text:style-name="P2">N.A.4111.151.3090./2021</text:p>
      <text:p text:style-name="P10">Zakład Gospodarki Mieszkaniowej w Hajnówce odpowiadając na pismo Burmistrz Miasta Hajnówka Nr BRM.0003.3.5.2021 z dnia 02.11.2021 w sprawie „Wniosku w sprawie śmietnika na osiedlu Millenium za Galerią Leśną" złożonego przez Panią Małgorzatę Łukaszewicz Radną Rady Miasta Hajnówka informuje, że zostały podjęte następujące działania w tym temacie:</text:p>
      <text:p text:style-name="P11">ZGM w Hajnówce widzi problemy związane z miejscami do gromadzenia odpadów i w związku z tym rozważał budowę wiat śmietnikowych. Temat ten był poruszany również na zebraniach Wspólnot Mieszkaniowych i nie znajdował poparcia ze strony właścicieli z wielu powodów, między innymi finansowych, mało poprawiających estetykę co można zauważyć w istniejących w mieście altankach, podpalanie altan, fetor w okresie letnim, wyciekających śmierdzących odcieków itp. Tak więc należy zauważyć, że zabudowa śmietnikowa nie rozwiązuje problemów związanych z dokuczliwościami jakie powodują miejsca gromadzenia śmieci, a jedynie trochę przysłania problem. W związku z tym, by zmienić wygląd miejsc na gromadzenie odpadów zaproponowaliśmy Burmistrzowi Miasta Hajnówka zastąpienie „tradycyjnych" kontenerów PÓŁPODZIEMNYMI POJEMNIKAMI. Przed złożeniem tej propozycji poczyniliśmy rozeznanie w miejscowościach, w których taki system gromadzenia odpadów już funkcjonuje, jak też przeprowadziliśmy rozmowy z jedną z firm produkującą i montującą takie pojemniki- przykładowa oferta na jedno gniazdo- oferta w załączeniu z dnia 21 lipca 2021 r. oraz oferta na 8 gniazd pojemników półpodziemnych z 27.08.2021r. oraz przykładowe usytuowanie pojemników na osiedlu. Należy nadmienić, że rozmieszczenie półpodziemnych pojemników może być w bardzo różnej konfiguracji w zależności od możliwości rozmieszczenia w danym miejscu na osiedlu, co nie jest bez znaczenia dla naszych osiedli w związku z brakiem wystarczających terenów na pojemniki- dotyczy to również punktu gromadzenia odpadów zgłoszonego we wniosku. Takie rozwiązania z półpodziemnymi pojemnikami zostały już zrealizowane w wielu większych i mniejszych miejscowościach w Polsce ale też i innych krajach. Takie punkty można tworzyć zarówno na osiedlach mieszkaniowych jak też w parkach, starówkach miast, dworcach, galeriach handlowych, alejkach spacerowych, a nawet przy osiedlowych placach zabaw itp. miejscach, co można z łatwością sprawdzić na stronach Internetu.</text:p>
      <text:p text:style-name="P11">Podsumowując, pragnę zauważyć, że temat związany ze śmieciami nie został odłożony przez ZGM na bok, jak zostało podniesione we wniosku, lecz jest bardzo poważnie traktowany, ale nie chcemy go załatwić w ten sposób by coś zrobić wydając nie małe <text:soft-page-break/>pieniądze nie rozwiązując praktycznie zupełnie problemów związanych z uciążliwością związaną ze śmieciami jak też z tematem złego wyglądu miejsc gromadzenia śmieci. Jednak należy podkreślić, że ZGM nie jest w stanie tak poważnego tematu rozwiązać bez pomocy Gminy jak i instytucji obsługującej wywóz odpadów. Proponowane przez nas rozwiązanie ma dotyczyć w pierwszym etapie jednocześnie kilku punktów- 8-10, co zmieniłoby wygląd terenów osiedlowych przy budynkach ul. 3 Maja, Os. Millenium, Piłsudskiego, Armii Krajowej<text:span text:style-name="T3">, Parkowa i St. Batorego, a więc większości administrowanych przez ZGM osiedli, gdyż chcielibyśmy temat związany z uciążliwością związaną ze śmieciami rozwiązać nie tylko mieszkańcom budynków przy Galeria Leśna lecz i mieszkańców pozostałych osiedli. </text:span></text:p>
      <text:p text:style-name="P11">Do wiadomości: </text:p>
      <text:list xml:id="list4089724099654217217" text:style-name="L5">
        <text:list-item>
          <text:p text:style-name="P3"><text:span text:style-name="T5">Radna Rady Miasta Hajnówka- Małgorzata Łukaszewicz.</text:span></text:p>
        </text:list-item>
        <text:list-item>
          <text:p text:style-name="P3"><text:span text:style-name="T5">Przewodnicząca Rady Miasta Hajnówka.</text:span></text:p>
        </text:list-item>
        <text:list-item>
          <text:p text:style-name="P4"><text:span text:style-name="T5">a/a </text:span></text:p>
        </text:list-item>
      </text:list>
      <text:p text:style-name="P7"><text:span text:style-name="T2">DYREKTOR</text:span></text:p>
      <text:p text:style-name="P6"><text:span text:style-name="T2">mgr inż. Anatol Łap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5S</meta:editing-duration>
    <meta:editing-cycles>8</meta:editing-cycles>
    <meta:generator>OpenOffice/4.1.7$Win32 OpenOffice.org_project/417m1$Build-9800</meta:generator>
    <dc:date>2021-11-22T10:31:50.86</dc:date>
    <meta:document-statistic meta:table-count="0" meta:image-count="0" meta:object-count="0" meta:page-count="2" meta:paragraph-count="17" meta:word-count="498" meta:character-count="3642"/>
    <meta:user-defined meta:name="Info 1"/>
    <meta:user-defined meta:name="Info 2"/>
    <meta:user-defined meta:name="Info 3"/>
    <meta:user-defined meta:name="Info 4"/>
  </office:meta>
</office:document-meta>
</file>