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9pt" style:font-size-asian="9pt" style:font-size-complex="9pt"/>
    </style:style>
    <style:style style:name="P7" style:family="paragraph" style:parent-style-name="Standard" style:list-style-name="WW8Num2">
      <style:text-properties style:font-name="Calibri" fo:font-size="9pt" style:font-size-asian="9pt" style:font-size-complex="9pt"/>
    </style:style>
    <style:style style:name="P8" style:family="paragraph" style:parent-style-name="Standard">
      <style:text-properties style:font-name="Calibri"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indent="9.525cm" style:auto-text-indent="false"/>
      <style:text-properties style:font-name="Calibri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1cm" fo:line-height="150%" fo:text-indent="9.525cm" style:auto-text-indent="false"/>
      <style:text-properties style:font-name="Calibri"/>
    </style:style>
    <style:style style:name="P11" style:family="paragraph" style:parent-style-name="Standard" style:master-page-name="Standard">
      <style:paragraph-properties fo:margin-top="0cm" fo:margin-bottom="0.499cm" fo:text-align="end" style:justify-single-word="false" style:page-number="auto">
        <style:tab-stops>
          <style:tab-stop style:position="10.028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top="0cm" fo:margin-bottom="1cm"/>
      <style:text-properties style:font-name="Calibri"/>
    </style:style>
    <style:style style:name="P13" style:family="paragraph" style:parent-style-name="Standard" style:list-style-name="WW8Num2">
      <style:paragraph-properties fo:margin-top="0cm" fo:margin-bottom="1cm"/>
      <style:text-properties style:font-name="Calibri" fo:font-size="9pt" style:font-size-asian="9pt" style:font-size-complex="9pt"/>
    </style:style>
    <style:style style:name="P14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left="11.24cm" fo:margin-right="0cm" fo:margin-top="0cm" fo:margin-bottom="2.499cm" fo:line-height="150%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09.11.2021 r.</text:p>
      <text:p text:style-name="P12">BRM.0003.3.5.2021</text:p>
      <text:p text:style-name="P9">Przewodnicząca</text:p>
      <text:p text:style-name="P10"><text:span text:style-name="T1">Rady Miasta Hajnówka</text:span></text:p>
      <text:p text:style-name="P2"><text:tab/>Odpowiadając na wnioski Radnej Rady Miasta Hajnówka Kuklik Helena zgłoszone w trakcie obrad XXX sesji Rady Miasta Hajnówka w dniu 27 października 2021 r.<text:span text:style-name="T2"> w sprawie udzielenia informacji na jakim etapie jest przygotowanie poczekalni kolejowej w budynku dworca kolejowego, a także </text:span>zorganizowania dodatkowego parkingu przy ul. Kolejowej służącego pasażerom kolejowy.</text:p>
      <text:p text:style-name="P3"><text:tab/>Odnosząc się do kwestii poczekalni uprzejmie informuję, iż w budynku byłego dworca kolejowego, zgodnie z ustaleniami ze Stowarzyszeniem Kulturalnym „Pocztówka” funkcjonuje poczekalnia i toalety, udostępniane pasażerom w miarę możliwości, godzinę przed odjazdem pociągu.</text:p>
      <text:p text:style-name="P3"><text:tab/>W pasie drogowym ul. Kolejowej na odcinku od ul. Warszawskiej w kierunku dworca nie ma warunków technicznych na utworzenie miejsc postojowych z uwagi na zlokalizowany tam jednostronny chodnik.</text:p>
      <text:p text:style-name="P4"><text:span text:style-name="T3"><text:tab/>Jednocześnie informuję, że od strony ul. Dworcowej znajduje się duży parking na którym mogą parkować pasażerowie jaki i pracownicy kolei.</text:span></text:p>
      <text:p text:style-name="P14"><text:span text:style-name="T3">BURMISTRZ</text:span></text:p>
      <text:p text:style-name="P15"><text:span text:style-name="T3">Jerzy Sirak</text:span></text:p>
      <text:p text:style-name="P6">Otrzymuje: </text:p>
      <text:list xml:id="list6698610009870802241" text:style-name="WW8Num2">
        <text:list-item>
          <text:p text:style-name="P7">adresat</text:p>
        </text:list-item>
        <text:list-item>
          <text:p text:style-name="P13">a/a</text:p>
        </text:list-item>
      </text:list>
      <text:p text:style-name="P8">M.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08-14T11:43:00</meta:creation-date>
    <dc:date>2021-11-12T09:21:59.29</dc:date>
    <meta:print-date>2021-11-10T11:27:00</meta:print-date>
    <meta:editing-cycles>2</meta:editing-cycles>
    <meta:editing-duration>PT2M</meta:editing-duration>
    <meta:document-statistic meta:table-count="0" meta:image-count="2" meta:object-count="0" meta:page-count="1" meta:paragraph-count="16" meta:word-count="148" meta:character-count="1090"/>
    <meta:generator>OpenOffice/4.1.7$Win32 OpenOffice.org_project/417m1$Build-9800</meta:generator>
  </office:meta>
</office:document-meta>
</file>