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cc0066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libri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4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style:font-name="Calibri" fo:font-size="15pt" style:font-size-asian="15pt" style:font-size-complex="15pt"/>
    </style:style>
    <style:style style:name="P5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3366" style:text-line-through-style="none" style:font-name="Calibri" fo:font-size="15pt" fo:language="zxx" fo:country="none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6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5pt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7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5pt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.199cm" fo:margin-bottom="0cm" fo:line-height="100%" fo:text-align="start" style:justify-single-word="false" fo:background-color="#ffffff">
        <style:background-image/>
      </style:paragraph-properties>
      <style:text-properties style:font-name="Calibri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color="#000000" style:font-name="Calibri" fo:font-size="16pt" fo:font-weight="bold" fo:background-color="#fffff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0.005cm" fo:margin-right="0cm" fo:margin-top="0cm" fo:margin-bottom="1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10.005cm" fo:margin-right="0cm" fo:margin-top="0cm" fo:margin-bottom="0.3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005cm" fo:margin-right="0cm" fo:margin-top="0cm" fo:margin-bottom="0.499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-13.75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margin-left="-13.757cm" fo:margin-right="0cm" fo:margin-top="0cm" fo:margin-bottom="0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499cm" fo:text-align="end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1cm" fo:text-align="start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1cm" fo:text-align="end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fo:language="zxx" fo:country="none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style:text-line-through-style="none" fo:language="zxx" fo:country="none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weight-asian="normal" style:font-weight-complex="normal"/>
    </style:style>
    <style:style style:name="T5" style:family="text">
      <style:text-properties fo:font-variant="normal" fo:text-transform="none" fo:color="#004586" style:text-line-through-style="none" fo:language="zxx" fo:country="none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004586" style:text-line-through-style="none" fo:font-style="normal" style:text-underline-style="none" fo:font-weight="normal" style:text-blinking="false" fo:background-color="#ffffff" style:font-weight-asian="normal" style:font-weight-complex="normal"/>
    </style:style>
    <style:style style:name="T7" style:family="text">
      <style:text-properties fo:font-variant="normal" fo:text-transform="none" fo:color="#004586" style:text-line-through-style="none" fo:font-size="22pt" fo:font-style="normal" style:text-underline-style="solid" style:text-underline-width="auto" style:text-underline-color="font-color" style:text-blinking="false" fo:background-color="#ffffff" style:font-size-asian="22pt" style:font-size-complex="22pt"/>
    </style:style>
    <style:style style:name="T8" style:family="text">
      <style:text-properties fo:background-color="#ffff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ff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color="#004586" fo:font-weight="normal" style:font-weight-asian="normal" style:font-weight-complex="normal"/>
    </style:style>
    <style:style style:name="T14" style:family="text">
      <style:text-properties fo:color="#004586" fo:font-size="22pt" style:text-underline-style="solid" style:text-underline-width="auto" style:text-underline-color="font-color" style:font-size-asian="22pt" style:font-size-complex="22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17.11.2021 r.</text:p>
      <text:p text:style-name="P13">BIURO </text:p>
      <text:p text:style-name="P13">RADY MIASTA</text:p>
      <text:p text:style-name="P13">HAJNÓWKA</text:p>
      <text:p text:style-name="P15"/>
      <text:p text:style-name="P16">BRM.0003.2.7.2021</text:p>
      <text:p text:style-name="P17">BURMISTRZ MIASTA HAJNÓWKA</text:p>
      <text:p text:style-name="P20">Z polecenia Przewodniczącej Rady Miasta Hajnówka przekazuję opinie, wnioski i zapytania zgłoszone na posiedzeniu Komisji Infrastruktury Komunalnej i Samorządu Rady Miasta Hajnówka, które odbyło się dnia 16 listopada 2021 roku.</text:p>
      <text:p text:style-name="P11">GŁÓWNY SPECJALISTA</text:p>
      <text:p text:style-name="P12">Halina Stepaniuk</text:p>
      <text:p text:style-name="P18"><text:span text:style-name="T15">Załącznik</text:span> – szt. 1 ( stron 5)</text:p>
      <text:p text:style-name="P19">Opinie i wnioski z Komisji </text:p>
      <text:p text:style-name="P10"/>
      <text:p text:style-name="P9">Opinie, wnioski z posiedzenia Komisji Infrastruktury Komunalnej <text:s text:c="28"/>i Samorządu Rady Miasta Hajnówka z dnia 16 listopada 2021 r.</text:p>
      <text:p text:style-name="P3"/>
      <text:p text:style-name="P2"><text:span text:style-name="T11">Komisja zapoznała się i zaopiniowała mate</text:span>riały na XXXI sesję Rady Miasta:</text:p>
      <text:list xml:id="list4233673136683837796" text:style-name="L1">
        <text:list-item>
          <text:p text:style-name="P4"><text:span text:style-name="T5">Informacja o stanie realizacji zadań oświatowych w Gminie Miejskiej Hajnówka w roku szkolnym 2020/2021.</text:span><text:span text:style-name="T1"> </text:span><text:span text:style-name="T2"><text:s/>Infomację przedstawiła Pani Jolanta Stefaniuk - Kierownik Zespołu Oświaty, Kultury i Sportu Urzędu Miasta Hajnówka. Komisja przyjęła informację. Za przyjęciem głosowało 7 radnych, głosów przeciw nie było, 1 radny wstrzymał się od głosu. </text:span><text:span text:style-name="T3"><text:s text:c="16"/>W głosowaniu udział wzięło 8 radnych obecnych na posiedzeniu komisji.</text:span><text:span text:style-name="T2"> Wnioskek i pytanie zgłosili: <text:s text:c="91"/></text:span><text:span text:style-name="T1">Radna Helena Kuklik</text:span><text:span text:style-name="T2"> wnioskowała o informację czy nauczyciele języka angielskiego w związku z wysokimi osiągnięciami uczniów na egzaminach ósmoklasisty otrzymali premie – wniosek na pismie w załaczeniu ( załacznik nr 1) <text:s text:c="105"/></text:span><text:span text:style-name="T1">Radny Maciej Borkowski</text:span><text:span text:style-name="T2"> – zgłosił pytanie – czy przeprowadzono analizę stanu psycho-fizycznego dzieci po nauce zdalnej w oparciu o opinie psychologów i pedagodów szkolnych? <text:s/>– pytanie na piśmie w załaczeniu ( załacznik nr 2) <text:s text:c="75"/></text:span><text:span text:style-name="T1"><text:s text:c="18"/></text:span></text:p>
        </text:list-item>
        <text:list-item>
          <text:p text:style-name="P5">Komisja zapoznała sie i zaopiniowała projekty uchwał jak niżej:</text:p>
        </text:list-item>
      </text:list>
      <text:list xml:id="list6203447869100237727" text:style-name="L2">
        <text:list-item>
          <text:p text:style-name="P6">Projekt uchwały w sprawie udzielenia pomocy finansowej Powiatowi Hajnowskiemu <text:span text:style-name="T9">przedstawiła Pani <text:s/>Agnieszka Zabrocka – Skarbnik Miasta. Radni projekt zaopiniowali pozytywnie. Za projektem głosowało 6 radnych, przeciw głosował 1 radny, 1 radny wstrzymał się od głosu. <text:s text:c="21"/>W głosowaniu udział wzięło 8 radnych obecnych na posiedzeniu komisji.</text:span> <text:s text:c="15"/></text:p>
        </text:list-item>
        <text:list-item>
          <text:p text:style-name="P6">Projekt uchwały w sprawie zmiany jednostkowej stawki dotacji przedmiotowej na 2021 rok dla samorządowego zakładu budżetowego „Park Wodny” w Hajnówce <text:span text:style-name="T9">przedstawił Pan Mirosław Chilimoniuk Dyrektor zakładu budżetowego „Park Wodny”. Radni projekt zaopiniowali pozytywnie. Za projektem głosowało 6 radnych, przeciw głosów nie było, 2 radnych wstrzymało się od głosu. W głosowaniu udział wzięło 8 radnych obecnych na posiedzeniu komisji.</text:span> </text:p>
        </text:list-item>
        <text:list-item>
          <text:p text:style-name="P6"><text:span text:style-name="T8">Projekt uchwały w sprawie pokrycia  części  kosztów  gospodarowania  odpadami komunalnymi z dochodów własnych niepochodzących z pobranej opłaty za gospodarowanie odpadami komunalnymi </text:span><text:span text:style-name="T10"><text:s/>radni <text:s/>zaopiniowali pozytywnie. Za projektem głosowało 4 radnych, przeciw </text:span><text:soft-page-break/><text:span text:style-name="T10">głosował 1 radny, 3 radnych wstrzymało się od głosu. W głosowaniu udział wzięło 8 radnych obecnych na posiedzeniu komisji.</text:span><text:span text:style-name="T8"> </text:span></text:p>
        </text:list-item>
        <text:list-item>
          <text:p text:style-name="P6">Projekt uchwały w sprawie zmian w budżecie miasta na 2021 rok <text:s text:c="3"/><text:span text:style-name="T9">przedstawiła Pani <text:s/>Agnieszka Zabrocka – Skarbnik Miasta. Radni projekt zaopiniowali pozytywnie. Za projektem głosowało 4 radnych, przeciw głosował 1 radny, 3 radnych wstrzymało się od głosu. W głosowaniu udział wzięło 8 radnych obecnych na posiedzeniu komisji.</text:span> <text:s text:c="62"/></text:p>
        </text:list-item>
        <text:list-item>
          <text:p text:style-name="P6">Projekt uchwały w sprawie zmian Wieloletniej Prognozy Finansowej Miasta Hajnówka na lata 2021 2030 <text:s/><text:span text:style-name="T9">przedstawiła Pani <text:s/>Agnieszka Zabrocka – Skarbnik Miasta. Radni projekt zaopiniowali pozytywnie. Za projektem głosowało 4 radnych, głosów przeciw nie było, 4 radnych wstrzymało się od głosu. W głosowaniu udział wzięło 8 radnych obecnych na posiedzeniu komisji.</text:span> <text:s text:c="96"/></text:p>
        </text:list-item>
        <text:list-item>
          <text:p text:style-name="P6">Projekt uchwały w sprawie przyjęcia planu nadzoru nad żłobkami, klubami dziecięcymi oraz dziennymi opiekunami <text:s/><text:span text:style-name="T9">przedstawiła </text:span><text:span text:style-name="T12">Jolanta Stefaniuk - Kierownik Zespołu Oświaty, Kultury i Sportu Urzędu Miasta Hajnówka</text:span><text:span text:style-name="T9">. Radni projekt zaopiniowali pozytywnie. Za projektem głosowało 8 radnych, głosów przeciw i wstrzymujących nie było. <text:s text:c="23"/>W głosowaniu udział wzięło 8 radnych obecnych na posiedzeniu komisji.</text:span> <text:s text:c="93"/></text:p>
        </text:list-item>
        <text:list-item>
          <text:p text:style-name="P6"><text:span text:style-name="T8">Projekt uchwały w sprawie ustalenia  wynagrodzenia  Burmistrza  Miasta Hajnówka  </text:span><text:span text:style-name="T10">przedstawił Pan Janusz Puch – Przewodniczący Klubu Radnych KWW Porozumienie Samorządowe <text:s/>Regionu Puszczy Białowieskiej. <text:s text:c="106"/>Radni nie zaopiniowali projektu z uwagi na wynik głosowania jak niżej: <text:s text:c="89"/>za projektem głosowało </text:span><text:span text:style-name="T8">4</text:span><text:span text:style-name="T10"> radnych, przeciw głosowało </text:span><text:span text:style-name="T8">4</text:span><text:span text:style-name="T10"> radnych , <text:s text:c="15"/>głosów wstrzymujących nie było. W głosowaniu udział wzięło 8 radnych obecnych na posiedzeniu komisji.</text:span><text:span text:style-name="T8"> <text:s text:c="24"/></text:span></text:p>
        </text:list-item>
        <text:list-item>
          <text:p text:style-name="P7">Projekt uchwały w sprawie upoważnienia Dyrektora Miejskiego Ośrodka Pomocy Społecznej w Hajnówce do załatwiania indywidualnych spraw z zakresu administracji publicznej dotyczących dodatków mieszkaniowych i zryczałtowanego dodatku energetycznego <text:s text:c="4"/><text:span text:style-name="T9">przedstawił Pan Jarosław Grygoruk – Sekretarz Miasta. Radni projekt zaopiniowali pozytywnie. Za projektem głosowało 7 radnych, głosów przeciw nie było, 1 radny wstrzymał się od głosu. W głosowaniu udział wzięło 8 radnych obecnych na posiedzeniu komisji.</text:span> <text:s text:c="84"/></text:p>
        </text:list-item>
        <text:list-item>
          <text:p text:style-name="P7">Projekt uchwały w sprawie zmiany  Uchwały  Nr  XII/90/2019  Rady  <text:soft-page-break/>Miasta Hajnówka z dnia 27 listopada 2019 r. w sprawie ustalenia cen i  opłat za usługi przewozowe w publicznym transporcie zbiorowym oraz ulg i zwolnień w korzystaniu z usług przewozowych na terenie miasta Hajnówka <text:span text:style-name="T9">przedstawiła Pani <text:s/>Marlena Lisowska – pracownik w Referacie Gospodarki Komunalnej i Ochrony Środowiska. <text:s text:c="61"/>Radni nie zaopiniowali projektu z uwagi na wynik głosowania jak niżej: <text:s text:c="89"/>za projektem głosowało </text:span>4<text:span text:style-name="T9"> radnych, przeciw głosowało </text:span>4<text:span text:style-name="T9"> radnych , <text:s text:c="15"/>głosów wstrzymujących nie było. W głosowaniu udział wzięło 8 radnych obecnych na posiedzeniu komisji.</text:span></text:p>
        </text:list-item>
      </text:list>
      <text:p text:style-name="P8"><text:span text:style-name="T4">Ponadto komisja ustaliła termin posiedzenia komisji w miesiącu grudniu na dzień</text:span><text:span text:style-name="T6"> </text:span><text:span text:style-name="T7">9 grudnia 2021 roku godz. 15.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cc0066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7.202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5T10:58:23.79</meta:creation-date>
    <dc:date>2021-11-19T10:52:01.44</dc:date>
    <meta:editing-duration>P1DT12M14S</meta:editing-duration>
    <meta:editing-cycles>6</meta:editing-cycles>
    <meta:generator>OpenOffice/4.1.7$Win32 OpenOffice.org_project/417m1$Build-9800</meta:generator>
    <meta:print-date>2021-11-17T13:10:26.60</meta:print-date>
    <meta:document-statistic meta:table-count="0" meta:image-count="0" meta:object-count="0" meta:page-count="4" meta:paragraph-count="26" meta:word-count="764" meta:character-count="6625"/>
  </office:meta>
</office:document-meta>
</file>