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5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indent="9.084cm" style:auto-text-indent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499cm" fo:line-height="150%" fo:text-indent="9.084cm" style:auto-text-indent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522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.499cm" fo:text-align="end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top="0cm" fo:margin-bottom="1cm"/>
      <style:text-properties style:font-name="Calibri"/>
    </style:style>
    <style:style style:name="P11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9.991cm" fo:margin-right="0cm" fo:margin-top="0cm" fo:margin-bottom="0.199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9.991cm" fo:margin-right="0cm" fo:margin-top="0cm" fo:margin-bottom="5.001cm" fo:line-height="150%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2021-11-09 </text:p>
      <text:p text:style-name="P11"><text:span text:style-name="T2">BRM. 0003.3.4.2021</text:span></text:p>
      <text:p text:style-name="P6">Radny Rady Miasta Hajnówka </text:p>
      <text:p text:style-name="P7">Adam Czurak</text:p>
      <text:p text:style-name="P8">W związku ze zgłoszonym w trakcie obrad XXIX sesji Rady Miasta Hajnówka wnioskiem dotyczącym ułożenia progu zwalniającego na ul. F. Chopina w Hajnówce informuję, że po uzyskaniu zgody większości mieszkańców ul. F. Chopina w Hajnówce w tym właścicieli nieruchomości, przy których zaplanowano ułożenie progu, w dniu 08.11.2021r. próg został zamontowany.</text:p>
      <text:p text:style-name="P12">ZASTĘPCA BURMISTRZA</text:p>
      <text:p text:style-name="P13">Ireneusz Roman Kiendyś</text:p>
      <text:p text:style-name="P4">Otrzymuje:</text:p>
      <text:list xml:id="list2255203849060811597" text:style-name="WW8Num5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10"><text:span text:style-name="T5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1-08T13:11:00</meta:creation-date>
    <dc:date>2021-11-09T08:52:29.30</dc:date>
    <meta:print-date>2021-10-04T12:03:00</meta:print-date>
    <meta:editing-cycles>3</meta:editing-cycles>
    <meta:editing-duration>PT6M</meta:editing-duration>
    <meta:document-statistic meta:table-count="0" meta:image-count="2" meta:object-count="0" meta:page-count="1" meta:paragraph-count="15" meta:word-count="77" meta:character-count="537"/>
    <meta:generator>OpenOffice/4.1.7$Win32 OpenOffice.org_project/417m1$Build-9800</meta:generator>
  </office:meta>
</office:document-meta>
</file>