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Tekst_20_podstawowy_20_2" style:master-page-name="">
      <style:paragraph-properties fo:margin-left="8.043cm" fo:margin-right="0cm" fo:text-align="start" style:justify-single-word="false" fo:text-indent="0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Tekst_20_podstawowy_20_2">
      <style:paragraph-properties fo:margin-left="0cm" fo:margin-right="0cm" fo:margin-top="0cm" fo:margin-bottom="0.499cm" fo:text-align="start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" style:family="paragraph" style:parent-style-name="Tekst_20_podstawowy_20_2">
      <style:paragraph-properties fo:margin-top="0cm" fo:margin-bottom="0.499cm"/>
    </style:style>
    <style:style style:name="P7" style:family="paragraph" style:parent-style-name="Tekst_20_podstawowy_20_2" style:master-page-name="">
      <style:paragraph-properties fo:margin-left="8.07cm" fo:margin-right="0cm" fo:margin-top="0cm" fo:margin-bottom="1.499cm" fo:text-align="start" style:justify-single-word="false" fo:text-indent="0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ekst_20_podstawowy_20_2">
      <style:paragraph-properties fo:margin-left="9.962cm" fo:margin-right="0cm" fo:text-align="center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Tekst_20_podstawowy_20_2">
      <style:paragraph-properties fo:margin-left="9.962cm" fo:margin-right="0cm" fo:margin-top="0cm" fo:margin-bottom="2cm" fo:text-align="center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000000" style:font-name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8.11.2021r.</text:p>
      <text:p text:style-name="P6"><text:span text:style-name="T1">BRM.0003.2.6.2021</text:span></text:p>
      <text:p text:style-name="P4">PANI</text:p>
      <text:p text:style-name="P4">HELENA KUKLIK</text:p>
      <text:p text:style-name="P7">Radna Rady Miasta Hajnówka</text:p>
      <text:p text:style-name="P5"><text:tab/><text:span text:style-name="T1">W odpowiedzi na zapytanie zgłoszone podczas posiedzenia Komisji Infrastruktury i Samorządu uprzejmie informuję, iż na mocy porozumienia zawartego 18 marca 2013r. pomiędzy Gminą Miejską Hajnówka, a Politechniką Białostocką, a Zakładem Gospodarki Mieszkaniowej w Hajnówce koszty administrowania budynkiem przy ul.M.J.Piłsudskiego 8 oraz budynkiem przy ul.M.J.Piłsudskiego 1, Gmina i Politechnika ponosiły po 50%. Od lipca 2021r. (</text:span><text:span text:style-name="T2">w związku z rezygnacją z części pomieszczeń zajmowanych przez Instytut Nauk Leśnych Politechniki Białostockiej w Hajnówce) </text:span><text:span text:style-name="T1">część nieruchomości przy ul. M.J.Piłsudskiego 1 oddano w najem Niepublicznemu Przedszkolu im.Św.Św.Cyrylego i Metodego w Hajnówce </text:span><text:span text:style-name="T2">na <text:s/>cele edukacyjno – oświatowe. Natomiast </text:span><text:span text:style-name="T1">od listopada 2021r. </text:span><text:span text:style-name="T2">w budynku przy ul. </text:span><text:span text:style-name="T1">przy ul.M.J.Piłsudskiego 8 swoją siedzibę będzie miał Referat Rozwoju Urzędu Miasta Hajnówka.</text:span></text:p>
      <text:p text:style-name="P8"><text:span text:style-name="T1">BURMISTRZ</text:span></text:p>
      <text:p text:style-name="P9"><text:span text:style-name="T1">Jerzy Sirak</text:span></text:p>
      <text:p text:style-name="P10">-a/a</text:p>
      <text:p text:style-name="P3">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6S</meta:editing-duration>
    <meta:editing-cycles>10</meta:editing-cycles>
    <meta:generator>OpenOffice/4.1.7$Win32 OpenOffice.org_project/417m1$Build-9800</meta:generator>
    <dc:date>2021-11-10T12:51:47.30</dc:date>
    <meta:document-statistic meta:table-count="0" meta:image-count="0" meta:object-count="0" meta:page-count="1" meta:paragraph-count="10" meta:word-count="127" meta:character-count="970"/>
    <meta:user-defined meta:name="Info 1"/>
    <meta:user-defined meta:name="Info 2"/>
    <meta:user-defined meta:name="Info 3"/>
    <meta:user-defined meta:name="Info 4"/>
  </office:meta>
</office:document-meta>
</file>