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" style:family="paragraph" style:parent-style-name="Text_20_body">
      <style:paragraph-properties fo:margin-left="12.453cm" fo:margin-right="0cm" fo:line-height="100%" fo:text-align="center" style:justify-single-word="false" fo:text-indent="0cm" style:auto-text-indent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3" style:family="paragraph" style:parent-style-name="Text_20_body">
      <style:paragraph-properties fo:margin-left="12.453cm" fo:margin-right="0cm" fo:line-height="100%" fo:text-align="center" style:justify-single-word="false" fo:text-indent="0cm" style:auto-text-indent="false"/>
      <style:text-properties style:font-name="Calibri" fo:font-size="11.5pt" fo:language="pl" fo:country="PL" fo:font-style="italic" style:font-size-asian="11.5pt" style:language-asian="zxx" style:country-asian="none" style:font-style-asian="italic" style:font-size-complex="11.5pt" style:language-complex="zxx" style:country-complex="none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9" style:family="paragraph" style:parent-style-name="Standard" style:list-style-name="L3">
      <style:paragraph-properties fo:line-height="100%" fo:text-align="start" style:justify-single-word="false"/>
      <style:text-properties style:font-name="Calibri" fo:font-size="11.5pt" fo:language="pl" fo:country="PL" style:font-name-asian="Times New Roman1" style:font-size-asian="11.5pt" style:language-asian="pl" style:country-asian="PL" style:font-name-complex="Times New Roman1" style:font-size-complex="11.5pt" style:language-complex="zxx" style:country-complex="none"/>
    </style:style>
    <style:style style:name="P10" style:family="paragraph" style:parent-style-name="Standard" style:list-style-name="L3">
      <style:paragraph-properties fo:line-height="100%" fo:text-align="start" style:justify-single-word="false"/>
      <style:text-properties fo:color="#000000" style:font-name="Calibri" fo:font-size="11.5pt" fo:language="pl" fo:country="PL" style:text-underline-style="none" style:font-name-asian="Times New Roman1" style:font-size-asian="11.5pt" style:language-asian="pl" style:country-asian="PL" style:font-name-complex="Times New Roman1" style:font-size-complex="11.5pt" style:language-complex="zxx" style:country-complex="none"/>
    </style:style>
    <style:style style:name="P11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 style:list-style-name="L3">
      <style:paragraph-properties fo:margin-top="0cm" fo:margin-bottom="0.499cm" fo:line-height="100%" fo:text-align="start" style:justify-single-word="false"/>
      <style:text-properties style:font-name="Calibri" fo:font-size="11.5pt" fo:language="pl" fo:country="PL" style:text-underline-style="none" style:font-size-asian="11.5pt" style:language-asian="pl" style:country-asian="PL" style:font-size-complex="11.5pt" style:language-complex="zxx" style:country-complex="non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do uchwały</text:p>
      <text:p text:style-name="P11">w sprawie zmiany Uchwały Nr XII/90/2019 Rady Miasta Hajnówka z dnia 27 listopada 2019 r. w sprawie ustalenia cen i opłat za usługi przewozowe w publicznym transporcie zbiorowym oraz ulg i zwolnień w korzystaniu z usług przewozowych na terenie miasta Hajnówka.</text:p>
      <text:p text:style-name="P5"><text:tab/>W 2018 roku Zakład Komunikacji Miejskiej w Hajnówce (zakład budżetowy) zlikwidowano Uchwałą Nr XXVII/173/17 Rady Miasta Hajnówka z dnia 29 marca 2017 r., a świadczenie usług w zakresie publicznego transportu zbiorowego, polegających na wykonaniu przewozów o charakterze użyteczności publicznej na terenie miasta Hajnówka oraz miejscowości Dubiny, położonej na terenie Gminy Hajnówka, powierzono Przedsiębiorstwu Usług Komunikacji Sp. z o. o. W tym samym roku uchwałą Nr XLIII/305/18 Rady Miasta Hajnówka z dnia 26 września 2018 r. w sprawie wprowadzenia bezpłatnych usług przewozowych w transporcie zbiorowym, w komunikacji miejskiej na terenie miasta Hajnówka zostały uruchomione bezpłatne przejazdy komunikacją miejską w zakresie transportu osób, zwierząt i bagażu.</text:p>
      <text:p text:style-name="P5"><text:tab/>W 2019 r. Uchwałą Nr XII/90/20219 Rady Miasta Hajnówka z dnia 27 listopada 2019 r. w sprawie ustalenia cen i opłat za usługi przewozowe w publicznym transporcie zbiorowym oraz ulg i zwolnień w korzystaniu z usług przewozowych na terenie miasta Hajnówka wprowadzono opłaty za komunikację miejską dla pasażerów nie posiadających Hajnowskiej Karty Mieszkańca. W lutym 2020 r. uprawniono do darmowych przejazdów komunikacją miejską mieszkańców Gminy Hajnówka przy okazaniu Karty Mieszkańca Gminy Hajnówka (Uchwała Nr XIV/121/20 Rady Miasta Hajnówka).</text:p>
      <text:p text:style-name="P5"><text:tab/>W bieżącym roku, z uwagi na liczne prośby podróżnych, przedstawicieli Polskich Linii Kolejowych, a także mieszkańców miasta Hajnówka, trasa linii autobusowej nr 1 została przedłużona do ul. Dworcowej (dawnego dworca kolejowego), na której wprowadzono 4 kursy dziennie w dni robocze. W tym roku Przedsiębiorstwo Usług Komunalnych zakupiło nowy autobus ekologiczny. Na bieżąco remontowane są przystanki komunikacji miejskiej, które notorycznie niszczą wandale.</text:p>
      <text:p text:style-name="P5"><text:tab/>Składnikami stawki za wozokilometr są m. in.: amortyzacja, zużycie materiałów, zużycie paliwa, zużycie energii, wynagrodzenia i ubezpieczenia społeczne, itd.). Powyższe czynniki mają znaczący wpływ na koszt prowadzenia komunikacji miejskiej. Jednym z wyżej wymienionych składników ceny za wozokilometr jest cena paliw, która w okresie 4 lat znacznie wzrosła, a ceny biletów od 2019 r. nie uległy zmianie.</text:p>
      <text:p text:style-name="P5"><text:tab/>Podejmowane próby ograniczenia wydatków poprzez zmniejszenie ilości kursów komunikacji miejskiej, czy zawieszanie linii autobusowych spotkały się z licznymi protestami mieszkańców. Hajnowianie często zwracają się z prośbą o wprowadzenie dodatkowych kursów czy też utworzenie nowych linii komunikacji miejskiej, jednak w budżecie zarezerwowane są środki na istniejące linie komunikacji miejskiej. Aby nie wprowadzać zmian w postaci likwidacji czy zawieszania kursów, a tym samym nie obniżać standardów komunikacji miejskiej proponuję wprowadzenie następujących opłat:</text:p>
      <text:list xml:id="list3996067570574984756" text:style-name="L1">
        <text:list-item>
          <text:p text:style-name="P6">Bilety jednorazowe:</text:p>
        </text:list-item>
      </text:list>
      <text:list xml:id="list8290116161755722441" text:style-name="L2">
        <text:list-item>
          <text:p text:style-name="P7">bilet jednorazowy normalny dla posiadacza Hajnowskiej Karty Mieszkańca lub Karty Mieszkańca Gminy Hajnówka: 3,00 zł;</text:p>
        </text:list-item>
        <text:list-item>
          <text:p text:style-name="P7">bilet jednorazowy ulgowy dla posiadacza Hajnowskiej Karty Mieszkańca lub Karty Mieszkańca Gminy Hajnówka: 1,50 zł.</text:p>
        </text:list-item>
      </text:list>
      <text:list xml:id="list31625328" text:continue-list="list3996067570574984756" text:style-name="L1">
        <text:list-item>
          <text:p text:style-name="P6">Bilety okresowe imienne:</text:p>
        </text:list-item>
      </text:list>
      <text:list xml:id="list5488311814561408384" text:style-name="L3">
        <text:list-item>
          <text:p text:style-name="P8">bilet miesięczny normalny na wszystkie linie komunikacyjne: 80,00 zł;</text:p>
        </text:list-item>
        <text:list-item>
          <text:p text:style-name="P8">bilet miesięczny ulgowy na wszystkie linie komunikacyjne: 40,00 zł;</text:p>
        </text:list-item>
        <text:list-item>
          <text:p text:style-name="P10">bilet miesięczny normalny na wszystkie linie komunikacyjne dla posiadacza Hajnowskiej Karty Mieszkańca lub Karty Mieszkańca Gminy Hajnówka: 70,00 zł;</text:p>
        </text:list-item>
        <text:list-item>
          <text:p text:style-name="P10">bilet miesięczny ulgowy dla posiadacza Hajnowskiej Karty Mieszkańca lub Karty Mieszkańca Gminy Hajnówka: 35,00 zł;</text:p>
        </text:list-item>
        <text:list-item>
          <text:p text:style-name="P8">bilet trzymiesięczny normalny na wszystkie linie komunikacyjne: 160,00 zł;</text:p>
        </text:list-item>
        <text:list-item>
          <text:p text:style-name="P8">bilet trzymiesięczny ulgowy na wszystkie linie komunikacyjne: 80,00 zł;</text:p>
        </text:list-item>
        <text:list-item>
          <text:p text:style-name="P10">bilet trzymiesięczny normalny na wszystkie linie komunikacyjne dla posiadacza Hajnowskiej <text:soft-page-break/>Karty Mieszkańca lub Karty Mieszkańca Gminy Hajnówka: 150,00 zł;</text:p>
        </text:list-item>
        <text:list-item>
          <text:p text:style-name="P10">bilet trzymiesięczny ulgowy na wszystkie linie komunikacyjne dla posiadacza Hajnowskiej Karty Mieszkańca lub Karty Mieszkańca Gminy Hajnówka: 75,00 zł;</text:p>
        </text:list-item>
        <text:list-item>
          <text:p text:style-name="P8">bilet dekadowy (10-dniowy) normalny na wszystkie linie komunikacyjne: 30,00 zł;</text:p>
        </text:list-item>
        <text:list-item>
          <text:p text:style-name="P8">bilet dekadowy (10-dniowy) ulgowy na wszystkie linie komunikacyjne: 20,00 zł;</text:p>
        </text:list-item>
        <text:list-item>
          <text:p text:style-name="P9"><text:span text:style-name="T1">bilet dekadowy (10-dniowy) normalny na wszystkie linie komunikacyjne dla posiadacza </text:span><text:span text:style-name="T1">Hajnowskiej Karty Mieszkańca lub Karty Mieszkańca Gminy Hajnówka: 20,00 zł;</text:span></text:p>
        </text:list-item>
        <text:list-item>
          <text:p text:style-name="P12"><text:span text:style-name="T2">bilet dekadowy (10-dniowy) normalny na wszystkie linie komunikacyjne dla posiadacza Hajnowskiej Karty Mieszkańca lub Karty Mieszkańca Gminy Hajnówka: 10,00 zł.</text:span></text:p>
        </text:list-item>
      </text:list>
      <text:p text:style-name="P1"><text:tab/>Biorąc powyższe pod uwagę uważam za zasadne wprowadzenie zmian w cenach biletów komunikacji miejskiej i przedkładam projekt uchwały.</text:p>
      <text:p text:style-name="P2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17S</meta:editing-duration>
    <meta:editing-cycles>19</meta:editing-cycles>
    <meta:generator>OpenOffice/4.1.7$Win32 OpenOffice.org_project/417m1$Build-9800</meta:generator>
    <dc:date>2021-11-10T11:40:01.21</dc:date>
    <meta:print-date>2021-11-08T14:39:24.34</meta:print-date>
    <meta:document-statistic meta:table-count="0" meta:image-count="0" meta:object-count="0" meta:page-count="2" meta:paragraph-count="26" meta:word-count="653" meta:character-count="4812"/>
    <meta:user-defined meta:name="Info 1"/>
    <meta:user-defined meta:name="Info 2"/>
    <meta:user-defined meta:name="Info 3"/>
    <meta:user-defined meta:name="Info 4"/>
  </office:meta>
</office:document-meta>
</file>