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Calibri1" fo:font-size="13pt" style:font-size-asian="13pt" style:font-size-complex="13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Calibri1"/>
    </style:style>
    <style:style style:name="P4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1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12.453cm" fo:margin-right="0cm" fo:text-align="center" style:justify-single-word="false" fo:text-indent="0cm" style:auto-text-indent="false"/>
      <style:text-properties style:font-name="Calibri1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P6" style:family="paragraph" style:parent-style-name="Standard">
      <style:paragraph-properties fo:margin-top="0cm" fo:margin-bottom="0.499cm" fo:text-align="center" style:justify-single-word="false"/>
      <style:text-properties style:font-name="Calibri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5">UZASADNIENIE</text:span><text:span text:style-name="T4"> </text:span></text:p>
      <text:p text:style-name="P1"><text:tab/>Zgodnie z art. 9a ustawy o dodatkach mieszkaniowych ( <text:span text:style-name="T2">Dz.U. z 2019r. poz. 2133, z 2021r. poz.11, poz. 1842) wypłata dodatków mieszkaniowych jest zadaniem własnym gminy, a w myśl art. 7 ust. 1 ww. ustawy dodatek mieszkaniowy przyznaje, na wniosek osoby uprawnionej do dodatku mieszkaniowego, wójt, burmistrz lub prezydent miasta, w drodze decyzji administracyjnej.</text:span></text:p>
      <text:p text:style-name="P2"><text:tab/>Treść art. 7 ust. 1a ww. ustawy umożliwia organowi, o którym mowa w art. 7 ust.1, upoważnienie innej osoby do wydawania decyzji w sprawach dodatku mieszkaniowego.</text:p>
      <text:p text:style-name="P2"><text:tab/>Jedną z przesłanek, które mają wpływ na decyzje o przyznaniu dodatku mieszkaniowego jest dochód wnioskodawcy oraz jego rodziny. W trakcie postępowania najczęściej niezbędne jest wykorzystanie informacji na temat dochodów wnioskodawców, które to informacje są w posiadaniu Miejskiego Ośrodka Pomocy Społecznej w Hajnówce. Wskazać również należy, iż postępowania w sprawch pomocy społecznej są prowadzone bardzo często w stosunku do tych samych stron, co <text:s/>w sprawch dodatków mieszkaniowych.</text:p>
      <text:p text:style-name="P2"><text:tab/>Należy uznać, iż przekazanie orzekania w sprawch dodatków mieszkaniowych Dyrektorowi Miejskiego Ośrodka Pomocy Społecznej w Hajnówce jest zatem celowe i uzasadnione z uwagi na potrzebę dążenia do prowadzenia postępowań według zasad określonych w kodeksie postępowania administracyjnego, przede wszystkim według zasad szybkości, prostoty, a także zasady prawdy obiektywnej.</text:p>
      <text:p text:style-name="P3"><text:span text:style-name="T3"><text:tab/>Zgodnie z art 5f ust. 1 ustawy Prawo energetyczne (Dz.U. z 2021r. poz. 716, poz. 868, poz. 1505, poz. 1642), wypłata dodatku energetycznego jest zadaniem z zakresu administracji rządowej, którego wypłacanie należy do kompetencji gminy. Według art. 5d ww. ustawy dodatek energetyczny przyznaje wójt, burmistrz lub prezydent miasta w drodze decyzji administracyjnej, na wniosek odbiorcy wrażliwego energii elektrycznej, którym </text:span><text:span text:style-name="T4">zgodnie z art. 3 pkt 13c w/w ustawy jest osoba, której przyznano dodatek mieszkaniowy na podstawie ustawy z dnia 21 czerwca 2001 r. o dodatkach mieszkaniowych (</text:span><text:span text:style-name="T3">Dz.U. z 2019r. poz. 2133, z 2021r. poz.11</text:span><text:span text:style-name="T4">), jest stroną umowy kompleksowej lub umowy sprzedaży energii elektrycznej lub </text:span><text:span text:style-name="T3">umowy sprzedaży energii elektrycznej.</text:span></text:p>
      <text:p text:style-name="P2"><text:tab/>Wypłata dodatków energetycznych uzależniona jest od wypłaty dodatków mieszkaniowych. W związku z upoważnieniem <text:s/>Dyrektora Miejskiego Ośrodka Pomocy Społecznej w Hajnówce do prowadzenia spraw z zakresu dodatków mieszkaniowych, zasadnym wydaje się jednocześne upoważnienie do prowadzenia spraw z zakresu dodatku energetycznego.</text:p>
      <text:p text:style-name="P3"><text:span text:style-name="T2"><text:tab/></text:span><text:span text:style-name="T3">Rada Miejska może na podstawie art. 39 ust. 4 ustawy o samorządzie gminnym upoważnić do załatwiania indywidualnych spraw z zakresu administracji publicznej również organy jednostek i podmiotów, o których mowa w art. 9 ust. 1 ww. ustawy, m.in. jednostki organizacyjnej, do których należy <text:s/>Miejski Ośrodek Pomocy Społecznej w Hajnówce.</text:span></text:p>
      <text:p text:style-name="P2"><text:tab/>Mając powyższe na uwadze podjęcie przedmiotowej uchwały uznać należy za zasadne.</text:p>
      <text:p text:style-name="P4">BURMISTRZ</text:p>
      <text:p text:style-name="P5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ahoma1" svg:font-family="Tahoma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H18M5S</meta:editing-duration>
    <meta:editing-cycles>33</meta:editing-cycles>
    <meta:generator>OpenOffice/4.1.7$Win32 OpenOffice.org_project/417m1$Build-9800</meta:generator>
    <dc:date>2021-11-09T12:10:56.62</dc:date>
    <meta:printed-by>Agnieszka Parfieniuk</meta:printed-by>
    <meta:print-date>2021-10-28T08:49:12.07</meta:print-date>
    <meta:document-statistic meta:table-count="0" meta:image-count="0" meta:object-count="0" meta:page-count="1" meta:paragraph-count="11" meta:word-count="403" meta:character-count="2906"/>
    <meta:user-defined meta:name="Info 1"/>
    <meta:user-defined meta:name="Info 2"/>
    <meta:user-defined meta:name="Info 3"/>
    <meta:user-defined meta:name="Info 4"/>
  </office:meta>
</office:document-meta>
</file>