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Text_20_body">
      <style:paragraph-properties fo:line-height="150%"/>
      <style:text-properties fo:color="#000000"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line-height="150%" fo:text-align="end" style:justify-single-word="false"/>
      <style:text-properties fo:color="#000000"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line-height="150%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WW8Num3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 style:list-style-name="WW8Num3">
      <style:paragraph-properties fo:margin-top="0cm" fo:margin-bottom="0.499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2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ZASADNIENIE</text:p>
      <text:p text:style-name="P6"><text:tab/>W dniu 21 października 2018 r. w wyborach organów samorządu terytorialnego mieszkańcy Hajnówki wybrali Pana Jerzego Siraka na Burmistrza Miasta Hajnówka, (3 kadencja ) .</text:p>
      <text:p text:style-name="P6"><text:tab/>Ustawa z dnia 17 września 2021 r. o zmienie ustawy o wynagrodzeniu osób zajmujących kierownicze stanowiska państwowe oraz niektórych innych ustaw ( Dz.U. z 2021 r. poz.1834), w art. 11 zmieniła warunki i sposób wynagradzania pracowników samorządowych zatrudnionych z wyboru.</text:p>
      <text:p text:style-name="P6">Niniejsza ustawa wprowadziła maksymalne wynagrodzenie wójta, burmistrza, prezydenta miasta oraz określiła, iż minimalne wynagrodzenie nie może być niższe niż 80% maksymalnego wynagrodzenia określonego dla poszczególnych stanowisk. </text:p>
      <text:p text:style-name="P6"><text:tab/>W związku z tym, iż wysokość wynagrodzenia nie spełnia wymogów określonych w przepisach zachodzi konieczność ustalenia wynagrodzenia Burmistrzowi Miasta.</text:p>
      <text:p text:style-name="P6"><text:tab/>Zgodnie z art. 18 ust. 2 pkt 2 ustawy z dnia 18 marca 1990 r. o samorządzie gminnym <text:span text:style-name="T1">(Dz. U. z 2021 r. poz. 1372, poz. 1834)</text:span> i art. 8 ust. 2 ustawy z dnia 21 listopada 2008 r o pracownikach samorządowych <text:span text:style-name="T1">(Dz. U. z 2019 r., poz. 1282 z 2021 r. poz.1834),</text:span> wynagrodzenie Burmistrza ustala Rada Miasta, w drodze uchwały.</text:p>
      <text:p text:style-name="P6"><text:tab/>Rozporządzenie Rady Ministrów z dnia 25 października 2021 r. w sprawie wynagradzania pracowników samorządowych ( Dz. U. z 2021 r., poz. 1960) określa między innymi warunki i sposób wynagradzania pracowników samorządowych zatrudnionych na podstawie wyboru:</text:p>
      <text:list xml:id="list1953650861366008660" text:style-name="WW8Num3">
        <text:list-item>
          <text:p text:style-name="P7">Maksymalny poziom wynagrodzenia zasadniczego wójta, burmistrza w gminie powyżej 15 tys. do 100 tys. mieszkańców wynosi 10 430 zł.</text:p>
        </text:list-item>
        <text:list-item>
          <text:p text:style-name="P7">Maksymalny poziom dodatku funkcyjnego wynosi 3 450 zł.</text:p>
        </text:list-item>
        <text:list-item>
          <text:p text:style-name="P7">Burmistrzowi przysługuje dodatek specjalny w kwocie wynoszącej 30 % łącznie wynagrodzenia zasadniczego i dodatku funkcyjnego.</text:p>
        </text:list-item>
        <text:list-item>
          <text:p text:style-name="P9">Dodatek za wieloletnią pracę przysługuje po 5 latach pracy w wysokości wynoszącej 5 % miesięcznego wynagrodzenia zasadniczego. Dodatek ten wzrasta o 1 % za każdy dalszy rok pracy aż do osiągnięcia 20 % miesięcznego wynagrodzenia zasadniczego</text:p>
        </text:list-item>
      </text:list>
      <text:p text:style-name="P1">Podpisy radnych:</text:p>
      <text:list xml:id="list8575278697161903797" text:style-name="L1">
        <text:list-item>
          <text:p text:style-name="P8">Janusz Puch</text:p>
        </text:list-item>
        <text:list-item>
          <text:p text:style-name="P8">Jerzy Charytoniuk</text:p>
        </text:list-item>
        <text:list-item>
          <text:p text:style-name="P8">Grzegorz Tomaszuk</text:p>
        </text:list-item>
        <text:list-item>
          <text:p text:style-name="P8">Grażyna Pawluczuk</text:p>
        </text:list-item>
        <text:list-item>
          <text:p text:style-name="P8">Piotr Markiewicz</text:p>
        </text:list-item>
        <text:list-item>
          <text:p text:style-name="P8">Sławomir Golonko</text:p>
        </text:list-item>
        <text:list-item>
          <text:p text:style-name="P8">Barbara Laszkiewicz</text:p>
        </text:list-item>
        <text:list-item>
          <text:p text:style-name="P8">Walentyna Pietroczu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>
        <style:tab-stops>
          <style:tab-stop style:position="7.25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95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09T12:07:53.88</dc:date>
    <meta:editing-duration>P1DT5H36M8S</meta:editing-duration>
    <meta:editing-cycles>71</meta:editing-cycles>
    <meta:generator>OpenOffice/4.1.7$Win32 OpenOffice.org_project/417m1$Build-9800</meta:generator>
    <meta:print-date>2021-11-08T15:58:44.28</meta:print-date>
    <meta:document-statistic meta:table-count="0" meta:image-count="0" meta:object-count="0" meta:page-count="1" meta:paragraph-count="20" meta:word-count="315" meta:character-count="2136"/>
  </office:meta>
</office:document-meta>
</file>