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language="pl" fo:country="P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1.245cm" style:auto-text-indent="false"/>
      <style:text-properties style:font-name="Arial" fo:font-size="11pt" fo:language="pl" fo:country="PL" style:font-name-asian="Lucida Sans Unicode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1.245cm" style:auto-text-indent="false"/>
      <style:text-properties fo:language="pl" fo:country="PL"/>
    </style:style>
    <style:style style:name="P4" style:family="paragraph" style:parent-style-name="Standard">
      <style:paragraph-properties fo:margin-top="0cm" fo:margin-bottom="0.499cm" style:line-height-at-least="0.176cm" fo:text-align="start" style:justify-single-word="false"/>
      <style:text-properties style:font-name="Arial" fo:font-size="11pt" fo:language="pl" fo:country="PL" style:font-name-asian="Lucida Sans Unicode" style:font-size-asian="11pt" style:font-name-complex="Arial" style:font-size-complex="11pt"/>
    </style:style>
    <style:style style:name="P5" style:family="paragraph" style:parent-style-name="Standard" style:master-page-name="Standard">
      <style:paragraph-properties fo:margin-top="0cm" fo:margin-bottom="0.499cm" fo:line-height="150%" fo:text-align="center" style:justify-single-word="false" style:page-number="auto"/>
      <style:text-properties style:font-name="Arial" fo:font-size="12pt" fo:language="pl" fo:country="PL" fo:font-weight="bold" style:font-name-asian="Lucida Sans Unicode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.499cm" fo:line-height="115%" fo:text-align="start" style:justify-single-word="false"/>
      <style:text-properties fo:color="#000000" style:font-name="Arial" fo:font-size="11pt" fo:language="pl" fo:country="PL" style:font-name-asian="Lucida Sans Unicode" style:font-size-asian="11pt" style:font-name-complex="Arial" style:font-size-complex="11pt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Arial" fo:font-size="11pt" fo:language="pl" fo:country="PL" style:font-name-asian="Lucida Sans Unicode" style:font-size-asian="11pt" style:font-name-complex="Arial" style:font-size-complex="11pt"/>
    </style:style>
    <style:style style:name="P8" style:family="paragraph" style:parent-style-name="Standard" style:list-style-name="L2">
      <style:paragraph-properties fo:line-height="150%" fo:text-align="start" style:justify-single-word="false"/>
      <style:text-properties fo:language="pl" fo:country="PL"/>
    </style:style>
    <style:style style:name="P9" style:family="paragraph" style:parent-style-name="Standard">
      <style:paragraph-properties fo:margin-top="0cm" fo:margin-bottom="0.071cm" fo:line-height="115%" fo:text-align="start" style:justify-single-word="false" fo:break-before="page"/>
      <style:text-properties fo:color="#000000" style:font-name="Arial" fo:font-size="11pt" fo:language="pl" fo:country="PL" style:font-name-asian="Lucida Sans Unicode" style:font-size-asian="11pt" style:font-name-complex="Arial" style:font-size-complex="11pt"/>
    </style:style>
    <style:style style:name="P10" style:family="paragraph" style:parent-style-name="Standard">
      <style:paragraph-properties fo:margin-left="12.506cm" fo:margin-right="0cm" fo:margin-top="0cm" fo:margin-bottom="0.071cm" fo:line-height="115%" fo:text-align="center" style:justify-single-word="false" fo:text-indent="0cm" style:auto-text-indent="false"/>
      <style:text-properties fo:color="#000000" style:font-name="Arial" fo:font-size="11pt" fo:language="pl" fo:country="PL" style:font-name-asian="Lucida Sans Unicode" style:font-size-asian="11pt" style:font-name-complex="Arial" style:font-size-complex="11pt"/>
    </style:style>
    <style:style style:name="P11" style:family="paragraph" style:parent-style-name="Standard">
      <style:paragraph-properties fo:margin-left="12.506cm" fo:margin-right="0cm" fo:margin-top="0cm" fo:margin-bottom="0.071cm" fo:line-height="115%" fo:text-align="center" style:justify-single-word="false" fo:text-indent="0cm" style:auto-text-indent="false"/>
      <style:text-properties fo:color="#000000" style:font-name="Arial" fo:font-size="11pt" fo:language="pl" fo:country="PL" fo:font-style="italic" style:font-name-asian="Lucida Sans Unicode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fo:margin-top="0cm" fo:margin-bottom="0.199cm" style:line-height-at-least="0.176cm" fo:text-align="start" style:justify-single-word="false"/>
      <style:text-properties fo:color="#000000" style:font-name="Arial" fo:font-size="11pt" fo:language="pl" fo:country="PL" style:font-name-asian="Lucida Sans Unicode" style:font-size-asian="11pt" style:font-name-complex="Arial" style:font-size-complex="11pt"/>
    </style:style>
    <style:style style:name="T1" style:family="text">
      <style:text-properties fo:color="#000000" style:font-name="Arial" fo:font-size="11pt" style:font-name-asian="Lucida Sans Unicode" style:font-size-asian="11pt" style:font-name-complex="Arial" style:font-size-complex="11pt"/>
    </style:style>
    <style:style style:name="T2" style:family="text">
      <style:text-properties fo:color="#000000" style:font-name="Arial" fo:font-size="11pt" fo:font-weight="bold" style:font-name-asian="Lucida Sans Unicode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font-weight="normal" style:font-name-asian="Lucida Sans Unicode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font-name-asian="Lucida Sans Unicode" style:font-size-asian="11pt" style:font-name-complex="Arial" style:font-size-complex="11pt"/>
    </style:style>
    <style:style style:name="T5" style:family="text">
      <style:text-properties style:font-name="Arial" fo:font-size="11pt" fo:font-weight="bold" style:font-name-asian="Lucida Sans Unicode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fo:color="#c9211e" style:font-name="Arial" fo:font-size="11pt" style:font-name-asian="Lucida Sans Unicode" style:font-size-asian="11pt" style:font-name-complex="Arial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zasadnienie</text:p>
      <text:p text:style-name="P1"><text:span text:style-name="T4">Burmistrz Miasta przedkłada projekt uchwały w sprawie ustalenia stawki dotacji przedmiotowej dla <text:s/>zakładu budżetowego Park Wodny w Hajnówce. Potrzeba przyjęcia powyższej uchwały wynika z art. 219 ustawy z dnia 27 sierpnia 2009r. o finansach publicznych (tekst jednolity </text:span><text:span text:style-name="T6">Dz. U. z 2019 r. Poz. 869, poz. 1622)</text:span><text:span text:style-name="T4">, gdzie mówi się m. in.:</text:span></text:p>
      <text:list xml:id="list429578822533669716" text:style-name="L1">
        <text:list-item>
          <text:p text:style-name="P7">z budżetu jednostki samorządu terytorialnego mogą być udzielane dotacje przedmiotowe dla zakładów budżetowych, kalkulowane według stawek jednostkowych,</text:p>
        </text:list-item>
        <text:list-item>
          <text:p text:style-name="P7">stawki dotacji przedmiotowej ustala organ stanowiący jednostki samorządu terytorialnego.</text:p>
        </text:list-item>
      </text:list>
      <text:p text:style-name="P2">Ustalenie wysokości stawki jednostkowej dotacji przedmiotowej dla Parku Wodnego w Hajnówce nastąpiło poprzez skalkulowanie kosztów (osobowych tj. wynagrodzenia i pochodne od tych wynagrodzeń oraz rzeczowych, w tym: media, materiały i wyposażenia, remonty, podatki i opłaty, pozostałe usługi itp.) i przychodów (przede wszystkim ze sprzedaży usług) dotowanej działalności. Dotacja przedmiotowa stanowi różnicę pomiędzy skalkulowaną ceną jednostkową według kosztów własnych i średnią ceną planowaną do uzyskania ze sprzedaży pomnożoną przez prognozowaną liczbę osób korzystających z pływalni.</text:p>
      <text:p text:style-name="P3"><text:span text:style-name="T4">Wysokość stawki jednostkowej powinna wynosić </text:span><text:span text:style-name="T5">20,14 </text:span><text:span text:style-name="T4">i wyliczona została w następujący sposób: </text:span></text:p>
      <text:list xml:id="list7081075713656029952" text:style-name="L2">
        <text:list-item>
          <text:p text:style-name="P8"><text:span text:style-name="T4">przewidywane koszty ogółem działalności bieżącej stanowią kwotę<text:tab/></text:span><text:span text:style-name="T1">2 748 000 zł</text:span></text:p>
        </text:list-item>
        <text:list-item>
          <text:p text:style-name="P8"><text:span text:style-name="T4">szacowane wpływy własne z pływalni stanowią kwotę<text:tab/><text:tab/><text:tab/>1 298 000 </text:span><text:span text:style-name="T1">zł</text:span></text:p>
        </text:list-item>
        <text:list-item>
          <text:p text:style-name="P8"><text:span text:style-name="T4">prognozowana liczba osób korzystających z pływalni w roku 2021</text:span><text:span text:style-name="T7"><text:tab/></text:span><text:span text:style-name="T1">72 000</text:span></text:p>
        </text:list-item>
        <text:list-item>
          <text:p text:style-name="P8"><text:span text:style-name="T4">średnia cena biletu za wejście jaką należałoby zastosować wynosi<text:tab/></text:span><text:span text:style-name="T2">38,17</text:span><text:span text:style-name="T4">zł/os.( planowane koszty <text:s/>podzielone przez prognozowaną liczbę osób korzystających z usług pływalni, tj. 2 748 00</text:span><text:span text:style-name="T1">0 : 72000 = 38,17 zł/os.</text:span><text:span text:style-name="T4">)</text:span></text:p>
        </text:list-item>
        <text:list-item>
          <text:p text:style-name="P8"><text:span text:style-name="T4">średnia cena planowana do uzyskania w 2021 r wynosi<text:tab/><text:tab/><text:tab/></text:span><text:span text:style-name="T5">18,03</text:span><text:span text:style-name="T4"> zł/os.</text:span></text:p>
          <text:p text:style-name="P8"><text:span text:style-name="T4">(planowane wpływy własne podzielono przez prognozowaną liczbę osób korzystających z usług pływalni tj 1 298 000</text:span><text:span text:style-name="T7"> </text:span><text:span text:style-name="T1">: 72000 = 18,03 zł/os.)</text:span></text:p>
        </text:list-item>
        <text:list-item>
          <text:p text:style-name="P8"><text:span text:style-name="T4">dopłata do jednej osoby wynosi 27,92zł (jest to różnica między średnią ceną za wejście a średnią ceną planowaną do uzyskania tj. 38,17</text:span><text:span text:style-name="T1"> – 18,03 = 20,14</text:span><text:span text:style-name="T3">zł</text:span><text:span text:style-name="T1">)</text:span></text:p>
        </text:list-item>
      </text:list>
      <text:p text:style-name="P4">Podane kwoty są kwotami brutto. </text:p>
      <text:p text:style-name="P12">Wyjaśniamy, że basen w 2021 r. stosuje zalecenia w zakresie obostrzeń związanych z pandemią COVID 19. Stosownie do wytycznych w tym zakresie Park Wodny nie świadczył usług z powodu jego zamknięcia i ograniczonej działalności przez 147 dni od stycznia 2021 roku, pomimo ciągłego ponoszenia kosztów.</text:p>
      <text:p text:style-name="P12">Do wyliczenia stawki na 2021 rok przyjęto prognozowaną liczbę odwiedzin (72000 osób x dopłata do jednej osoby 20,14 = 1450080,00)</text:p>
      <text:p text:style-name="P6">Podjęcie uchwały w sprawie ustalenia stawki jednostkowej dotacji przedmiotowej spowoduje skutki finansowe w wysokości 1450 000 zł stanowi to 52,77% planowanych kosztów ogółem.</text:p>
      <text:p text:style-name="P9">Nadmieniamy, że dotacja przedmiotowa w roku 2021 może przekroczyć 50% kosztów o czym mowa w przepisie art. 31pa Ustawy z marca 2020 r o szczególnym rozwiązaniach związanych z zapobieganiem, przeciwdziałaniem i zwalczaniem COVID-19, innych chorób zakaźnych oraz wywołanych nimi sytuacji kryzysowych ( tekst jednolity z 20.10.2020r, Dz. U. Z 2020r poz. 1842 z póź. zmianami). Środki te zostały zabezpieczone w projekcie budżetu na 2021 rok jako dotacja przedmiotowa dla Parku Wodnego w Hajnówce.</text:p>
      <text:p text:style-name="P10">BURMISTRZ</text:p>
      <text:p text:style-name="P11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size="9pt" fo:language="zxx" fo:country="none" style:letter-kerning="true" style:font-name-asian="Andale Sans UI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0</meta:creation-date>
    <dc:date>2021-11-10T11:29:49.17</dc:date>
    <meta:print-date>2021-11-08T13:04:00</meta:print-date>
    <meta:editing-cycles>23</meta:editing-cycles>
    <meta:editing-duration>PT3H50S</meta:editing-duration>
    <meta:generator>OpenOffice/4.1.7$Win32 OpenOffice.org_project/417m1$Build-9800</meta:generator>
    <meta:document-statistic meta:table-count="0" meta:image-count="0" meta:object-count="0" meta:page-count="2" meta:paragraph-count="20" meta:word-count="463" meta:character-count="3191"/>
  </office:meta>
</office:document-meta>
</file>