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7300000D8C00000C67B7AE84F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PSMT" svg:font-family="TimesNewRomanPSMT"/>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OpenSymbol1"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37cm" fo:margin-left="-0.032cm" fo:margin-top="0cm" fo:margin-bottom="0cm" table:align="left" style:writing-mode="lr-tb"/>
    </style:style>
    <style:style style:name="Tabela1.A" style:family="table-column">
      <style:table-column-properties style:column-width="8.998cm"/>
    </style:style>
    <style:style style:name="Tabela1.B" style:family="table-column">
      <style:table-column-properties style:column-width="2.223cm"/>
    </style:style>
    <style:style style:name="Tabela1.C" style:family="table-column">
      <style:table-column-properties style:column-width="2.406cm"/>
    </style:style>
    <style:style style:name="Tabela1.D" style:family="table-column">
      <style:table-column-properties style:column-width="3.311cm"/>
    </style:style>
    <style:style style:name="Tabela1.1" style:family="table-row">
      <style:table-row-properties style:min-row-height="0.002cm" style:keep-together="true" fo:keep-together="auto"/>
    </style:style>
    <style:style style:name="Tabela1.A1" style:family="table-cell">
      <style:table-cell-properties fo:background-color="#ffffff" fo:padding-left="0.018cm" fo:padding-right="0.018cm" fo:padding-top="0cm" fo:padding-bottom="0cm" fo:border="0.002cm solid #000001">
        <style:background-image/>
      </style:table-cell-properties>
    </style:style>
    <style:style style:name="Tabela1.B1" style:family="table-cell">
      <style:table-cell-properties style:vertical-align="middle"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1.D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ela1.A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1.B2"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1.C2"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1.D2" style:family="table-cell">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1.4" style:family="table-row">
      <style:table-row-properties style:min-row-height="1.316cm" style:keep-together="true" fo:keep-together="auto"/>
    </style:style>
    <style:style style:name="Tabela1.D4" style:family="table-cell" style:data-style-name="N0">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1.A7" style:family="table-cell">
      <style:table-cell-properties fo:background-color="#ffffff" fo:padding-left="0.018cm" fo:padding-right="0.018cm" fo:padding-top="0cm" fo:padding-bottom="0cm" fo:border-left="0.002cm solid #000001" fo:border-right="0.018cm solid #000001" fo:border-top="0.002cm solid #000001" fo:border-bottom="0.018cm solid #000001">
        <style:background-image/>
      </style:table-cell-properties>
    </style:style>
    <style:style style:name="Tabela1.B7" style:family="table-cell" style:data-style-name="N0">
      <style:table-cell-properties style:vertical-align="middle" fo:background-color="#ffffff" fo:padding-left="0.018cm" fo:padding-right="0.018cm" fo:padding-top="0cm" fo:padding-bottom="0cm" fo:border-left="0.018cm solid #000001" fo:border-right="0.018cm solid #000001" fo:border-top="0.002cm solid #000001" fo:border-bottom="0.002cm solid #000001">
        <style:background-image/>
      </style:table-cell-properties>
    </style:style>
    <style:style style:name="Tabela1.D7" style:family="table-cell" style:data-style-name="N0">
      <style:table-cell-properties style:vertical-align="middle" fo:background-color="#ffffff" fo:padding-left="0.018cm" fo:padding-right="0.018cm" fo:padding-top="0cm" fo:padding-bottom="0cm" fo:border="0.002cm solid #000001">
        <style:background-image/>
      </style:table-cell-properties>
    </style:style>
    <style:style style:name="Tabela1.A8"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1.B8" style:family="table-cell" style:data-style-name="N0">
      <style:table-cell-properties style:vertical-align="middle" fo:background-color="#ffffff" fo:padding-left="0.018cm" fo:padding-right="0.018cm" fo:padding-top="0cm" fo:padding-bottom="0cm" fo:border-left="0.018cm solid #000001" fo:border-right="0.018cm solid #000001" fo:border-top="0.018cm solid #000001" fo:border-bottom="0.002cm solid #000001">
        <style:background-image/>
      </style:table-cell-properties>
    </style:style>
    <style:style style:name="Tabela1.A9"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2" style:family="table">
      <style:table-properties style:width="16.933cm" fo:margin-left="0.037cm" fo:margin-right="0.03cm" fo:margin-top="0cm" fo:margin-bottom="0cm" table:align="margins" style:writing-mode="lr-tb"/>
    </style:style>
    <style:style style:name="Tabela2.A" style:family="table-column">
      <style:table-column-properties style:column-width="5.715cm" style:rel-column-width="22118*"/>
    </style:style>
    <style:style style:name="Tabela2.B" style:family="table-column">
      <style:table-column-properties style:column-width="5.186cm" style:rel-column-width="20070*"/>
    </style:style>
    <style:style style:name="Tabela2.C" style:family="table-column">
      <style:table-column-properties style:column-width="2.143cm" style:rel-column-width="8294*"/>
    </style:style>
    <style:style style:name="Tabela2.D" style:family="table-column">
      <style:table-column-properties style:column-width="3.889cm" style:rel-column-width="15053*"/>
    </style:style>
    <style:style style:name="Tabela2.1" style:family="table-row">
      <style:table-row-properties style:min-row-height="0.002cm" style:keep-together="true" fo:keep-together="auto"/>
    </style:style>
    <style:style style:name="Tabela2.A1"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2.D1" style:family="table-cell">
      <style:table-cell-properties fo:background-color="#ffffff" fo:padding-left="0.018cm" fo:padding-right="0.018cm" fo:padding-top="0cm" fo:padding-bottom="0cm" fo:border="0.002cm solid #000001">
        <style:background-image/>
      </style:table-cell-properties>
    </style:style>
    <style:style style:name="Tabela2.A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2.D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2.A6"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2.B6"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2.D6" style:family="table-cell" style:data-style-name="N0">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3" style:family="table">
      <style:table-properties style:width="17.039cm" fo:margin-left="-0.032cm" fo:margin-right="-0.007cm" fo:margin-top="0cm" fo:margin-bottom="0cm" table:align="margins" style:writing-mode="lr-tb"/>
    </style:style>
    <style:style style:name="Tabela3.A" style:family="table-column">
      <style:table-column-properties style:column-width="1.549cm" style:rel-column-width="5956*"/>
    </style:style>
    <style:style style:name="Tabela3.B" style:family="table-column">
      <style:table-column-properties style:column-width="1.245cm" style:rel-column-width="4789*"/>
    </style:style>
    <style:style style:name="Tabela3.F" style:family="table-column">
      <style:table-column-properties style:column-width="1.291cm" style:rel-column-width="4966*"/>
    </style:style>
    <style:style style:name="Tabela3.J" style:family="table-column">
      <style:table-column-properties style:column-width="2.725cm" style:rel-column-width="10481*"/>
    </style:style>
    <style:style style:name="Tabela3.K" style:family="table-column">
      <style:table-column-properties style:column-width="2.621cm" style:rel-column-width="10078*"/>
    </style:style>
    <style:style style:name="Tabela3.1" style:family="table-row">
      <style:table-row-properties style:min-row-height="0.002cm" style:keep-together="true" fo:keep-together="auto"/>
    </style:style>
    <style:style style:name="Tabela3.A1"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3.H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3.B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3.3" style:family="table-row">
      <style:table-row-properties style:min-row-height="0.822cm" style:keep-together="true" fo:keep-together="auto"/>
    </style:style>
    <style:style style:name="Tabela3.B3"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3.I3" style:family="table-cell">
      <style:table-cell-properties style:vertical-align="middle"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3.4" style:family="table-row">
      <style:table-row-properties style:min-row-height="0.635cm" style:keep-together="true" fo:keep-together="auto"/>
    </style:style>
    <style:style style:name="Tabela3.B4"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3.H4" style:family="table-cell">
      <style:table-cell-properties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3.J4" style:family="table-cell" style:data-style-name="N0">
      <style:table-cell-properties style:vertical-align="middle"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3.K4"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3.6" style:family="table-row">
      <style:table-row-properties style:min-row-height="0.527cm" style:keep-together="true" fo:keep-together="auto"/>
    </style:style>
    <style:style style:name="Tabela3.10" style:family="table-row">
      <style:table-row-properties style:min-row-height="0.577cm" style:keep-together="true" fo:keep-together="auto"/>
    </style:style>
    <style:style style:name="Tabela4" style:family="table">
      <style:table-properties style:width="11.583cm" fo:margin-left="-0.032cm" fo:margin-top="0cm" fo:margin-bottom="0cm" table:align="left" style:writing-mode="lr-tb"/>
    </style:style>
    <style:style style:name="Tabela4.A" style:family="table-column">
      <style:table-column-properties style:column-width="1.321cm"/>
    </style:style>
    <style:style style:name="Tabela4.B" style:family="table-column">
      <style:table-column-properties style:column-width="5.292cm"/>
    </style:style>
    <style:style style:name="Tabela4.C" style:family="table-column">
      <style:table-column-properties style:column-width="4.971cm"/>
    </style:style>
    <style:style style:name="Tabela4.1" style:family="table-row">
      <style:table-row-properties style:min-row-height="0.002cm" style:keep-together="true" fo:keep-together="auto"/>
    </style:style>
    <style:style style:name="Tabela4.A1"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4.C1" style:family="table-cell">
      <style:table-cell-properties fo:background-color="#ffffff" fo:padding-left="0.018cm" fo:padding-right="0.018cm" fo:padding-top="0cm" fo:padding-bottom="0cm" fo:border="0.002cm solid #000001">
        <style:background-image/>
      </style:table-cell-properties>
    </style:style>
    <style:style style:name="Tabela4.A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4.C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4.C11" style:family="table-cell" style:data-style-name="N0">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4.A12" style:family="table-cell" style:data-style-name="N100">
      <style:table-cell-properties fo:background-color="#ffffff" fo:padding-left="0.018cm" fo:padding-right="0.018cm" fo:padding-top="0cm" fo:padding-bottom="0cm" fo:border-left="0.002cm solid #000001" fo:border-right="0.018cm solid #000001" fo:border-top="none" fo:border-bottom="0.002cm solid #000001">
        <style:background-image/>
      </style:table-cell-properties>
    </style:style>
    <style:style style:name="Tabela4.C12" style:family="table-cell" style:data-style-name="N100">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5" style:family="table">
      <style:table-properties style:width="16.937cm" fo:margin-left="-0.032cm" fo:margin-top="0cm" fo:margin-bottom="0cm" table:align="left" style:writing-mode="lr-tb"/>
    </style:style>
    <style:style style:name="Tabela5.A" style:family="table-column">
      <style:table-column-properties style:column-width="2.117cm"/>
    </style:style>
    <style:style style:name="Tabela5.B" style:family="table-column">
      <style:table-column-properties style:column-width="14.82cm"/>
    </style:style>
    <style:style style:name="Tabela5.1" style:family="table-row">
      <style:table-row-properties style:min-row-height="0.676cm" style:keep-together="true" fo:keep-together="auto"/>
    </style:style>
    <style:style style:name="Tabela5.A1"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5.B1" style:family="table-cell">
      <style:table-cell-properties fo:background-color="#ffffff" fo:padding-left="0.018cm" fo:padding-right="0.018cm" fo:padding-top="0cm" fo:padding-bottom="0cm" fo:border="0.002cm solid #000001">
        <style:background-image/>
      </style:table-cell-properties>
    </style:style>
    <style:style style:name="Tabela5.2" style:family="table-row">
      <style:table-row-properties style:min-row-height="0.002cm" style:keep-together="true" fo:keep-together="auto"/>
    </style:style>
    <style:style style:name="Tabela5.A2"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5.B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5.6" style:family="table-row">
      <style:table-row-properties style:min-row-height="0.582cm" style:keep-together="true" fo:keep-together="auto"/>
    </style:style>
    <style:style style:name="Tabela5.9" style:family="table-row">
      <style:table-row-properties style:min-row-height="0.94cm" style:keep-together="true" fo:keep-together="auto"/>
    </style:style>
    <style:style style:name="Tabela5.10" style:family="table-row">
      <style:table-row-properties style:min-row-height="0.73cm" style:keep-together="true" fo:keep-together="auto"/>
    </style:style>
    <style:style style:name="Tabela6" style:family="table">
      <style:table-properties style:width="17.013cm" fo:margin-left="-0.032cm" fo:margin-right="0.019cm" fo:margin-top="0cm" fo:margin-bottom="0cm" table:align="margins" style:writing-mode="lr-tb"/>
    </style:style>
    <style:style style:name="Tabela6.A" style:family="table-column">
      <style:table-column-properties style:column-width="4.18cm" style:rel-column-width="16103*"/>
    </style:style>
    <style:style style:name="Tabela6.B" style:family="table-column">
      <style:table-column-properties style:column-width="6.562cm" style:rel-column-width="25276*"/>
    </style:style>
    <style:style style:name="Tabela6.C" style:family="table-column">
      <style:table-column-properties style:column-width="6.271cm" style:rel-column-width="24156*"/>
    </style:style>
    <style:style style:name="Tabela6.1" style:family="table-row">
      <style:table-row-properties style:min-row-height="0.002cm" style:keep-together="true" fo:keep-together="auto"/>
    </style:style>
    <style:style style:name="Tabela6.A1" style:family="table-cell">
      <style:table-cell-properties fo:background-color="#ffffff" fo:padding-left="0.018cm" fo:padding-right="0.018cm" fo:padding-top="0cm" fo:padding-bottom="0cm" fo:border-left="0.002cm solid #000001" fo:border-right="0.018cm solid #000001" fo:border-top="0.002cm solid #000001" fo:border-bottom="none">
        <style:background-image/>
      </style:table-cell-properties>
    </style:style>
    <style:style style:name="Tabela6.B1" style:family="table-cell">
      <style:table-cell-properties fo:background-color="#ffffff" fo:padding-left="0.018cm" fo:padding-right="0.018cm" fo:padding-top="0cm" fo:padding-bottom="0cm" fo:border="0.002cm solid #000001">
        <style:background-image/>
      </style:table-cell-properties>
    </style:style>
    <style:style style:name="Tabela6.B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6.C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6.3" style:family="table-row">
      <style:table-row-properties style:min-row-height="0.762cm" style:keep-together="true" fo:keep-together="auto"/>
    </style:style>
    <style:style style:name="Tabela6.A3"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6.B3"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6.C3" style:family="table-cell">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6.4" style:family="table-row">
      <style:table-row-properties style:min-row-height="0.639cm" style:keep-together="true" fo:keep-together="auto"/>
    </style:style>
    <style:style style:name="Tabela6.5" style:family="table-row">
      <style:table-row-properties style:min-row-height="0.797cm" style:keep-together="true" fo:keep-together="auto"/>
    </style:style>
    <style:style style:name="Tabela6.6" style:family="table-row">
      <style:table-row-properties style:min-row-height="0.741cm" style:keep-together="true" fo:keep-together="auto"/>
    </style:style>
    <style:style style:name="Tabela6.7" style:family="table-row">
      <style:table-row-properties style:min-row-height="0.677cm" style:keep-together="true" fo:keep-together="auto"/>
    </style:style>
    <style:style style:name="Tabela6.C7" style:family="table-cell" style:data-style-name="N0">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7" style:family="table">
      <style:table-properties style:width="17.17cm" fo:margin-left="-0.032cm" fo:margin-top="0cm" fo:margin-bottom="0cm" table:align="left" style:writing-mode="lr-tb"/>
    </style:style>
    <style:style style:name="Tabela7.A" style:family="table-column">
      <style:table-column-properties style:column-width="4.18cm"/>
    </style:style>
    <style:style style:name="Tabela7.B" style:family="table-column">
      <style:table-column-properties style:column-width="6.562cm"/>
    </style:style>
    <style:style style:name="Tabela7.C" style:family="table-column">
      <style:table-column-properties style:column-width="6.428cm"/>
    </style:style>
    <style:style style:name="Tabela7.1" style:family="table-row">
      <style:table-row-properties style:min-row-height="0.002cm" style:keep-together="true" fo:keep-together="auto"/>
    </style:style>
    <style:style style:name="Tabela7.A1" style:family="table-cell">
      <style:table-cell-properties fo:background-color="#ffffff" fo:padding-left="0.018cm" fo:padding-right="0.018cm" fo:padding-top="0cm" fo:padding-bottom="0cm" fo:border-left="0.002cm solid #000001" fo:border-right="0.018cm solid #000001" fo:border-top="0.002cm solid #000001" fo:border-bottom="none">
        <style:background-image/>
      </style:table-cell-properties>
    </style:style>
    <style:style style:name="Tabela7.B1" style:family="table-cell">
      <style:table-cell-properties fo:background-color="#ffffff" fo:padding-left="0.018cm" fo:padding-right="0.018cm" fo:padding-top="0cm" fo:padding-bottom="0cm" fo:border="0.002cm solid #000001">
        <style:background-image/>
      </style:table-cell-properties>
    </style:style>
    <style:style style:name="Tabela7.B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7.C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7.3" style:family="table-row">
      <style:table-row-properties style:min-row-height="0.577cm" style:keep-together="true" fo:keep-together="auto"/>
    </style:style>
    <style:style style:name="Tabela7.4" style:family="table-row">
      <style:table-row-properties style:min-row-height="0.744cm" style:keep-together="true" fo:keep-together="auto"/>
    </style:style>
    <style:style style:name="Tabela7.A4"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7.B4"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7.C4" style:family="table-cell">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7.5" style:family="table-row">
      <style:table-row-properties style:min-row-height="0.741cm" style:keep-together="true" fo:keep-together="auto"/>
    </style:style>
    <style:style style:name="Tabela7.C5" style:family="table-cell" style:data-style-name="N0">
      <style:table-cell-properties style:vertical-align="middle"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7.6" style:family="table-row">
      <style:table-row-properties style:min-row-height="0.7cm" style:keep-together="true" fo:keep-together="auto"/>
    </style:style>
    <style:style style:name="Tabela8" style:family="table">
      <style:table-properties style:width="16.907cm" fo:margin-left="-0.016cm" fo:margin-right="0.109cm" fo:margin-top="0cm" fo:margin-bottom="0cm" table:align="margins" style:writing-mode="lr-tb"/>
    </style:style>
    <style:style style:name="Tabela8.A" style:family="table-column">
      <style:table-column-properties style:column-width="2.646cm" style:rel-column-width="10255*"/>
    </style:style>
    <style:style style:name="Tabela8.B" style:family="table-column">
      <style:table-column-properties style:column-width="14.261cm" style:rel-column-width="55280*"/>
    </style:style>
    <style:style style:name="Tabela8.1" style:family="table-row">
      <style:table-row-properties style:min-row-height="0.002cm" style:keep-together="true" fo:keep-together="auto"/>
    </style:style>
    <style:style style:name="Tabela8.A1"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8.B1" style:family="table-cell">
      <style:table-cell-properties fo:background-color="#ffffff" fo:padding-left="0.018cm" fo:padding-right="0.018cm" fo:padding-top="0cm" fo:padding-bottom="0cm" fo:border="0.002cm solid #000001">
        <style:background-image/>
      </style:table-cell-properties>
    </style:style>
    <style:style style:name="Tabela8.A6"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8.B6"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9" style:family="table">
      <style:table-properties style:width="16.88cm" fo:margin-left="0.011cm" fo:margin-right="0.109cm" fo:margin-top="0cm" fo:margin-bottom="0cm" table:align="margins" style:writing-mode="lr-tb"/>
    </style:style>
    <style:style style:name="Tabela9.A" style:family="table-column">
      <style:table-column-properties style:column-width="2.884cm" style:rel-column-width="11196*"/>
    </style:style>
    <style:style style:name="Tabela9.B" style:family="table-column">
      <style:table-column-properties style:column-width="1.482cm" style:rel-column-width="5752*"/>
    </style:style>
    <style:style style:name="Tabela9.D" style:family="table-column">
      <style:table-column-properties style:column-width="1.402cm" style:rel-column-width="5444*"/>
    </style:style>
    <style:style style:name="Tabela9.E" style:family="table-column">
      <style:table-column-properties style:column-width="1.535cm" style:rel-column-width="5957*"/>
    </style:style>
    <style:style style:name="Tabela9.F" style:family="table-column">
      <style:table-column-properties style:column-width="1.376cm" style:rel-column-width="5341*"/>
    </style:style>
    <style:style style:name="Tabela9.H" style:family="table-column">
      <style:table-column-properties style:column-width="1.746cm" style:rel-column-width="6779*"/>
    </style:style>
    <style:style style:name="Tabela9.I" style:family="table-column">
      <style:table-column-properties style:column-width="1.614cm" style:rel-column-width="6265*"/>
    </style:style>
    <style:style style:name="Tabela9.J" style:family="table-column">
      <style:table-column-properties style:column-width="1.88cm" style:rel-column-width="7297*"/>
    </style:style>
    <style:style style:name="Tabela9.1" style:family="table-row">
      <style:table-row-properties style:min-row-height="1.173cm" style:keep-together="true" fo:keep-together="auto"/>
    </style:style>
    <style:style style:name="Tabela9.A1"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9.B1" style:family="table-cell">
      <style:table-cell-properties style:vertical-align="middle"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9.G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ela9.2" style:family="table-row">
      <style:table-row-properties style:min-row-height="0.944cm" style:keep-together="true" fo:keep-together="auto"/>
    </style:style>
    <style:style style:name="Tabela9.B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9.I2" style:family="table-cell">
      <style:table-cell-properties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9.3" style:family="table-row">
      <style:table-row-properties style:min-row-height="0.57cm" style:keep-together="true" fo:keep-together="auto"/>
    </style:style>
    <style:style style:name="Tabela9.A3" style:family="table-cell">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9.B3" style:family="table-cell" style:data-style-name="N0">
      <style:table-cell-properties style:vertical-align="middle"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9.G3" style:family="table-cell" style:data-style-name="N0">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9.I3" style:family="table-cell" style:data-style-name="N0">
      <style:table-cell-properties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9.4" style:family="table-row">
      <style:table-row-properties style:min-row-height="0.556cm" style:keep-together="true" fo:keep-together="auto"/>
    </style:style>
    <style:style style:name="Tabela9.5" style:family="table-row">
      <style:table-row-properties style:min-row-height="0.582cm" style:keep-together="true" fo:keep-together="auto"/>
    </style:style>
    <style:style style:name="Tabela9.7" style:family="table-row">
      <style:table-row-properties style:min-row-height="0.529cm" style:keep-together="true" fo:keep-together="auto"/>
    </style:style>
    <style:style style:name="Tabela9.10" style:family="table-row">
      <style:table-row-properties style:min-row-height="0.423cm" style:keep-together="true" fo:keep-together="auto"/>
    </style:style>
    <style:style style:name="Tabela10" style:family="table">
      <style:table-properties style:width="16.88cm" fo:margin-left="0.064cm" fo:margin-right="0.056cm" fo:margin-top="0cm" fo:margin-bottom="0cm" table:align="margins" style:writing-mode="lr-tb"/>
    </style:style>
    <style:style style:name="Tabela10.A" style:family="table-column">
      <style:table-column-properties style:column-width="0.873cm" style:rel-column-width="3389*"/>
    </style:style>
    <style:style style:name="Tabela10.B" style:family="table-column">
      <style:table-column-properties style:column-width="4.789cm" style:rel-column-width="18592*"/>
    </style:style>
    <style:style style:name="Tabela10.C" style:family="table-column">
      <style:table-column-properties style:column-width="5.9cm" style:rel-column-width="22906*"/>
    </style:style>
    <style:style style:name="Tabela10.D" style:family="table-column">
      <style:table-column-properties style:column-width="5.318cm" style:rel-column-width="20648*"/>
    </style:style>
    <style:style style:name="Tabela10.1" style:family="table-row">
      <style:table-row-properties style:keep-together="true" fo:keep-together="auto"/>
    </style:style>
    <style:style style:name="Tabela10.A1" style:family="table-cell">
      <style:table-cell-properties fo:padding="0.106cm" fo:border="0.018cm solid #00000a"/>
    </style:style>
    <style:style style:name="Tabela10.D11" style:family="table-cell">
      <style:table-cell-properties style:vertical-align="middle" fo:padding="0.106cm" fo:border="0.018cm solid #00000a"/>
    </style:style>
    <style:style style:name="Tabela11" style:family="table">
      <style:table-properties style:width="16.88cm" fo:margin-left="0.064cm" fo:margin-right="0.056cm" fo:margin-top="0cm" fo:margin-bottom="0cm" table:align="margins" style:writing-mode="lr-tb"/>
    </style:style>
    <style:style style:name="Tabela11.A" style:family="table-column">
      <style:table-column-properties style:column-width="2.037cm" style:rel-column-width="7909*"/>
    </style:style>
    <style:style style:name="Tabela11.B" style:family="table-column">
      <style:table-column-properties style:column-width="2.353cm" style:rel-column-width="9135*"/>
    </style:style>
    <style:style style:name="Tabela11.C" style:family="table-column">
      <style:table-column-properties style:column-width="2.54cm" style:rel-column-width="9861*"/>
    </style:style>
    <style:style style:name="Tabela11.D" style:family="table-column">
      <style:table-column-properties style:column-width="2.566cm" style:rel-column-width="9963*"/>
    </style:style>
    <style:style style:name="Tabela11.F" style:family="table-column">
      <style:table-column-properties style:column-width="2.409cm" style:rel-column-width="9354*"/>
    </style:style>
    <style:style style:name="Tabela11.G" style:family="table-column">
      <style:table-column-properties style:column-width="2.434cm" style:rel-column-width="9452*"/>
    </style:style>
    <style:style style:name="Tabela11.1" style:family="table-row">
      <style:table-row-properties style:min-row-height="0.002cm" style:keep-together="true" fo:keep-together="auto"/>
    </style:style>
    <style:style style:name="Tabela11.A1" style:family="table-cell">
      <style:table-cell-properties style:vertical-align="middle" fo:background-color="#ffffff" fo:padding="0.097cm" fo:border="0.002cm solid #000001">
        <style:background-image/>
      </style:table-cell-properties>
    </style:style>
    <style:style style:name="Tabela11.A2"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11.G2" style:family="table-cell">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1.F3" style:family="table-cell" style:data-style-name="N0">
      <style:table-cell-properties style:vertical-align="middle" fo:background-color="#ffffff" fo:padding="0.097cm" fo:border-left="0.002cm solid #000001" fo:border-right="none" fo:border-top="none" fo:border-bottom="0.002cm solid #000001">
        <style:background-image/>
      </style:table-cell-properties>
    </style:style>
    <style:style style:name="Tabela11.G3" style:family="table-cell" style:data-style-name="N0">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2" style:family="table">
      <style:table-properties style:width="16.854cm" fo:margin-left="0.064cm" fo:margin-right="0.083cm" fo:margin-top="0cm" fo:margin-bottom="0cm" table:align="margins" style:writing-mode="lr-tb"/>
    </style:style>
    <style:style style:name="Tabela12.A" style:family="table-column">
      <style:table-column-properties style:column-width="2.064cm" style:rel-column-width="8024*"/>
    </style:style>
    <style:style style:name="Tabela12.B" style:family="table-column">
      <style:table-column-properties style:column-width="2.223cm" style:rel-column-width="8641*"/>
    </style:style>
    <style:style style:name="Tabela12.C" style:family="table-column">
      <style:table-column-properties style:column-width="2.249cm" style:rel-column-width="8744*"/>
    </style:style>
    <style:style style:name="Tabela12.D" style:family="table-column">
      <style:table-column-properties style:column-width="2.117cm" style:rel-column-width="8230*"/>
    </style:style>
    <style:style style:name="Tabela12.E" style:family="table-column">
      <style:table-column-properties style:column-width="2.196cm" style:rel-column-width="8539*"/>
    </style:style>
    <style:style style:name="Tabela12.H" style:family="table-column">
      <style:table-column-properties style:column-width="1.88cm" style:rel-column-width="7309*"/>
    </style:style>
    <style:style style:name="Tabela12.1" style:family="table-row">
      <style:table-row-properties style:min-row-height="0.002cm" style:keep-together="true" fo:keep-together="auto"/>
    </style:style>
    <style:style style:name="Tabela12.A1" style:family="table-cell">
      <style:table-cell-properties style:vertical-align="middle" fo:background-color="#ffffff" fo:padding="0.097cm" fo:border="0.018cm solid #00000a">
        <style:background-image/>
      </style:table-cell-properties>
    </style:style>
    <style:style style:name="Tabela12.A2" style:family="table-cell">
      <style:table-cell-properties style:vertical-align="middle" fo:background-color="#ffffff" fo:padding="0.097cm" fo:border-left="0.018cm solid #00000a" fo:border-right="none" fo:border-top="none" fo:border-bottom="0.018cm solid #00000a">
        <style:background-image/>
      </style:table-cell-properties>
    </style:style>
    <style:style style:name="Tabela12.H2" style:family="table-cell">
      <style:table-cell-properties style:vertical-align="middle" fo:background-color="#ffffff" fo:padding="0.097cm" fo:border-left="0.018cm solid #00000a" fo:border-right="0.018cm solid #00000a" fo:border-top="none" fo:border-bottom="0.018cm solid #00000a">
        <style:background-image/>
      </style:table-cell-properties>
    </style:style>
    <style:style style:name="Tabela12.G3" style:family="table-cell" style:data-style-name="N0">
      <style:table-cell-properties style:vertical-align="middle" fo:background-color="#ffffff" fo:padding="0.097cm" fo:border-left="0.018cm solid #00000a" fo:border-right="none" fo:border-top="none" fo:border-bottom="0.018cm solid #00000a">
        <style:background-image/>
      </style:table-cell-properties>
    </style:style>
    <style:style style:name="Tabela12.H3" style:family="table-cell" style:data-style-name="N0">
      <style:table-cell-properties style:vertical-align="middle" fo:background-color="#ffffff" fo:padding="0.097cm" fo:border-left="0.018cm solid #00000a" fo:border-right="0.018cm solid #00000a" fo:border-top="none" fo:border-bottom="0.018cm solid #00000a">
        <style:background-image/>
      </style:table-cell-properties>
    </style:style>
    <style:style style:name="Tabela13" style:family="table">
      <style:table-properties style:width="16.88cm" fo:margin-left="0.037cm" fo:margin-right="0.083cm" fo:margin-top="0cm" fo:margin-bottom="0cm" table:align="margins" style:writing-mode="lr-tb"/>
    </style:style>
    <style:style style:name="Tabela13.A" style:family="table-column">
      <style:table-column-properties style:column-width="6.112cm" style:rel-column-width="23728*"/>
    </style:style>
    <style:style style:name="Tabela13.B" style:family="table-column">
      <style:table-column-properties style:column-width="10.769cm" style:rel-column-width="41807*"/>
    </style:style>
    <style:style style:name="Tabela13.1" style:family="table-row">
      <style:table-row-properties style:min-row-height="0.002cm" style:keep-together="true" fo:keep-together="auto"/>
    </style:style>
    <style:style style:name="Tabela13.A1" style:family="table-cell">
      <style:table-cell-properties fo:background-color="#ffffff" fo:padding-left="0.018cm" fo:padding-right="0.018cm" fo:padding-top="0cm" fo:padding-bottom="0cm" fo:border="0.018cm solid #00000a">
        <style:background-image/>
      </style:table-cell-properties>
    </style:style>
    <style:style style:name="Tabela13.B6" style:family="table-cell" style:data-style-name="N0">
      <style:table-cell-properties fo:background-color="#ffffff" fo:padding-left="0.018cm" fo:padding-right="0.018cm" fo:padding-top="0cm" fo:padding-bottom="0cm" fo:border="0.018cm solid #00000a">
        <style:background-image/>
      </style:table-cell-properties>
    </style:style>
    <style:style style:name="Tabela14" style:family="table">
      <style:table-properties style:width="16.937cm" fo:margin-left="-0.032cm" fo:margin-top="0cm" fo:margin-bottom="0cm" table:align="left" style:writing-mode="lr-tb"/>
    </style:style>
    <style:style style:name="Tabela14.A" style:family="table-column">
      <style:table-column-properties style:column-width="1.905cm"/>
    </style:style>
    <style:style style:name="Tabela14.B" style:family="table-column">
      <style:table-column-properties style:column-width="15.032cm"/>
    </style:style>
    <style:style style:name="Tabela14.1" style:family="table-row">
      <style:table-row-properties style:min-row-height="0.002cm" style:keep-together="true" fo:keep-together="auto"/>
    </style:style>
    <style:style style:name="Tabela14.A1" style:family="table-cell">
      <style:table-cell-properties style:vertical-align="middle" fo:background-color="#ffffff" fo:padding="0.097cm" fo:border-left="0.002cm solid #000001" fo:border-right="none" fo:border-top="0.002cm solid #000001" fo:border-bottom="0.002cm solid #000001">
        <style:background-image/>
      </style:table-cell-properties>
    </style:style>
    <style:style style:name="Tabela14.B1" style:family="table-cell">
      <style:table-cell-properties style:vertical-align="middle" fo:background-color="#ffffff" fo:padding="0.097cm" fo:border="0.002cm solid #000001">
        <style:background-image/>
      </style:table-cell-properties>
    </style:style>
    <style:style style:name="Tabela14.A2" style:family="table-cell">
      <style:table-cell-properties fo:background-color="#ffffff" fo:padding="0.097cm" fo:border-left="0.002cm solid #000001" fo:border-right="none" fo:border-top="none" fo:border-bottom="0.002cm solid #000001">
        <style:background-image/>
      </style:table-cell-properties>
    </style:style>
    <style:style style:name="Tabela14.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14.A8"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15" style:family="table">
      <style:table-properties style:width="16.937cm" fo:margin-left="-0.032cm" fo:margin-top="0cm" fo:margin-bottom="0cm" table:align="left" style:writing-mode="lr-tb"/>
    </style:style>
    <style:style style:name="Tabela15.A" style:family="table-column">
      <style:table-column-properties style:column-width="2.81cm"/>
    </style:style>
    <style:style style:name="Tabela15.B" style:family="table-column">
      <style:table-column-properties style:column-width="14.127cm"/>
    </style:style>
    <style:style style:name="Tabela15.1" style:family="table-row">
      <style:table-row-properties style:min-row-height="0.002cm" style:keep-together="true" fo:keep-together="auto"/>
    </style:style>
    <style:style style:name="Tabela15.A1" style:family="table-cell">
      <style:table-cell-properties fo:background-color="#ffffff" fo:padding-left="0.018cm" fo:padding-right="0.018cm" fo:padding-top="0cm" fo:padding-bottom="0cm" fo:border-left="0.002cm solid #000001" fo:border-right="0.018cm solid #000001" fo:border-top="0.002cm solid #000001" fo:border-bottom="0.002cm solid #000001">
        <style:background-image/>
      </style:table-cell-properties>
    </style:style>
    <style:style style:name="Tabela15.B1" style:family="table-cell">
      <style:table-cell-properties fo:background-color="#ffffff" fo:padding-left="0.018cm" fo:padding-right="0.018cm" fo:padding-top="0cm" fo:padding-bottom="0cm" fo:border="0.002cm solid #000001">
        <style:background-image/>
      </style:table-cell-properties>
    </style:style>
    <style:style style:name="Tabela15.A2" style:family="table-cell">
      <style:table-cell-properties fo:background-color="#ffffff" fo:padding-left="0.018cm" fo:padding-right="0.018cm" fo:padding-top="0cm" fo:padding-bottom="0cm" fo:border-left="0.002cm solid #000001" fo:border-right="0.018cm solid #000001" fo:border-top="0.018cm solid #000001" fo:border-bottom="0.002cm solid #000001">
        <style:background-image/>
      </style:table-cell-properties>
    </style:style>
    <style:style style:name="Tabela15.B2"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Tabela16" style:family="table">
      <style:table-properties style:width="16.854cm" fo:margin-left="0.037cm" fo:margin-right="0.109cm" fo:margin-top="0cm" fo:margin-bottom="0cm" table:align="margins" style:writing-mode="lr-tb"/>
    </style:style>
    <style:style style:name="Tabela16.A" style:family="table-column">
      <style:table-column-properties style:column-width="5.794cm" style:rel-column-width="22530*"/>
    </style:style>
    <style:style style:name="Tabela16.B" style:family="table-column">
      <style:table-column-properties style:column-width="3.889cm" style:rel-column-width="15123*"/>
    </style:style>
    <style:style style:name="Tabela16.C" style:family="table-column">
      <style:table-column-properties style:column-width="3.254cm" style:rel-column-width="12654*"/>
    </style:style>
    <style:style style:name="Tabela16.D" style:family="table-column">
      <style:table-column-properties style:column-width="3.916cm" style:rel-column-width="15228*"/>
    </style:style>
    <style:style style:name="Tabela16.1" style:family="table-row">
      <style:table-row-properties style:min-row-height="0.002cm" style:keep-together="true" fo:keep-together="auto"/>
    </style:style>
    <style:style style:name="Tabela16.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16.D1" style:family="table-cell">
      <style:table-cell-properties fo:background-color="#ffffff" fo:padding="0.097cm" fo:border="0.002cm solid #000001">
        <style:background-image/>
      </style:table-cell-properties>
    </style:style>
    <style:style style:name="Tabela16.A2" style:family="table-cell">
      <style:table-cell-properties fo:background-color="#ffffff" fo:padding="0.097cm" fo:border-left="0.002cm solid #000001" fo:border-right="none" fo:border-top="none" fo:border-bottom="0.002cm solid #000001">
        <style:background-image/>
      </style:table-cell-properties>
    </style:style>
    <style:style style:name="Tabela16.B2"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16.D2" style:family="table-cell" style:data-style-name="N0">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6.D3" style:family="table-cell">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6.B4" style:family="table-cell" style:data-style-name="N0">
      <style:table-cell-properties fo:background-color="#ffffff" fo:padding="0.097cm" fo:border-left="0.002cm solid #000001" fo:border-right="none" fo:border-top="none" fo:border-bottom="0.002cm solid #000001">
        <style:background-image/>
      </style:table-cell-properties>
    </style:style>
    <style:style style:name="Tabela16.D4" style:family="table-cell" style:data-style-name="N0">
      <style:table-cell-properties fo:background-color="#ffffff" fo:padding="0.097cm" fo:border-left="0.002cm solid #000001" fo:border-right="0.002cm solid #000001" fo:border-top="none" fo:border-bottom="0.002cm solid #000001">
        <style:background-image/>
      </style:table-cell-properties>
    </style:style>
    <style:style style:name="Tabela16.5" style:family="table-row">
      <style:table-row-properties style:min-row-height="0.533cm" style:keep-together="true" fo:keep-together="auto"/>
    </style:style>
    <style:style style:name="Tabela17" style:family="table">
      <style:table-properties style:width="16.619cm" fo:margin-left="-0.032cm" fo:margin-top="0cm" fo:margin-bottom="0cm" table:align="left" style:writing-mode="lr-tb"/>
    </style:style>
    <style:style style:name="Tabela17.A" style:family="table-column">
      <style:table-column-properties style:column-width="2.013cm"/>
    </style:style>
    <style:style style:name="Tabela17.B" style:family="table-column">
      <style:table-column-properties style:column-width="3.306cm"/>
    </style:style>
    <style:style style:name="Tabela17.C" style:family="table-column">
      <style:table-column-properties style:column-width="3.122cm"/>
    </style:style>
    <style:style style:name="Tabela17.D" style:family="table-column">
      <style:table-column-properties style:column-width="3.016cm"/>
    </style:style>
    <style:style style:name="Tabela17.E" style:family="table-column">
      <style:table-column-properties style:column-width="5.163cm"/>
    </style:style>
    <style:style style:name="Tabela17.1" style:family="table-row">
      <style:table-row-properties style:min-row-height="0.002cm" style:keep-together="true" fo:keep-together="auto"/>
    </style:style>
    <style:style style:name="Tabela17.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17.E1" style:family="table-cell">
      <style:table-cell-properties fo:background-color="#ffffff" fo:padding="0.097cm" fo:border="0.002cm solid #000001">
        <style:background-image/>
      </style:table-cell-properties>
    </style:style>
    <style:style style:name="Tabela17.E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17.A3" style:family="table-cell">
      <style:table-cell-properties fo:background-color="#ffffff" fo:padding="0.097cm" fo:border-left="0.002cm solid #000001" fo:border-right="none" fo:border-top="none" fo:border-bottom="0.002cm solid #000001">
        <style:background-image/>
      </style:table-cell-properties>
    </style:style>
    <style:style style:name="Tabela17.4" style:family="table-row">
      <style:table-row-properties style:min-row-height="1.727cm" style:keep-together="true" fo:keep-together="auto"/>
    </style:style>
    <style:style style:name="Tabela17.6" style:family="table-row">
      <style:table-row-properties style:min-row-height="1.734cm" style:keep-together="true" fo:keep-together="auto"/>
    </style:style>
    <style:style style:name="Tabela17.8" style:family="table-row">
      <style:table-row-properties style:min-row-height="1.741cm" style:keep-together="true" fo:keep-together="auto"/>
    </style:style>
    <style:style style:name="Tabela17.10" style:family="table-row">
      <style:table-row-properties style:min-row-height="1.753cm" style:keep-together="true" fo:keep-together="auto"/>
    </style:style>
    <style:style style:name="Tabela17.11" style:family="table-row">
      <style:table-row-properties style:min-row-height="0.926cm" style:keep-together="true" fo:keep-together="auto"/>
    </style:style>
    <style:style style:name="Tabela17.15" style:family="table-row">
      <style:table-row-properties style:min-row-height="0.746cm" style:keep-together="true" fo:keep-together="auto"/>
    </style:style>
    <style:style style:name="Tabela17.16" style:family="table-row">
      <style:table-row-properties style:min-row-height="1.901cm" style:keep-together="true" fo:keep-together="auto"/>
    </style:style>
    <style:style style:name="Tabela17.19" style:family="table-row">
      <style:table-row-properties style:min-row-height="0.66cm" style:keep-together="true" fo:keep-together="auto"/>
    </style:style>
    <style:style style:name="Tabela17.B19" style:family="table-cell">
      <style:table-cell-properties style:vertical-align="middle" fo:background-color="#ffffff" fo:padding="0.097cm" fo:border-left="0.002cm solid #000001" fo:border-right="none" fo:border-top="none" fo:border-bottom="0.002cm solid #000001">
        <style:background-image/>
      </style:table-cell-properties>
    </style:style>
    <style:style style:name="Tabela17.E19" style:family="table-cell">
      <style:table-cell-properties style:vertical-align="middle" fo:background-color="#ffffff" fo:padding="0.097cm" fo:border-left="0.002cm solid #000001" fo:border-right="0.002cm solid #000001" fo:border-top="none" fo:border-bottom="0.002cm solid #000001">
        <style:background-image/>
      </style:table-cell-properties>
    </style:style>
    <style:style style:name="Tabela18" style:family="table">
      <style:table-properties style:width="16.949cm" fo:margin-left="0.011cm" fo:margin-right="0.041cm" fo:margin-top="0cm" fo:margin-bottom="0cm" table:align="margins" style:writing-mode="lr-tb"/>
    </style:style>
    <style:style style:name="Tabela18.A" style:family="table-column">
      <style:table-column-properties style:column-width="1.799cm" style:rel-column-width="6956*"/>
    </style:style>
    <style:style style:name="Tabela18.B" style:family="table-column">
      <style:table-column-properties style:column-width="3.784cm" style:rel-column-width="14629*"/>
    </style:style>
    <style:style style:name="Tabela18.C" style:family="table-column">
      <style:table-column-properties style:column-width="3.81cm" style:rel-column-width="14731*"/>
    </style:style>
    <style:style style:name="Tabela18.E" style:family="table-column">
      <style:table-column-properties style:column-width="3.773cm" style:rel-column-width="14590*"/>
    </style:style>
    <style:style style:name="Tabela18.1" style:family="table-row">
      <style:table-row-properties style:keep-together="true" fo:keep-together="auto"/>
    </style:style>
    <style:style style:name="Tabela18.A1" style:family="table-cell">
      <style:table-cell-properties style:vertical-align="middle" fo:padding="0.106cm" fo:border-left="0.002cm solid #000001" fo:border-right="none" fo:border-top="0.002cm solid #000001" fo:border-bottom="0.002cm solid #000001"/>
    </style:style>
    <style:style style:name="Tabela18.E1" style:family="table-cell">
      <style:table-cell-properties style:vertical-align="middle" fo:padding="0.106cm" fo:border="0.002cm solid #000001"/>
    </style:style>
    <style:style style:name="Tabela18.A2" style:family="table-cell">
      <style:table-cell-properties style:vertical-align="middle" fo:padding="0.106cm" fo:border-left="0.002cm solid #000001" fo:border-right="none" fo:border-top="none" fo:border-bottom="0.002cm solid #000001"/>
    </style:style>
    <style:style style:name="Tabela18.B2" style:family="table-cell">
      <style:table-cell-properties fo:padding="0.106cm" fo:border-left="0.002cm solid #000001" fo:border-right="none" fo:border-top="none" fo:border-bottom="0.002cm solid #000001"/>
    </style:style>
    <style:style style:name="Tabela18.E2" style:family="table-cell">
      <style:table-cell-properties fo:padding="0.106cm" fo:border-left="0.002cm solid #000001" fo:border-right="0.002cm solid #000001" fo:border-top="none" fo:border-bottom="0.002cm solid #000001"/>
    </style:style>
    <style:style style:name="Tabela18.10" style:family="table-row">
      <style:table-row-properties style:min-row-height="0.693cm" style:keep-together="true" fo:keep-together="auto"/>
    </style:style>
    <style:style style:name="Tabela19" style:family="table">
      <style:table-properties style:width="17cm" table:align="margins" style:writing-mode="lr-tb"/>
    </style:style>
    <style:style style:name="Tabela19.A" style:family="table-column">
      <style:table-column-properties style:column-width="3.401cm" style:rel-column-width="13107*"/>
    </style:style>
    <style:style style:name="Tabela19.A1" style:family="table-cell">
      <style:table-cell-properties fo:padding="0.097cm" fo:border="0.018cm solid #000000" style:writing-mode="page"/>
    </style:style>
    <style:style style:name="Tabela19.A2" style:family="table-cell">
      <style:table-cell-properties fo:padding="0.097cm" fo:border-left="0.018cm solid #000000" fo:border-right="none" fo:border-top="none" fo:border-bottom="0.018cm solid #000000" style:writing-mode="page"/>
    </style:style>
    <style:style style:name="Tabela19.D2" style:family="table-cell">
      <style:table-cell-properties fo:padding="0.097cm" fo:border-left="0.018cm solid #000000" fo:border-right="0.018cm solid #000000" fo:border-top="none" fo:border-bottom="0.018cm solid #000000" style:writing-mode="page"/>
    </style:style>
    <style:style style:name="Tabela19.E4" style:family="table-cell" style:data-style-name="N10">
      <style:table-cell-properties fo:padding="0.097cm" fo:border-left="0.018cm solid #000000" fo:border-right="0.018cm solid #000000" fo:border-top="none" fo:border-bottom="0.018cm solid #000000" style:writing-mode="page"/>
    </style:style>
    <style:style style:name="Tabela20" style:family="table">
      <style:table-properties style:width="17cm" table:align="margins" style:writing-mode="lr-tb"/>
    </style:style>
    <style:style style:name="Tabela20.A" style:family="table-column">
      <style:table-column-properties style:column-width="3.401cm" style:rel-column-width="13107*"/>
    </style:style>
    <style:style style:name="Tabela20.A1" style:family="table-cell">
      <style:table-cell-properties fo:padding="0.097cm" fo:border="0.018cm solid #000000" style:writing-mode="page"/>
    </style:style>
    <style:style style:name="Tabela20.A2" style:family="table-cell">
      <style:table-cell-properties fo:padding="0.097cm" fo:border-left="0.018cm solid #000000" fo:border-right="none" fo:border-top="none" fo:border-bottom="0.018cm solid #000000" style:writing-mode="page"/>
    </style:style>
    <style:style style:name="Tabela20.D2" style:family="table-cell">
      <style:table-cell-properties fo:padding="0.097cm" fo:border-left="0.018cm solid #000000" fo:border-right="0.018cm solid #000000" fo:border-top="none" fo:border-bottom="0.018cm solid #000000" style:writing-mode="page"/>
    </style:style>
    <style:style style:name="Tabela20.E4" style:family="table-cell" style:data-style-name="N10">
      <style:table-cell-properties fo:padding="0.097cm" fo:border-left="0.018cm solid #000000" fo:border-right="0.018cm solid #000000" fo:border-top="none" fo:border-bottom="0.018cm solid #000000" style:writing-mode="page"/>
    </style:style>
    <style:style style:name="Tabela21" style:family="table">
      <style:table-properties style:width="17cm" table:align="margins" style:writing-mode="lr-tb"/>
    </style:style>
    <style:style style:name="Tabela21.A" style:family="table-column">
      <style:table-column-properties style:column-width="3.401cm" style:rel-column-width="13107*"/>
    </style:style>
    <style:style style:name="Tabela21.A1" style:family="table-cell">
      <style:table-cell-properties fo:padding="0.097cm" fo:border="0.018cm solid #000000" style:writing-mode="page"/>
    </style:style>
    <style:style style:name="Tabela21.A2" style:family="table-cell">
      <style:table-cell-properties fo:padding="0.097cm" fo:border-left="0.018cm solid #000000" fo:border-right="none" fo:border-top="none" fo:border-bottom="0.018cm solid #000000" style:writing-mode="page"/>
    </style:style>
    <style:style style:name="Tabela21.D2" style:family="table-cell">
      <style:table-cell-properties fo:padding="0.097cm" fo:border-left="0.018cm solid #000000" fo:border-right="0.018cm solid #000000" fo:border-top="none" fo:border-bottom="0.018cm solid #000000" style:writing-mode="page"/>
    </style:style>
    <style:style style:name="Tabela21.D4" style:family="table-cell" style:data-style-name="N0">
      <style:table-cell-properties fo:padding="0.097cm" fo:border-left="0.018cm solid #000000" fo:border-right="none" fo:border-top="none" fo:border-bottom="0.018cm solid #000000" style:writing-mode="page"/>
    </style:style>
    <style:style style:name="Tabela21.E4" style:family="table-cell" style:data-style-name="N10">
      <style:table-cell-properties fo:padding="0.097cm" fo:border-left="0.018cm solid #000000" fo:border-right="0.018cm solid #000000" fo:border-top="none" fo:border-bottom="0.018cm solid #000000" style:writing-mode="page"/>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style:font-name="Arial" fo:font-size="28pt" fo:font-weight="bold" style:font-size-asian="28pt" style:font-weight-asian="bold" style:font-size-complex="28pt"/>
    </style:style>
    <style:style style:name="P5" style:family="paragraph" style:parent-style-name="Standard">
      <style:text-properties fo:color="#000000" style:font-name="Arial" fo:font-size="12pt" style:font-size-asian="12pt" style:font-size-complex="12pt"/>
    </style:style>
    <style:style style:name="P6" style:family="paragraph" style:parent-style-name="Standard">
      <style:paragraph-properties fo:text-align="justify" style:justify-single-word="false"/>
      <style:text-properties fo:color="#000000" style:font-name="Arial" fo:font-size="12pt" style:font-size-asian="12pt" style:font-size-complex="12pt"/>
    </style:style>
    <style:style style:name="P7"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8" style:family="paragraph" style:parent-style-name="Standard">
      <style:paragraph-properties fo:text-align="justify" style:justify-single-word="false">
        <style:tab-stops>
          <style:tab-stop style:position="0cm"/>
        </style:tab-stops>
      </style:paragraph-properties>
      <style:text-properties fo:color="#000000" style:font-name="Arial" fo:font-size="12pt" style:font-size-asian="12pt" style:font-size-complex="12pt"/>
    </style:style>
    <style:style style:name="P9" style:family="paragraph" style:parent-style-name="Standard">
      <style:paragraph-properties fo:text-align="justify" style:justify-single-word="false">
        <style:tab-stops>
          <style:tab-stop style:position="-2.54cm"/>
        </style:tab-stops>
      </style:paragraph-properties>
      <style:text-properties fo:color="#000000" style:font-name="Arial" fo:font-size="12pt" style:font-size-asian="12pt" style:font-size-complex="12pt"/>
    </style:style>
    <style:style style:name="P10" style:family="paragraph" style:parent-style-name="Standard">
      <style:paragraph-properties fo:text-align="justify" style:justify-single-word="false">
        <style:tab-stops>
          <style:tab-stop style:position="1.482cm"/>
        </style:tab-stops>
      </style:paragraph-properties>
      <style:text-properties fo:color="#000000" style:font-name="Arial" fo:font-size="12pt" style:font-size-asian="12pt" style:font-size-complex="12pt"/>
    </style:style>
    <style:style style:name="P11" style:family="paragraph" style:parent-style-name="Standard">
      <style:paragraph-properties fo:text-align="justify" style:justify-single-word="false">
        <style:tab-stops>
          <style:tab-stop style:position="0.212cm"/>
        </style:tab-stops>
      </style:paragraph-properties>
      <style:text-properties fo:color="#000000" style:font-name="Arial" fo:font-size="12pt" style:font-size-asian="12pt" style:font-size-complex="12pt"/>
    </style:style>
    <style:style style:name="P12" style:family="paragraph" style:parent-style-name="Standard">
      <style:paragraph-properties fo:text-align="center" style:justify-single-word="false"/>
      <style:text-properties fo:color="#000000" style:font-name="Arial" fo:font-size="12pt" style:font-size-asian="12pt" style:font-size-complex="12pt"/>
    </style:style>
    <style:style style:name="P13" style:family="paragraph" style:parent-style-name="Standard">
      <style:paragraph-properties style:line-height-at-least="0.176cm" fo:text-align="justify" style:justify-single-word="false"/>
      <style:text-properties fo:color="#000000" style:font-name="Arial" fo:font-size="12pt" style:font-size-asian="12pt" style:font-size-complex="12pt"/>
    </style:style>
    <style:style style:name="P14" style:family="paragraph" style:parent-style-name="Standard">
      <style:paragraph-properties style:line-height-at-least="0.176cm" fo:text-align="justify" style:justify-single-word="false" style:snap-to-layout-grid="false"/>
      <style:text-properties fo:color="#000000" style:font-name="Arial" fo:font-size="12pt" style:font-size-asian="12pt" style:font-size-complex="12pt"/>
    </style:style>
    <style:style style:name="P15"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P16" style:family="paragraph" style:parent-style-name="Standard">
      <style:paragraph-properties fo:text-align="end" style:justify-single-word="false"/>
      <style:text-properties fo:color="#000000" style:font-name="Arial"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Arial" fo:font-size="12pt" style:font-size-asian="12pt" style:font-size-complex="12pt"/>
    </style:style>
    <style:style style:name="P18" style:family="paragraph" style:parent-style-name="Standard">
      <style:text-properties fo:color="#000000" style:font-name="Arial"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color="#000000" style:font-name="Arial"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ab-stops>
          <style:tab-stop style:position="1.27cm"/>
        </style:tab-stops>
      </style:paragraph-properties>
      <style:text-properties fo:color="#000000" style:font-name="Arial" fo:font-size="12pt" fo:font-weight="normal" style:font-size-asian="12pt" style:font-weight-asian="normal" style:font-name-complex="Times New Roman1" style:font-size-complex="12pt" style:font-weight-complex="normal"/>
    </style:style>
    <style:style style:name="P22" style:family="paragraph" style:parent-style-name="Standard">
      <style:text-properties fo:color="#000000" style:font-name="Arial" fo:font-size="12pt" fo:font-weight="bold" style:font-size-asian="12pt" style:font-weight-asian="bold" style:font-size-complex="12pt"/>
    </style:style>
    <style:style style:name="P23" style:family="paragraph" style:parent-style-name="Standard">
      <style:text-properties fo:color="#000000" style:font-name="Arial"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style>
    <style:style style:name="P27"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28" style:family="paragraph" style:parent-style-name="Standard">
      <style:paragraph-properties fo:text-align="justify" style:justify-single-word="false">
        <style:tab-stops>
          <style:tab-stop style:position="1.27cm"/>
        </style:tab-stops>
      </style:paragraph-properties>
      <style:text-properties fo:color="#000000" style:font-name="Arial" fo:font-size="12pt" fo:font-weight="bold" style:font-size-asian="12pt" style:font-weight-asian="bold" style:font-size-complex="12pt"/>
    </style:style>
    <style:style style:name="P29" style:family="paragraph" style:parent-style-name="Standard">
      <style:paragraph-properties fo:text-align="justify" style:justify-single-word="false">
        <style:tab-stops>
          <style:tab-stop style:position="-0.002cm"/>
        </style:tab-stops>
      </style:paragraph-properties>
      <style:text-properties fo:color="#000000" style:font-name="Arial" fo:font-size="12pt" fo:font-weight="bold" style:font-size-asian="12pt" style:font-weight-asian="bold" style:font-size-complex="12pt"/>
    </style:style>
    <style:style style:name="P30" style:family="paragraph" style:parent-style-name="Standard">
      <style:paragraph-properties fo:text-align="justify" style:justify-single-word="false">
        <style:tab-stops>
          <style:tab-stop style:position="0cm"/>
        </style:tab-stops>
      </style:paragraph-properties>
      <style:text-properties fo:color="#000000" style:font-name="Arial" fo:font-size="12pt" fo:font-weight="bold" style:font-size-asian="12pt" style:font-weight-asian="bold" style:font-size-complex="12pt"/>
    </style:style>
    <style:style style:name="P31"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style>
    <style:style style:name="P32"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style>
    <style:style style:name="P33" style:family="paragraph" style:parent-style-name="Standard">
      <style:paragraph-properties fo:line-height="100%" fo:text-align="center" style:justify-single-word="false"/>
      <style:text-properties fo:color="#000000" style:font-name="Arial" fo:font-size="12pt" fo:font-weight="bold" style:font-size-asian="12pt" style:font-weight-asian="bold" style:font-size-complex="12pt"/>
    </style:style>
    <style:style style:name="P34" style:family="paragraph" style:parent-style-name="Standard">
      <style:paragraph-properties fo:text-align="justify" style:justify-single-word="false">
        <style:tab-stops>
          <style:tab-stop style:position="0.212cm"/>
        </style:tab-stops>
      </style:paragraph-properties>
      <style:text-properties fo:color="#000000" style:font-name="Arial" fo:font-size="12pt" fo:font-weight="bold" style:font-size-asian="12pt" style:font-weight-asian="bold" style:font-size-complex="12pt" style:font-weight-complex="normal"/>
    </style:style>
    <style:style style:name="P35" style:family="paragraph" style:parent-style-name="Standard">
      <style:paragraph-properties style:line-height-at-least="0.176cm" fo:text-align="justify" style:justify-single-word="false"/>
      <style:text-properties fo:color="#000000" style:font-name="Arial" fo:font-size="12pt" fo:font-weight="bold" style:font-name-asian="Times New Roman1" style:font-size-asian="12pt" style:font-weight-asian="bold" style:font-name-complex="Times New Roman1" style:font-size-complex="12pt" style:font-weight-complex="bold"/>
    </style:style>
    <style:style style:name="P36" style:family="paragraph" style:parent-style-name="Standard">
      <style:paragraph-properties fo:text-align="justify" style:justify-single-word="false"/>
      <style:text-properties fo:color="#000000" style:font-name="Arial" fo:font-size="12pt" fo:language="pl" fo:country="PL" style:font-size-asian="12pt" style:font-size-complex="12pt" style:language-complex="zxx" style:country-complex="none"/>
    </style:style>
    <style:style style:name="P37" style:family="paragraph" style:parent-style-name="Standard">
      <style:paragraph-properties style:line-height-at-least="0.176cm" fo:text-align="justify" style:justify-single-word="false" style:snap-to-layout-grid="false"/>
      <style:text-properties fo:color="#000000" style:font-name="Arial" fo:font-size="12pt" fo:language="pl" fo:country="PL" style:font-size-asian="12pt" style:font-size-complex="12pt"/>
    </style:style>
    <style:style style:name="P38"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fo:font-weight="normal" style:font-size-asian="12pt" style:font-weight-asian="normal" style:font-size-complex="12pt" style:language-complex="zxx" style:country-complex="none" style:font-weight-complex="normal"/>
    </style:style>
    <style:style style:name="P39" style:family="paragraph" style:parent-style-name="Standard">
      <style:paragraph-properties fo:text-align="justify" style:justify-single-word="false"/>
      <style:text-properties fo:color="#000000" style:font-name="Arial" fo:font-size="12pt" fo:language="pl" fo:country="PL" fo:font-weight="normal" style:font-size-asian="12pt" style:font-weight-asian="normal" style:font-size-complex="12pt" style:language-complex="zxx" style:country-complex="none" style:font-weight-complex="normal"/>
    </style:style>
    <style:style style:name="P40" style:family="paragraph" style:parent-style-name="Standard">
      <style:paragraph-properties fo:text-align="justify" style:justify-single-word="false">
        <style:tab-stops>
          <style:tab-stop style:position="1.27cm"/>
        </style:tab-stops>
      </style:paragraph-properties>
      <style:text-properties fo:color="#000000" style:font-name="Arial" fo:font-size="12pt" fo:language="pl" fo:country="PL" fo:font-weight="normal" style:font-size-asian="12pt" style:font-weight-asian="normal" style:font-size-complex="12pt" style:language-complex="zxx" style:country-complex="none" style:font-weight-complex="normal"/>
    </style:style>
    <style:style style:name="P41" style:family="paragraph" style:parent-style-name="Standard">
      <style:paragraph-properties style:line-height-at-least="0.176cm" fo:text-align="justify" style:justify-single-word="false" style:text-autospace="none"/>
      <style:text-properties fo:color="#000000" style:font-name="Arial" fo:font-size="12pt" fo:language="pl" fo:country="PL" fo:font-weight="bold" style:font-name-asian="Times New Roman" style:font-size-asian="12pt" style:font-weight-asian="bold" style:font-size-complex="12pt" style:language-complex="zxx" style:country-complex="none" style:font-weight-complex="bold"/>
    </style:style>
    <style:style style:name="P42" style:family="paragraph" style:parent-style-name="Standard">
      <style:paragraph-properties style:line-height-at-least="0.176cm" fo:text-align="justify" style:justify-single-word="false" style:text-autospace="none" style:snap-to-layout-grid="false"/>
      <style:text-properties fo:color="#000000" style:font-name="Arial" fo:font-size="12pt" fo:language="pl" fo:country="PL" fo:font-weight="bold" style:font-name-asian="Times New Roman" style:font-size-asian="12pt" style:font-weight-asian="bold" style:font-size-complex="12pt" style:language-complex="zxx" style:country-complex="none"/>
    </style:style>
    <style:style style:name="P43" style:family="paragraph" style:parent-style-name="Standard">
      <style:paragraph-properties style:line-height-at-least="0.176cm" fo:text-align="justify" style:justify-single-word="false" style:snap-to-layout-grid="false"/>
      <style:text-properties fo:color="#000000" style:font-name="Arial" fo:font-size="12pt" fo:language="pl" fo:country="PL" fo:font-weight="bold" style:font-name-asian="Times New Roman" style:font-size-asian="12pt" style:font-weight-asian="bold" style:font-size-complex="12pt"/>
    </style:style>
    <style:style style:name="P44" style:family="paragraph" style:parent-style-name="Standard">
      <style:paragraph-properties fo:text-align="justify" style:justify-single-word="false"/>
      <style:text-properties fo:color="#000000" style:font-name="Arial" fo:font-size="12pt" fo:language="pl" fo:country="PL" fo:background-color="#ffffff" style:font-size-asian="12pt" style:font-size-complex="12pt" style:language-complex="zxx" style:country-complex="none"/>
    </style:style>
    <style:style style:name="P45" style:family="paragraph" style:parent-style-name="Standard">
      <style:paragraph-properties fo:text-align="center" style:justify-single-word="false"/>
      <style:text-properties fo:color="#000000" style:font-name="Arial" fo:font-size="12pt" fo:background-color="#ffffff" style:font-size-asian="12pt" style:font-size-complex="12pt"/>
    </style:style>
    <style:style style:name="P46" style:family="paragraph" style:parent-style-name="Standard">
      <style:text-properties fo:color="#000000" style:font-name="Arial" fo:font-size="10pt" style:font-size-asian="10pt" style:font-size-complex="10pt"/>
    </style:style>
    <style:style style:name="P47" style:family="paragraph" style:parent-style-name="Standard">
      <style:paragraph-properties fo:text-align="center" style:justify-single-word="false"/>
      <style:text-properties fo:color="#000000" style:font-name="Arial" fo:font-size="10pt" style:font-size-asian="10pt" style:font-size-complex="10pt"/>
    </style:style>
    <style:style style:name="P48" style:family="paragraph" style:parent-style-name="Standard">
      <style:paragraph-properties fo:text-align="justify" style:justify-single-word="false"/>
      <style:text-properties fo:color="#000000" style:font-name="Arial" fo:font-size="10pt" style:font-size-asian="10pt" style:font-size-complex="10pt"/>
    </style:style>
    <style:style style:name="P49" style:family="paragraph" style:parent-style-name="Standard">
      <style:text-properties fo:color="#000000" style:font-name="Arial" fo:font-size="10pt" fo:font-weight="bold" style:font-size-asian="10pt" style:font-weight-asian="bold" style:font-size-complex="10pt"/>
    </style:style>
    <style:style style:name="P50"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style>
    <style:style style:name="P51" style:family="paragraph" style:parent-style-name="Standard">
      <style:text-properties fo:color="#000000" style:font-name="Arial" fo:font-size="16pt" style:font-size-asian="16pt" style:font-size-complex="16pt"/>
    </style:style>
    <style:style style:name="P52" style:family="paragraph" style:parent-style-name="Standard">
      <style:paragraph-properties fo:text-align="center" style:justify-single-word="false"/>
      <style:text-properties fo:color="#000000" style:font-name="Arial" fo:font-size="15pt" fo:font-weight="bold" style:font-size-asian="15pt" style:font-weight-asian="bold" style:font-size-complex="15pt"/>
    </style:style>
    <style:style style:name="P53" style:family="paragraph" style:parent-style-name="Standard">
      <style:paragraph-properties fo:text-align="center" style:justify-single-word="false"/>
      <style:text-properties fo:color="#000000" style:font-name="Arial" fo:font-size="15pt" fo:font-weight="bold" style:font-size-asian="15pt" style:font-weight-asian="bold" style:font-size-complex="15pt" style:font-weight-complex="bold"/>
    </style:style>
    <style:style style:name="P54" style:family="paragraph" style:parent-style-name="Standard">
      <style:text-properties fo:color="#000000" style:font-name="Arial" fo:font-size="15pt" style:font-size-asian="15pt" style:font-size-complex="15pt"/>
    </style:style>
    <style:style style:name="P55" style:family="paragraph" style:parent-style-name="Standard">
      <style:paragraph-properties fo:text-align="center" style:justify-single-word="false"/>
      <style:text-properties fo:color="#000000" style:font-name="Arial" fo:font-size="15pt" fo:language="pl" fo:country="PL" fo:font-weight="bold" style:font-size-asian="15pt" style:font-weight-asian="bold" style:font-size-complex="15pt" style:language-complex="zxx" style:country-complex="none" style:font-weight-complex="bold"/>
    </style:style>
    <style:style style:name="P56" style:family="paragraph" style:parent-style-name="Standard">
      <style:text-properties fo:color="#000000" style:font-name="Arial" fo:font-size="6pt" style:font-size-asian="6pt" style:font-size-complex="6pt"/>
    </style:style>
    <style:style style:name="P57" style:family="paragraph" style:parent-style-name="Standard">
      <style:paragraph-properties fo:text-align="justify" style:justify-single-word="false"/>
      <style:text-properties fo:color="#000000" style:font-name="Arial" fo:font-size="6pt" style:font-size-asian="6pt" style:font-size-complex="6pt"/>
    </style:style>
    <style:style style:name="P58" style:family="paragraph" style:parent-style-name="Standard">
      <style:paragraph-properties fo:text-align="justify" style:justify-single-word="false"/>
      <style:text-properties fo:color="#000000" style:font-name="Arial" fo:font-size="6pt" fo:font-weight="normal" style:font-size-asian="6pt" style:font-weight-asian="normal" style:font-size-complex="6pt" style:font-weight-complex="normal"/>
    </style:style>
    <style:style style:name="P59" style:family="paragraph" style:parent-style-name="Standard">
      <style:paragraph-properties fo:text-align="center"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text-overline-style="none" style:text-overline-color="font-color"/>
    </style:style>
    <style:style style:name="P60" style:family="paragraph" style:parent-style-name="Standard">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61" style:family="paragraph" style:parent-style-name="Standard">
      <style:paragraph-properties fo:text-align="justify" style:justify-single-word="false"/>
      <style:text-properties style:font-name="Arial" fo:font-size="12pt" style:font-size-asian="12pt" style:font-size-complex="12pt"/>
    </style:style>
    <style:style style:name="P62" style:family="paragraph" style:parent-style-name="Standard">
      <style:text-properties style:font-name="Arial" fo:font-size="10pt" style:font-size-asian="10pt" style:font-size-complex="10pt"/>
    </style:style>
    <style:style style:name="P63" style:family="paragraph" style:parent-style-name="Standard">
      <style:paragraph-properties fo:margin-top="0.046cm" fo:margin-bottom="0cm" fo:text-align="justify" style:justify-single-word="false"/>
    </style:style>
    <style:style style:name="P64" style:family="paragraph" style:parent-style-name="Standard">
      <style:paragraph-properties fo:margin-top="0.046cm" fo:margin-bottom="0cm" fo:text-align="justify" style:justify-single-word="false"/>
      <style:text-properties fo:color="#000000" style:font-name="Arial" fo:font-size="12pt" fo:font-weight="bold" style:font-size-asian="12pt" style:font-weight-asian="bold" style:font-size-complex="12pt"/>
    </style:style>
    <style:style style:name="P65" style:family="paragraph" style:parent-style-name="Standard">
      <style:paragraph-properties fo:margin-top="0.046cm" fo:margin-bottom="0cm" fo:text-align="justify" style:justify-single-word="false"/>
      <style:text-properties fo:color="#000000" style:font-name="Arial" fo:font-size="12pt" style:font-size-asian="12pt" style:font-size-complex="12pt"/>
    </style:style>
    <style:style style:name="P66" style:family="paragraph" style:parent-style-name="Normalny_20__28_Web_29_">
      <style:paragraph-properties fo:margin-left="0.64cm" fo:margin-right="0cm" fo:margin-top="0cm" fo:margin-bottom="0cm" fo:text-align="justify" style:justify-single-word="false" fo:orphans="2" fo:widows="2" fo:text-indent="0cm" style:auto-text-indent="false" style:writing-mode="lr-tb"/>
    </style:style>
    <style:style style:name="P67" style:family="paragraph" style:parent-style-name="Normalny_20__28_Web_29_">
      <style:paragraph-properties fo:margin-left="0.64cm" fo:margin-right="0cm" fo:margin-top="0cm" fo:margin-bottom="0cm" fo:text-align="justify" style:justify-single-word="false" fo:orphans="2" fo:widows="2" fo:text-indent="0cm" style:auto-text-indent="false" style:writing-mode="lr-tb"/>
      <style:text-properties fo:color="#000000" style:font-name="Arial" fo:font-size="12pt" style:font-size-asian="12pt" style:font-size-complex="12pt"/>
    </style:style>
    <style:style style:name="P68" style:family="paragraph" style:parent-style-name="Standard">
      <style:paragraph-properties fo:margin-left="0.64cm" fo:margin-right="0cm" fo:margin-top="0cm" fo:margin-bottom="0cm" fo:orphans="2" fo:widows="2" fo:text-indent="0cm" style:auto-text-indent="false" style:writing-mode="lr-tb"/>
      <style:text-properties fo:color="#000000" style:font-name="Arial" fo:font-size="12pt" style:font-size-asian="12pt" style:font-size-complex="12pt"/>
    </style:style>
    <style:style style:name="P69" style:family="paragraph" style:parent-style-name="Standard">
      <style:paragraph-properties fo:margin-left="0.64cm" fo:margin-right="0cm" fo:margin-top="0cm" fo:margin-bottom="0cm" style:line-height-at-least="0.176cm" fo:text-align="justify" style:justify-single-word="false" fo:orphans="2" fo:widows="2" fo:text-indent="0cm" style:auto-text-indent="false" style:writing-mode="lr-tb">
        <style:tab-stops>
          <style:tab-stop style:position="1.27cm"/>
        </style:tab-stops>
      </style:paragraph-properties>
      <style:text-properties fo:color="#000000" style:font-name="Arial" fo:font-size="12pt" style:font-size-asian="12pt" style:font-size-complex="12pt"/>
    </style:style>
    <style:style style:name="P70" style:family="paragraph" style:parent-style-name="Standard" style:master-page-name="">
      <style:paragraph-properties fo:margin-left="0.64cm" fo:margin-right="0cm" fo:margin-top="0cm" fo:margin-bottom="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fo:color="#000000" style:font-name="Arial" fo:font-size="12pt" style:font-size-asian="12pt" style:font-size-complex="12pt" fo:hyphenate="true" fo:hyphenation-remain-char-count="2" fo:hyphenation-push-char-count="2"/>
    </style:style>
    <style:style style:name="P71" style:family="paragraph" style:parent-style-name="Standard">
      <style:paragraph-properties fo:margin-left="0.64cm" fo:margin-right="0cm" fo:orphans="2" fo:widows="2" fo:text-indent="0cm" style:auto-text-indent="false" style:writing-mode="lr-tb"/>
      <style:text-properties fo:color="#000000" style:font-name="Arial" fo:font-size="12pt" style:font-size-asian="12pt" style:font-size-complex="12pt"/>
    </style:style>
    <style:style style:name="P72" style:family="paragraph" style:parent-style-name="Standard" style:master-page-name="">
      <style:paragraph-properties fo:margin-left="0.64cm" fo:margin-right="0cm" style:line-height-at-least="0.176cm" fo:text-align="justify" style:justify-single-word="false" fo:orphans="2" fo:widows="2" fo:text-indent="0cm" style:auto-text-indent="false" style:page-number="auto" style:writing-mode="lr-tb">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73" style:family="paragraph" style:parent-style-name="Standard" style:master-page-name="">
      <style:paragraph-properties fo:margin-left="0.64cm" fo:margin-right="0cm" fo:orphans="2" fo:widows="2" fo:text-indent="0cm" style:auto-text-indent="false" style:page-number="auto" style:writing-mode="lr-tb"/>
      <style:text-properties fo:color="#000000" style:font-name="Arial" fo:font-size="12pt" style:font-size-asian="12pt" style:font-size-complex="12pt"/>
    </style:style>
    <style:style style:name="P74" style:family="paragraph" style:parent-style-name="Standard">
      <style:paragraph-properties fo:margin-top="0cm" fo:margin-bottom="0cm" fo:text-align="justify" style:justify-single-word="false">
        <style:tab-stops>
          <style:tab-stop style:position="3.752cm"/>
        </style:tab-stops>
      </style:paragraph-properties>
      <style:text-properties fo:color="#000000" style:font-name="Arial" fo:font-size="12pt" style:font-size-asian="12pt" style:font-size-complex="12pt"/>
    </style:style>
    <style:style style:name="P75" style:family="paragraph" style:parent-style-name="Standard">
      <style:paragraph-properties fo:margin-top="0cm" fo:margin-bottom="0cm" fo:text-align="justify" style:justify-single-word="false" style:vertical-align="baseline">
        <style:tab-stops>
          <style:tab-stop style:position="3.752cm"/>
        </style:tab-stops>
      </style:paragraph-properties>
      <style:text-properties fo:color="#000000" style:font-name="Arial" fo:font-size="12pt" style:font-size-asian="12pt" style:font-size-complex="12pt"/>
    </style:style>
    <style:style style:name="P76" style:family="paragraph" style:parent-style-name="Standard">
      <style:paragraph-properties fo:margin-top="0cm" fo:margin-bottom="0cm" fo:line-height="115%" fo:text-align="justify" style:justify-single-word="false" fo:orphans="2" fo:widows="2" fo:hyphenation-ladder-count="no-limit"/>
      <style:text-properties fo:color="#000000" style:font-name="Arial" fo:font-size="12pt" style:font-size-asian="12pt" style:font-size-complex="12pt" fo:hyphenate="true" fo:hyphenation-remain-char-count="2" fo:hyphenation-push-char-count="2"/>
    </style:style>
    <style:style style:name="P77" style:family="paragraph" style:parent-style-name="Standard">
      <style:paragraph-properties fo:margin-top="0cm" fo:margin-bottom="0cm" fo:line-height="100%" fo:text-align="justify" style:justify-single-word="false" style:snap-to-layout-grid="false"/>
      <style:text-properties fo:color="#000000" style:font-name="Arial" fo:font-size="12pt" fo:font-weight="bold" style:font-size-asian="12pt" style:font-weight-asian="bold" style:font-size-complex="12pt"/>
    </style:style>
    <style:style style:name="P78" style:family="paragraph" style:parent-style-name="Standard">
      <style:paragraph-properties fo:margin-top="0cm" fo:margin-bottom="0cm"/>
      <style:text-properties fo:color="#000000" style:font-name="Arial" fo:font-size="12pt" fo:font-weight="bold" style:font-size-asian="12pt" style:font-weight-asian="bold" style:font-size-complex="12pt" style:font-weight-complex="bold"/>
    </style:style>
    <style:style style:name="P79" style:family="paragraph" style:parent-style-name="Standard">
      <style:paragraph-properties fo:margin-top="0cm" fo:margin-bottom="0cm" fo:text-align="justify" style:justify-single-word="false"/>
      <style:text-properties fo:color="#000000" style:font-name="Arial" fo:font-size="12pt" fo:language="pl" fo:country="PL" style:font-size-asian="12pt" style:font-size-complex="12pt"/>
    </style:style>
    <style:style style:name="P80" style:family="paragraph" style:parent-style-name="Standard">
      <style:paragraph-properties fo:margin-top="0cm" fo:margin-bottom="0cm" fo:line-height="115%" fo:text-align="justify" style:justify-single-word="false" fo:orphans="2" fo:widows="2" fo:hyphenation-ladder-count="no-limit"/>
      <style:text-properties fo:color="#000000" style:font-name="Arial" fo:font-size="12pt" fo:language="pl" fo:country="PL" style:letter-kerning="true" style:font-name-asian="Times New Roman" style:font-size-asian="12pt" style:language-asian="pl" style:country-asian="PL" style:font-size-complex="12pt" fo:hyphenate="true" fo:hyphenation-remain-char-count="2" fo:hyphenation-push-char-count="2"/>
    </style:style>
    <style:style style:name="P81" style:family="paragraph" style:parent-style-name="Standard">
      <style:paragraph-properties fo:margin-top="0cm" fo:margin-bottom="0cm" fo:text-align="justify" style:justify-single-word="false">
        <style:tab-stops>
          <style:tab-stop style:position="3.752cm"/>
        </style:tab-stops>
      </style:paragraph-properties>
      <style:text-properties fo:color="#000000" style:font-name="Arial" fo:font-size="12pt" style:font-name-asian="Times New Roman" style:font-size-asian="12pt" style:language-asian="pl" style:country-asian="PL" style:font-size-complex="12pt"/>
    </style:style>
    <style:style style:name="P82" style:family="paragraph" style:parent-style-name="Standard">
      <style:paragraph-properties fo:margin-top="0cm" fo:margin-bottom="0cm" fo:text-align="justify" style:justify-single-word="false" fo:background-color="#ffffff">
        <style:background-image/>
      </style:paragraph-properties>
      <style:text-properties fo:color="#000000" style:font-name="Arial" fo:font-size="12pt" style:font-size-asian="12pt" style:font-size-complex="12pt"/>
    </style:style>
    <style:style style:name="P83" style:family="paragraph" style:parent-style-name="Standard">
      <style:paragraph-properties fo:margin-top="0cm" fo:margin-bottom="0cm" fo:text-align="justify" style:justify-single-word="false" fo:orphans="2" fo:widows="2" fo:hyphenation-ladder-count="no-limit" fo:background-color="#ffffff">
        <style:background-image/>
      </style:paragraph-properties>
      <style:text-properties fo:color="#000000" style:font-name="Arial" fo:font-size="12pt" style:font-size-asian="12pt" style:font-size-complex="12pt" fo:hyphenate="true" fo:hyphenation-remain-char-count="2" fo:hyphenation-push-char-count="2"/>
    </style:style>
    <style:style style:name="P84" style:family="paragraph" style:parent-style-name="Standard_20__28_user_29_">
      <style:paragraph-properties fo:margin-top="0cm" fo:margin-bottom="0cm" fo:line-height="100%" fo:text-align="justify" style:justify-single-word="false"/>
      <style:text-properties fo:color="#000000" style:font-name="Arial" fo:font-size="12pt" style:font-size-asian="12pt" style:font-name-complex="Calibri" style:font-size-complex="12pt"/>
    </style:style>
    <style:style style:name="P85" style:family="paragraph" style:parent-style-name="Normal_20__28_Web_29_">
      <style:paragraph-properties fo:margin-top="0cm" fo:margin-bottom="0cm" fo:text-align="justify" style:justify-single-word="false"/>
      <style:text-properties fo:color="#000000" style:font-name="Arial" fo:font-size="12pt" style:font-size-asian="12pt" style:font-size-complex="12pt"/>
    </style:style>
    <style:style style:name="P86" style:family="paragraph" style:parent-style-name="Normal_20__28_Web_29_">
      <style:paragraph-properties fo:margin-top="0cm" fo:margin-bottom="0cm" fo:text-align="justify" style:justify-single-word="false"/>
      <style:text-properties fo:color="#000000" style:font-name="Arial" fo:font-size="12pt" style:font-size-asian="12pt" style:font-size-complex="12pt" style:font-weight-complex="bold"/>
    </style:style>
    <style:style style:name="P87" style:family="paragraph" style:parent-style-name="Text_20_body">
      <style:paragraph-properties fo:margin-top="0cm" fo:margin-bottom="0cm"/>
      <style:text-properties fo:color="#000000" style:font-name="Arial" fo:font-size="12pt" style:font-size-asian="12pt" style:font-size-complex="12pt"/>
    </style:style>
    <style:style style:name="P88" style:family="paragraph" style:parent-style-name="Standard">
      <style:paragraph-properties fo:margin-top="0.176cm" fo:margin-bottom="0cm" style:line-height-at-least="0.176cm" fo:text-align="justify" style:justify-single-word="false">
        <style:tab-stops>
          <style:tab-stop style:position="1.27cm"/>
        </style:tab-stops>
      </style:paragraph-properties>
      <style:text-properties fo:color="#000000" style:font-name="Arial" fo:font-size="12pt" fo:language="pl" fo:country="PL" fo:font-weight="normal" style:font-size-asian="12pt" style:font-weight-asian="normal" style:font-size-complex="12pt" style:language-complex="zxx" style:country-complex="none" style:font-weight-complex="normal"/>
    </style:style>
    <style:style style:name="P89" style:family="paragraph" style:parent-style-name="Standard">
      <style:paragraph-properties fo:margin-top="0.176cm" fo:margin-bottom="0cm" style:line-height-at-least="0.176cm" fo:text-align="justify" style:justify-single-word="false">
        <style:tab-stops>
          <style:tab-stop style:position="1.27cm"/>
        </style:tab-stops>
      </style:paragraph-properties>
      <style:text-properties fo:color="#000000" style:font-name="Arial" fo:font-size="12pt" fo:language="pl" fo:country="PL" fo:font-weight="bold" style:font-size-asian="12pt" style:font-weight-asian="bold" style:font-size-complex="12pt" style:language-complex="zxx" style:country-complex="none" style:font-weight-complex="bold"/>
    </style:style>
    <style:style style:name="P90" style:family="paragraph" style:parent-style-name="Standard">
      <style:paragraph-properties fo:margin-top="0.176cm" fo:margin-bottom="0cm"/>
      <style:text-properties fo:color="#000000" style:font-name="Arial" fo:font-size="12pt" fo:font-weight="bold" style:font-size-asian="12pt" style:font-weight-asian="bold" style:font-size-complex="12pt" style:font-weight-complex="bold"/>
    </style:style>
    <style:style style:name="P91" style:family="paragraph" style:parent-style-name="Standard">
      <style:paragraph-properties fo:margin-top="0.176cm" fo:margin-bottom="0cm" style:line-height-at-least="0.176cm" fo:text-align="center" style:justify-single-word="false">
        <style:tab-stops>
          <style:tab-stop style:position="1.27cm"/>
        </style:tab-stops>
      </style:paragraph-properties>
      <style:text-properties fo:color="#000000" style:font-name="Arial" fo:font-size="15pt" fo:language="pl" fo:country="PL" fo:font-weight="bold" style:font-size-asian="15pt" style:font-weight-asian="bold" style:font-size-complex="15pt" style:language-complex="zxx" style:country-complex="none" style:font-weight-complex="bold"/>
    </style:style>
    <style:style style:name="P92"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style:font-name="Arial" fo:font-size="12pt" style:font-size-asian="12pt" style:font-size-complex="12pt"/>
    </style:style>
    <style:style style:name="P93"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style:font-name="Arial" fo:font-size="12pt" style:font-size-asian="12pt" style:font-size-complex="12pt"/>
    </style:style>
    <style:style style:name="P94"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Arial" fo:font-size="12pt" style:font-size-asian="12pt" style:font-size-complex="12pt"/>
    </style:style>
    <style:style style:name="P95"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2pt" style:font-size-asian="12pt" style:font-size-complex="12pt"/>
    </style:style>
    <style:style style:name="P96"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fo:color="#000000" style:font-name="Arial" fo:font-size="12pt" fo:language="zxx" fo:country="none" style:font-size-asian="12pt" style:font-size-complex="12pt" fo:hyphenate="true" fo:hyphenation-remain-char-count="2" fo:hyphenation-push-char-count="2"/>
    </style:style>
    <style:style style:name="P97" style:family="paragraph" style:parent-style-name="Standard">
      <style:paragraph-properties fo:margin-left="0cm" fo:margin-right="0cm" fo:text-indent="0cm" style:auto-text-indent="false"/>
      <style:text-properties fo:color="#000000" style:font-name="Arial" fo:font-size="11pt" fo:font-weight="bold" style:font-size-asian="11pt" style:font-weight-asian="bold" style:font-size-complex="11pt"/>
    </style:style>
    <style:style style:name="P98" style:family="paragraph" style:parent-style-name="Standard">
      <style:paragraph-properties fo:margin-left="0cm" fo:margin-right="0cm" fo:text-align="center" style:justify-single-word="false" fo:text-indent="0cm" style:auto-text-indent="false"/>
      <style:text-properties fo:color="#000000" style:font-name="Arial" fo:font-size="11pt" fo:font-weight="bold" style:font-size-asian="11pt" style:font-weight-asian="bold" style:font-size-complex="11pt"/>
    </style:style>
    <style:style style:name="P99" style:family="paragraph" style:parent-style-name="Standard">
      <style:paragraph-properties fo:margin-left="0cm" fo:margin-right="0cm" fo:text-indent="0cm" style:auto-text-indent="false"/>
      <style:text-properties fo:color="#000000" style:font-name="Arial" fo:font-size="12pt" fo:font-weight="bold" style:font-size-asian="12pt" style:font-weight-asian="bold" style:font-size-complex="12pt"/>
    </style:style>
    <style:style style:name="P100" style:family="paragraph" style:parent-style-name="Standard">
      <style:paragraph-properties fo:margin-left="0cm" fo:margin-right="0cm" fo:text-indent="0cm" style:auto-text-indent="false"/>
      <style:text-properties fo:color="#000000" style:font-name="Arial" fo:font-size="12pt" fo:font-weight="bold" style:font-size-asian="12pt" style:font-weight-asian="bold" style:font-size-complex="12pt" style:font-weight-complex="bold"/>
    </style:style>
    <style:style style:name="P101" style:family="paragraph" style:parent-style-name="Standard">
      <style:paragraph-properties fo:margin-left="0cm" fo:margin-right="0cm" fo:line-height="100%" fo:text-align="justify" style:justify-single-word="false" fo:text-indent="0cm" style:auto-text-indent="false">
        <style:tab-stops>
          <style:tab-stop style:position="1.27cm"/>
        </style:tab-stops>
      </style:paragraph-properties>
      <style:text-properties fo:color="#000000" style:font-name="Arial" fo:font-size="12pt" style:font-size-asian="12pt" style:font-name-complex="Times New Roman1" style:font-size-complex="12pt"/>
    </style:style>
    <style:style style:name="P102" style:family="paragraph" style:parent-style-name="Standard">
      <style:paragraph-properties fo:margin-left="0cm" fo:margin-right="0cm" fo:line-height="100%" fo:text-align="justify" style:justify-single-word="false" fo:text-indent="0cm" style:auto-text-indent="false">
        <style:tab-stops>
          <style:tab-stop style:position="1.27cm"/>
        </style:tab-stops>
      </style:paragraph-properties>
      <style:text-properties fo:color="#000000" style:font-name="Arial" fo:font-size="12pt" style:font-size-asian="12pt" style:font-size-complex="12pt"/>
    </style:style>
    <style:style style:name="P103" style:family="paragraph" style:parent-style-name="Standard">
      <style:paragraph-properties fo:margin-left="0cm" fo:margin-right="0cm" fo:text-align="center" style:justify-single-word="false" fo:text-indent="0cm" style:auto-text-indent="false"/>
      <style:text-properties fo:color="#000000" style:font-name="Arial" fo:font-size="6pt" style:font-size-asian="6pt" style:font-size-complex="6pt"/>
    </style:style>
    <style:style style:name="P104" style:family="paragraph" style:parent-style-name="Standard">
      <style:paragraph-properties fo:margin-left="0cm" fo:margin-right="0cm" fo:text-indent="0cm" style:auto-text-indent="false"/>
      <style:text-properties fo:color="#000000" style:font-name="Arial" fo:font-size="6pt" fo:font-weight="bold" style:font-size-asian="6pt" style:font-weight-asian="bold" style:font-size-complex="6pt"/>
    </style:style>
    <style:style style:name="P105" style:family="paragraph" style:parent-style-name="Standard">
      <style:paragraph-properties fo:margin-left="0cm" fo:margin-right="0cm" fo:text-align="center" style:justify-single-word="false" fo:text-indent="0cm" style:auto-text-indent="false"/>
      <style:text-properties fo:color="#000000" style:font-name="Arial" fo:font-size="15pt" fo:font-weight="bold" style:font-size-asian="15pt" style:font-weight-asian="bold" style:font-size-complex="15pt"/>
    </style:style>
    <style:style style:name="P106" style:family="paragraph" style:parent-style-name="Standard">
      <style:paragraph-properties fo:margin-left="0cm" fo:margin-right="0cm" fo:text-align="justify" style:justify-single-word="false" fo:text-indent="0cm" style:auto-text-indent="false"/>
    </style:style>
    <style:style style:name="P107"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8"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text-autospace="none" style:writing-mode="lr-tb">
        <style:tab-stops>
          <style:tab-stop style:position="1.27cm"/>
        </style:tab-stops>
      </style:paragraph-properties>
      <style:text-properties fo:color="#000000" style:font-name="Arial" fo:font-size="12pt" fo:font-weight="normal" style:font-size-asian="12pt" style:font-weight-asian="normal" style:font-size-complex="12pt" style:font-weight-complex="normal" fo:hyphenate="true" fo:hyphenation-remain-char-count="2" fo:hyphenation-push-char-count="2"/>
    </style:style>
    <style:style style:name="P109" style:family="paragraph" style:parent-style-name="Akapit_20_z_20_listą">
      <style:paragraph-properties fo:margin-left="0cm" fo:margin-right="0cm" fo:margin-top="0cm" fo:margin-bottom="0cm" fo:line-height="100%" fo:text-align="justify" style:justify-single-word="false" fo:text-indent="0cm" style:auto-text-indent="false">
        <style:tab-stops>
          <style:tab-stop style:position="3.752cm"/>
        </style:tab-stops>
      </style:paragraph-properties>
      <style:text-properties fo:color="#000000" style:font-name="Arial" fo:font-size="12pt" style:font-size-asian="12pt" style:font-size-complex="12pt"/>
    </style:style>
    <style:style style:name="P110" style:family="paragraph" style:parent-style-name="Akapit_20_z_20_listą">
      <style:paragraph-properties fo:margin-left="0cm" fo:margin-right="0cm" fo:margin-top="0cm" fo:margin-bottom="0cm" fo:line-height="100%" fo:text-align="justify" style:justify-single-word="false" fo:text-indent="0cm" style:auto-text-indent="false">
        <style:tab-stops>
          <style:tab-stop style:position="1.482cm"/>
        </style:tab-stops>
      </style:paragraph-properties>
      <style:text-properties fo:color="#000000" style:font-name="Arial" fo:font-size="12pt" style:font-size-asian="12pt" style:font-size-complex="12pt"/>
    </style:style>
    <style:style style:name="P111" style:family="paragraph" style:parent-style-name="Akapit_20_z_20_listą">
      <style:paragraph-properties fo:margin-left="0cm" fo:margin-right="0cm" fo:margin-top="0cm" fo:margin-bottom="0cm" fo:line-height="100%" fo:text-align="justify" style:justify-single-word="false" fo:text-indent="0cm" style:auto-text-indent="false">
        <style:tab-stops>
          <style:tab-stop style:position="3.752cm"/>
        </style:tab-stops>
      </style:paragraph-properties>
      <style:text-properties fo:color="#000000" style:font-name="Arial" fo:font-size="12pt" style:font-size-asian="12pt" style:font-name-complex="Times New Roman" style:font-size-complex="12pt"/>
    </style:style>
    <style:style style:name="P112" style:family="paragraph" style:parent-style-name="Akapit_20_z_20_listą">
      <style:paragraph-properties fo:margin-left="0cm" fo:margin-right="0cm" fo:margin-top="0cm" fo:margin-bottom="0cm" fo:line-height="100%" fo:text-align="justify" style:justify-single-word="false" fo:text-indent="0cm" style:auto-text-indent="false">
        <style:tab-stops>
          <style:tab-stop style:position="1.482cm"/>
        </style:tab-stops>
      </style:paragraph-properties>
      <style:text-properties fo:color="#000000" style:font-name="Arial" fo:font-size="12pt" style:font-size-asian="12pt" style:font-name-complex="Times New Roman" style:font-size-complex="12pt"/>
    </style:style>
    <style:style style:name="P113" style:family="paragraph" style:parent-style-name="Text_20_body">
      <style:paragraph-properties fo:margin-left="0cm" fo:margin-right="0cm" fo:margin-top="0cm" fo:margin-bottom="0cm" fo:line-height="100%" fo:text-indent="0cm" style:auto-text-indent="false"/>
      <style:text-properties fo:color="#000000" style:font-name="Arial" fo:font-size="12pt" fo:font-weight="bold" style:font-size-asian="12pt" style:font-weight-asian="bold" style:font-size-complex="12pt" style:font-weight-complex="bold"/>
    </style:style>
    <style:style style:name="P11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2pt" fo:font-weight="bold" style:font-size-asian="12pt" style:font-weight-asian="bold" style:font-size-complex="12pt"/>
    </style:style>
    <style:style style:name="P11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2pt" fo:font-weight="bold" style:font-size-asian="12pt" style:font-size-complex="12pt"/>
    </style:style>
    <style:style style:name="P116" style:family="paragraph" style:parent-style-name="Text_20_body">
      <style:paragraph-properties fo:margin-left="0cm" fo:margin-right="0cm" fo:margin-top="0cm" fo:margin-bottom="0cm" fo:text-indent="0cm" style:auto-text-indent="false"/>
      <style:text-properties fo:color="#000000" style:font-name="Arial" fo:font-size="12pt" fo:language="pl" fo:country="PL" fo:background-color="#ffffff" style:font-size-asian="12pt" style:font-size-complex="12pt"/>
    </style:style>
    <style:style style:name="P117" style:family="paragraph" style:parent-style-name="Standard" style:master-page-name="">
      <style:paragraph-properties fo:margin-left="0cm" fo:margin-right="0cm" style:line-height-at-least="0.176cm" fo:text-align="justify" style:justify-single-word="false" fo:orphans="2" fo:widows="2" fo:text-indent="0cm" style:auto-text-indent="false" style:page-number="auto" style:writing-mode="lr-tb">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118" style:family="paragraph" style:parent-style-name="Standard" style:master-page-name="">
      <style:paragraph-properties fo:margin-left="0cm" fo:margin-right="0cm" style:line-height-at-least="0.176cm" fo:text-align="justify" style:justify-single-word="false" fo:orphans="2" fo:widows="2" fo:text-indent="0cm" style:auto-text-indent="false" style:page-number="auto" style:writing-mode="lr-tb">
        <style:tab-stops>
          <style:tab-stop style:position="1.27cm"/>
        </style:tab-stops>
      </style:paragraph-properties>
      <style:text-properties fo:color="#000000" style:font-name="Arial" fo:font-size="12pt" fo:language="pl" fo:country="PL" fo:background-color="#ffffff" style:font-size-asian="12pt" style:font-size-complex="12pt" style:language-complex="zxx" style:country-complex="none"/>
    </style:style>
    <style:style style:name="P11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ext-properties fo:color="#000000" style:font-name="Arial" fo:font-size="12pt" style:font-size-asian="12pt" style:font-size-complex="12pt" fo:hyphenate="true" fo:hyphenation-remain-char-count="2" fo:hyphenation-push-char-count="2"/>
    </style:style>
    <style:style style:name="P120" style:family="paragraph" style:parent-style-name="Normalny_20__28_Web_29_">
      <style:paragraph-properties fo:margin-left="0cm" fo:margin-right="0cm" fo:margin-top="0.176cm" fo:margin-bottom="0cm" fo:text-align="justify" style:justify-single-word="false" fo:orphans="2" fo:widows="2" fo:hyphenation-ladder-count="no-limit" fo:text-indent="0cm" style:auto-text-indent="false" style:writing-mode="lr-tb"/>
      <style:text-properties fo:color="#000000" style:font-name="Arial" fo:font-size="12pt" style:font-size-asian="12pt" style:font-size-complex="12pt" fo:hyphenate="true" fo:hyphenation-remain-char-count="2" fo:hyphenation-push-char-count="2"/>
    </style:style>
    <style:style style:name="P121" style:family="paragraph" style:parent-style-name="Normalny_20__28_Web_29_">
      <style:paragraph-properties fo:margin-left="0cm" fo:margin-right="0cm" fo:margin-top="0.176cm" fo:margin-bottom="0cm" fo:text-align="justify" style:justify-single-word="false" fo:orphans="2" fo:widows="2" fo:hyphenation-ladder-count="no-limit" fo:text-indent="0cm" style:auto-text-indent="false" style:writing-mode="lr-tb"/>
      <style:text-properties fo:color="#000000" style:font-name="Arial" fo:font-size="12pt" fo:font-style="normal" style:font-size-asian="12pt" style:font-style-asian="normal" style:font-size-complex="12pt" style:font-style-complex="normal" fo:hyphenate="true" fo:hyphenation-remain-char-count="2" fo:hyphenation-push-char-count="2"/>
    </style:style>
    <style:style style:name="P122" style:family="paragraph" style:parent-style-name="Standard">
      <style:paragraph-properties fo:margin-left="1.249cm" fo:margin-right="0cm" fo:margin-top="0.046cm" fo:margin-bottom="0cm" fo:text-align="justify" style:justify-single-word="false" fo:text-indent="0cm" style:auto-text-indent="false"/>
      <style:text-properties fo:color="#000000" style:font-name="Arial" fo:font-size="12pt" style:font-size-asian="12pt" style:font-size-complex="12pt"/>
    </style:style>
    <style:style style:name="P123" style:family="paragraph" style:parent-style-name="Standard">
      <style:paragraph-properties fo:margin-left="1.249cm" fo:margin-right="0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24" style:family="paragraph" style:parent-style-name="Standard">
      <style:paragraph-properties fo:margin-top="0cm" fo:margin-bottom="0.353cm" fo:line-height="115%" fo:text-align="center" style:justify-single-word="false"/>
      <style:text-properties fo:color="#000000" style:font-name="Arial" fo:font-size="12pt" fo:font-weight="bold" style:font-size-asian="12pt" style:font-weight-asian="bold" style:font-size-complex="12pt"/>
    </style:style>
    <style:style style:name="P125" style:family="paragraph" style:parent-style-name="Standard">
      <style:paragraph-properties fo:margin-left="0.635cm" fo:margin-right="0cm" fo:text-indent="0cm" style:auto-text-indent="false"/>
      <style:text-properties fo:color="#000000" style:font-name="Arial" fo:font-size="12pt" style:font-size-asian="12pt" style:font-size-complex="12pt"/>
    </style:style>
    <style:style style:name="P126" style:family="paragraph" style:parent-style-name="Standard">
      <style:paragraph-properties fo:margin-left="0.635cm" fo:margin-right="0cm" fo:text-align="justify" style:justify-single-word="false" fo:text-indent="0cm" style:auto-text-indent="false"/>
      <style:text-properties fo:color="#000000" style:font-name="Arial" fo:font-size="12pt" style:font-size-asian="12pt" style:font-size-complex="12pt"/>
    </style:style>
    <style:style style:name="P127" style:family="paragraph" style:parent-style-name="Standard">
      <style:paragraph-properties fo:margin-left="0.635cm" fo:margin-right="0cm" fo:text-align="justify" style:justify-single-word="false" fo:orphans="2" fo:widows="2" fo:hyphenation-ladder-count="no-limit" fo:text-indent="0cm" style:auto-text-indent="false" style:text-autospace="none"/>
      <style:text-properties fo:color="#000000" style:font-name="Arial" fo:font-size="12pt" style:font-size-asian="12pt" style:font-size-complex="12pt" fo:hyphenate="true" fo:hyphenation-remain-char-count="2" fo:hyphenation-push-char-count="2"/>
    </style:style>
    <style:style style:name="P128"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color="#000000" style:font-name="Arial" fo:font-size="12pt" fo:font-weight="normal" style:font-size-asian="12pt" style:font-weight-asian="normal" style:font-name-complex="Times New Roman1" style:font-size-complex="12pt" style:font-weight-complex="normal"/>
    </style:style>
    <style:style style:name="P129" style:family="paragraph" style:parent-style-name="Standard">
      <style:paragraph-properties fo:margin-left="0.635cm" fo:margin-right="0cm" style:line-height-at-least="0.176cm" fo:text-align="justify" style:justify-single-word="false" fo:text-indent="0cm" style:auto-text-indent="false">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130" style:family="paragraph" style:parent-style-name="Standard">
      <style:paragraph-properties fo:margin-left="0.635cm" fo:margin-right="0cm" fo:text-indent="0cm" style:auto-text-indent="false"/>
      <style:text-properties fo:color="#000000" style:font-name="Arial" fo:font-size="12pt" fo:font-weight="bold" style:font-size-asian="12pt" style:font-weight-asian="bold" style:font-size-complex="12pt" style:font-weight-complex="bold"/>
    </style:style>
    <style:style style:name="P131"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font-name="Arial" fo:font-size="12pt" style:font-size-asian="12pt" style:font-size-complex="12pt"/>
    </style:style>
    <style:style style:name="P132" style:family="paragraph" style:parent-style-name="Standard">
      <style:paragraph-properties fo:margin-top="0.379cm" fo:margin-bottom="0cm"/>
      <style:text-properties fo:color="#000000" style:font-name="Arial" fo:font-size="12pt" fo:font-weight="bold" style:font-size-asian="12pt" style:font-weight-asian="bold" style:font-size-complex="12pt" style:font-weight-complex="bold"/>
    </style:style>
    <style:style style:name="P133" style:family="paragraph" style:parent-style-name="Normal_20__28_Web_29_">
      <style:paragraph-properties fo:text-align="justify" style:justify-single-word="false"/>
      <style:text-properties fo:color="#000000" style:font-name="Arial" fo:font-size="12pt" style:font-size-asian="12pt" style:font-size-complex="12pt"/>
    </style:style>
    <style:style style:name="P134" style:family="paragraph" style:parent-style-name="Akapit_20_z_20_listą">
      <style:paragraph-properties fo:margin-left="0cm" fo:margin-right="0cm" fo:margin-top="0cm" fo:margin-bottom="0cm" fo:line-height="100%" fo:text-align="justify" style:justify-single-word="false" fo:text-indent="1.249cm" style:auto-text-indent="false"/>
      <style:text-properties fo:color="#000000" style:font-name="Arial" fo:font-size="12pt" style:font-size-asian="12pt" style:font-name-complex="Times New Roman" style:font-size-complex="12pt"/>
    </style:style>
    <style:style style:name="P135" style:family="paragraph" style:parent-style-name="Subtitle">
      <style:text-properties fo:color="#000000" style:font-name="Arial" fo:font-size="12pt" fo:font-weight="bold" style:font-size-asian="12pt" style:font-weight-asian="bold" style:font-name-complex="Times New Roman" style:font-size-complex="12pt" style:font-weight-complex="bold"/>
    </style:style>
    <style:style style:name="P136" style:family="paragraph" style:parent-style-name="Table_20_Contents">
      <style:paragraph-properties style:line-height-at-least="0.176cm" fo:text-align="center" style:justify-single-word="false"/>
      <style:text-properties fo:color="#000000" style:font-name="Arial" fo:font-size="12pt" style:font-size-asian="12pt" style:font-size-complex="12pt"/>
    </style:style>
    <style:style style:name="P137" style:family="paragraph" style:parent-style-name="Table_20_Contents">
      <style:paragraph-properties fo:line-height="100%" fo:text-align="center" style:justify-single-word="false"/>
      <style:text-properties fo:color="#000000" style:font-name="Arial" fo:font-size="12pt" style:font-size-asian="12pt" style:font-size-complex="12pt"/>
    </style:style>
    <style:style style:name="P138" style:family="paragraph" style:parent-style-name="Table_20_Contents">
      <style:paragraph-properties fo:text-align="center" style:justify-single-word="false"/>
      <style:text-properties fo:color="#000000" style:font-name="Arial" fo:font-size="12pt" style:font-size-asian="12pt" style:font-size-complex="12pt"/>
    </style:style>
    <style:style style:name="P139" style:family="paragraph" style:parent-style-name="Table_20_Contents">
      <style:paragraph-properties fo:line-height="100%" fo:text-align="center" style:justify-single-word="false" style:snap-to-layout-grid="false"/>
      <style:text-properties fo:color="#000000" style:font-name="Arial" fo:font-size="12pt" fo:language="pl" fo:country="PL" fo:font-weight="normal" style:font-size-asian="12pt" style:font-weight-asian="normal" style:font-size-complex="12pt" style:font-weight-complex="normal"/>
    </style:style>
    <style:style style:name="P140" style:family="paragraph" style:parent-style-name="Table_20_Contents">
      <style:paragraph-properties fo:line-height="100%" fo:text-align="center" style:justify-single-word="false" style:snap-to-layout-grid="false"/>
      <style:text-properties fo:color="#000000" style:font-name="Arial" fo:font-size="12pt" fo:language="pl" fo:country="PL" fo:font-weight="bold" style:font-size-asian="12pt" style:font-weight-asian="bold" style:font-size-complex="12pt" style:font-weight-complex="bold"/>
    </style:style>
    <style:style style:name="P141" style:family="paragraph" style:parent-style-name="Table_20_Contents">
      <style:paragraph-properties fo:line-height="100%" fo:text-align="center" style:justify-single-word="false" style:snap-to-layout-grid="false"/>
      <style:text-properties fo:color="#000000" style:font-name="Arial" fo:font-size="12pt" fo:language="pl" fo:country="PL" style:font-size-asian="12pt" style:font-size-complex="12pt"/>
    </style:style>
    <style:style style:name="P142" style:family="paragraph" style:parent-style-name="Table_20_Contents">
      <style:paragraph-properties fo:text-align="center" style:justify-single-word="false" style:snap-to-layout-grid="false"/>
      <style:text-properties fo:color="#000000" style:font-name="Arial" fo:font-size="12pt" fo:language="pl" fo:country="PL" style:font-size-asian="12pt" style:font-size-complex="12pt"/>
    </style:style>
    <style:style style:name="P143" style:family="paragraph" style:parent-style-name="Table_20_Contents">
      <style:paragraph-properties fo:line-height="100%" fo:text-align="center" style:justify-single-word="false"/>
      <style:text-properties fo:color="#000000" style:font-name="Arial" fo:font-size="12pt" fo:font-weight="bold" style:font-size-asian="12pt" style:font-weight-asian="bold" style:font-size-complex="12pt" style:font-weight-complex="bold"/>
    </style:style>
    <style:style style:name="P144" style:family="paragraph" style:parent-style-name="Standard">
      <style:paragraph-properties fo:margin-top="0cm" fo:margin-bottom="0.018cm" fo:text-align="justify" style:justify-single-word="false" fo:orphans="2" fo:widows="2" fo:hyphenation-ladder-count="no-limit" style:text-autospace="none"/>
      <style:text-properties fo:color="#000000" style:font-name="Arial" fo:font-size="12pt" fo:language="pl" fo:country="PL" fo:font-weight="normal" style:letter-kerning="true" fo:background-color="#ffffff" style:font-name-asian="Times New Roman" style:font-size-asian="12pt" style:language-asian="pl" style:country-asian="PL" style:font-weight-asian="normal" style:font-size-complex="12pt" style:font-weight-complex="normal" fo:hyphenate="true" fo:hyphenation-remain-char-count="2" fo:hyphenation-push-char-count="2"/>
    </style:style>
    <style:style style:name="P145" style:family="paragraph" style:parent-style-name="Standard" style:master-page-name="First_20_Page">
      <style:paragraph-properties fo:text-align="justify" style:justify-single-word="false" style:page-number="auto"/>
      <style:text-properties fo:color="#000000" style:font-name="Arial" fo:font-size="12pt" style:font-size-asian="12pt" style:font-size-complex="12pt"/>
    </style:style>
    <style:style style:name="P146" style:family="paragraph" style:parent-style-name="Standard">
      <style:text-properties fo:color="#000000" style:font-name="Arial" fo:font-size="12pt" style:font-size-asian="12pt" style:font-size-complex="12pt"/>
    </style:style>
    <style:style style:name="P147" style:family="paragraph" style:parent-style-name="Standard">
      <style:paragraph-properties fo:text-align="justify" style:justify-single-word="false"/>
      <style:text-properties fo:color="#000000" style:font-name="Arial" fo:font-size="12pt" style:font-size-asian="12pt" style:font-size-complex="12pt"/>
    </style:style>
    <style:style style:name="P148" style:family="paragraph" style:parent-style-name="Standard" style:list-style-name="WWNum2">
      <style:paragraph-properties fo:text-align="justify" style:justify-single-word="false"/>
      <style:text-properties fo:color="#000000" style:font-name="Arial" fo:font-size="12pt" style:font-size-asian="12pt" style:font-size-complex="12pt"/>
    </style:style>
    <style:style style:name="P149" style:family="paragraph" style:parent-style-name="Standard" style:list-style-name="L8">
      <style:paragraph-properties fo:text-align="justify" style:justify-single-word="false">
        <style:tab-stops>
          <style:tab-stop style:position="0.212cm"/>
        </style:tab-stops>
      </style:paragraph-properties>
      <style:text-properties fo:color="#000000" style:font-name="Arial" fo:font-size="12pt" style:font-size-asian="12pt" style:font-size-complex="12pt"/>
    </style:style>
    <style:style style:name="P150" style:family="paragraph" style:parent-style-name="Standard" style:list-style-name="WWNum11">
      <style:paragraph-properties fo:text-align="justify" style:justify-single-word="false">
        <style:tab-stops>
          <style:tab-stop style:position="0.212cm"/>
        </style:tab-stops>
      </style:paragraph-properties>
      <style:text-properties fo:color="#000000" style:font-name="Arial" fo:font-size="12pt" style:font-size-asian="12pt" style:font-size-complex="12pt"/>
    </style:style>
    <style:style style:name="P151" style:family="paragraph" style:parent-style-name="Standard" style:list-style-name="WWNum34">
      <style:paragraph-properties fo:text-align="justify" style:justify-single-word="false">
        <style:tab-stops>
          <style:tab-stop style:position="0cm"/>
        </style:tab-stops>
      </style:paragraph-properties>
      <style:text-properties fo:color="#000000" style:font-name="Arial" fo:font-size="12pt" style:font-size-asian="12pt" style:font-size-complex="12pt"/>
    </style:style>
    <style:style style:name="P152" style:family="paragraph" style:parent-style-name="Standard" style:list-style-name="WWNum19">
      <style:paragraph-properties fo:text-align="justify" style:justify-single-word="false">
        <style:tab-stops>
          <style:tab-stop style:position="0cm"/>
        </style:tab-stops>
      </style:paragraph-properties>
      <style:text-properties fo:color="#000000" style:font-name="Arial" fo:font-size="12pt" style:font-size-asian="12pt" style:font-size-complex="12pt"/>
    </style:style>
    <style:style style:name="P153" style:family="paragraph" style:parent-style-name="Standard" style:list-style-name="WWNum35">
      <style:paragraph-properties fo:text-align="justify" style:justify-single-word="false">
        <style:tab-stops>
          <style:tab-stop style:position="0cm"/>
        </style:tab-stops>
      </style:paragraph-properties>
      <style:text-properties fo:color="#000000" style:font-name="Arial" fo:font-size="12pt" style:font-size-asian="12pt" style:font-size-complex="12pt"/>
    </style:style>
    <style:style style:name="P154" style:family="paragraph" style:parent-style-name="Standard" style:list-style-name="WWNum36">
      <style:paragraph-properties fo:text-align="justify" style:justify-single-word="false">
        <style:tab-stops>
          <style:tab-stop style:position="0cm"/>
        </style:tab-stops>
      </style:paragraph-properties>
      <style:text-properties fo:color="#000000" style:font-name="Arial" fo:font-size="12pt" style:font-size-asian="12pt" style:font-size-complex="12pt"/>
    </style:style>
    <style:style style:name="P155"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156" style:family="paragraph" style:parent-style-name="Standard" style:list-style-name="WWNum34">
      <style:paragraph-properties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157" style:family="paragraph" style:parent-style-name="Standard" style:list-style-name="L27">
      <style:paragraph-properties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158" style:family="paragraph" style:parent-style-name="Standard" style:list-style-name="WWNum20">
      <style:paragraph-properties fo:text-align="justify" style:justify-single-word="false"/>
      <style:text-properties fo:color="#000000" style:font-name="Arial" fo:font-size="12pt" style:font-size-asian="12pt" style:font-size-complex="12pt"/>
    </style:style>
    <style:style style:name="P159" style:family="paragraph" style:parent-style-name="Standard" style:list-style-name="WWNum22">
      <style:paragraph-properties fo:text-align="justify" style:justify-single-word="false"/>
      <style:text-properties fo:color="#000000" style:font-name="Arial" fo:font-size="12pt" style:font-size-asian="12pt" style:font-size-complex="12pt"/>
    </style:style>
    <style:style style:name="P160" style:family="paragraph" style:parent-style-name="Standard" style:list-style-name="L13">
      <style:paragraph-properties fo:text-align="justify" style:justify-single-word="false">
        <style:tab-stops>
          <style:tab-stop style:position="1.482cm"/>
        </style:tab-stops>
      </style:paragraph-properties>
      <style:text-properties fo:color="#000000" style:font-name="Arial" fo:font-size="12pt" style:font-size-asian="12pt" style:font-size-complex="12pt"/>
    </style:style>
    <style:style style:name="P161" style:family="paragraph" style:parent-style-name="Standard" style:list-style-name="WWNum27">
      <style:paragraph-properties fo:text-align="justify" style:justify-single-word="false"/>
      <style:text-properties fo:color="#000000" style:font-name="Arial" fo:font-size="12pt" style:font-size-asian="12pt" style:font-size-complex="12pt"/>
    </style:style>
    <style:style style:name="P162" style:family="paragraph" style:parent-style-name="Standard" style:list-style-name="WWNum49">
      <style:paragraph-properties fo:text-align="justify" style:justify-single-word="false"/>
      <style:text-properties fo:color="#000000" style:font-name="Arial" fo:font-size="12pt" style:font-size-asian="12pt" style:font-size-complex="12pt"/>
    </style:style>
    <style:style style:name="P163" style:family="paragraph" style:parent-style-name="Standard" style:list-style-name="WWNum50">
      <style:paragraph-properties fo:text-align="justify" style:justify-single-word="false"/>
      <style:text-properties fo:color="#000000" style:font-name="Arial" fo:font-size="12pt" style:font-size-asian="12pt" style:font-size-complex="12pt"/>
    </style:style>
    <style:style style:name="P164" style:family="paragraph" style:parent-style-name="Standard" style:list-style-name="WWNum3">
      <style:paragraph-properties fo:text-align="justify" style:justify-single-word="false"/>
      <style:text-properties fo:color="#000000" style:font-name="Arial" fo:font-size="12pt" style:font-size-asian="12pt" style:font-size-complex="12pt"/>
    </style:style>
    <style:style style:name="P165" style:family="paragraph" style:parent-style-name="Standard" style:list-style-name="WWNum4">
      <style:paragraph-properties fo:text-align="justify" style:justify-single-word="false"/>
      <style:text-properties fo:color="#000000" style:font-name="Arial" fo:font-size="12pt" style:font-size-asian="12pt" style:font-size-complex="12pt"/>
    </style:style>
    <style:style style:name="P166" style:family="paragraph" style:parent-style-name="Standard" style:list-style-name="WWNum5">
      <style:paragraph-properties fo:text-align="justify" style:justify-single-word="false"/>
      <style:text-properties fo:color="#000000" style:font-name="Arial" fo:font-size="12pt" style:font-size-asian="12pt" style:font-size-complex="12pt"/>
    </style:style>
    <style:style style:name="P167" style:family="paragraph" style:parent-style-name="Standard" style:list-style-name="WWNum6">
      <style:paragraph-properties fo:text-align="justify" style:justify-single-word="false"/>
      <style:text-properties fo:color="#000000" style:font-name="Arial" fo:font-size="12pt" style:font-size-asian="12pt" style:font-size-complex="12pt"/>
    </style:style>
    <style:style style:name="P168" style:family="paragraph" style:parent-style-name="Standard" style:list-style-name="WWNum69">
      <style:paragraph-properties style:line-height-at-least="0.176cm"/>
      <style:text-properties fo:color="#000000" style:font-name="Arial" fo:font-size="12pt" style:font-size-asian="12pt" style:font-size-complex="12pt"/>
    </style:style>
    <style:style style:name="P169" style:family="paragraph" style:parent-style-name="Standard" style:list-style-name="WWNum37">
      <style:paragraph-properties style:line-height-at-least="0.176cm"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170" style:family="paragraph" style:parent-style-name="Standard" style:list-style-name="L14">
      <style:paragraph-properties style:line-height-at-least="0.176cm"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171" style:family="paragraph" style:parent-style-name="Standard" style:list-style-name="WWNum23">
      <style:paragraph-properties style:line-height-at-least="0.176cm" fo:text-align="justify" style:justify-single-word="false" style:text-autospace="none"/>
      <style:text-properties fo:color="#000000" style:font-name="Arial" fo:font-size="12pt" style:font-size-asian="12pt" style:font-size-complex="12pt"/>
    </style:style>
    <style:style style:name="P172" style:family="paragraph" style:parent-style-name="Standard" style:list-style-name="WWNum51">
      <style:paragraph-properties style:line-height-at-least="0.176cm" fo:text-align="justify" style:justify-single-word="false" style:text-autospace="none"/>
      <style:text-properties fo:color="#000000" style:font-name="Arial" fo:font-size="12pt" style:font-size-asian="12pt" style:font-size-complex="12pt"/>
    </style:style>
    <style:style style:name="P173" style:family="paragraph" style:parent-style-name="Standard" style:list-style-name="WW8Num4">
      <style:paragraph-properties style:line-height-at-least="0.176cm" fo:text-align="justify" style:justify-single-word="false" style:text-autospace="none"/>
      <style:text-properties fo:color="#000000" style:font-name="Arial" fo:font-size="12pt" style:font-size-asian="12pt" style:font-size-complex="12pt"/>
    </style:style>
    <style:style style:name="P174" style:family="paragraph" style:parent-style-name="Standard" style:list-style-name="WW8Num18">
      <style:paragraph-properties style:line-height-at-least="0.176cm" fo:text-align="justify" style:justify-single-word="false" style:text-autospace="none"/>
      <style:text-properties fo:color="#000000" style:font-name="Arial" fo:font-size="12pt" style:font-size-asian="12pt" style:font-size-complex="12pt"/>
    </style:style>
    <style:style style:name="P175" style:family="paragraph" style:parent-style-name="Standard" style:list-style-name="L26">
      <style:paragraph-properties style:line-height-at-least="0.176cm" fo:text-align="justify" style:justify-single-word="false" style:text-autospace="none"/>
      <style:text-properties fo:color="#000000" style:font-name="Arial" fo:font-size="12pt" style:font-size-asian="12pt" style:font-size-complex="12pt"/>
    </style:style>
    <style:style style:name="P176" style:family="paragraph" style:parent-style-name="Standard" style:list-style-name="L11">
      <style:paragraph-properties style:line-height-at-least="0.176cm">
        <style:tab-stops>
          <style:tab-stop style:position="1.27cm"/>
        </style:tab-stops>
      </style:paragraph-properties>
      <style:text-properties fo:color="#000000" style:font-name="Arial" fo:font-size="12pt" style:font-size-asian="12pt" style:font-size-complex="12pt"/>
    </style:style>
    <style:style style:name="P177" style:family="paragraph" style:parent-style-name="Standard" style:list-style-name="WWNum23">
      <style:paragraph-properties style:line-height-at-least="0.176cm" style:text-autospace="none"/>
      <style:text-properties fo:color="#000000" style:font-name="Arial" fo:font-size="12pt" style:font-size-asian="12pt" style:font-size-complex="12pt"/>
    </style:style>
    <style:style style:name="P178" style:family="paragraph" style:parent-style-name="Standard" style:list-style-name="WWNum22">
      <style:text-properties fo:color="#000000" style:font-name="Arial" fo:font-size="12pt" style:font-size-asian="12pt" style:font-size-complex="12pt"/>
    </style:style>
    <style:style style:name="P179" style:family="paragraph" style:parent-style-name="Standard" style:list-style-name="WWNum28">
      <style:text-properties fo:color="#000000" style:font-name="Arial" fo:font-size="12pt" style:font-size-asian="12pt" style:font-size-complex="12pt"/>
    </style:style>
    <style:style style:name="P180" style:family="paragraph" style:parent-style-name="Standard" style:list-style-name="WWNum29">
      <style:text-properties fo:color="#000000" style:font-name="Arial" fo:font-size="12pt" style:font-size-asian="12pt" style:font-size-complex="12pt"/>
    </style:style>
    <style:style style:name="P181" style:family="paragraph" style:parent-style-name="Standard" style:list-style-name="WWNum32">
      <style:paragraph-properties fo:line-height="100%" fo:text-align="justify" style:justify-single-word="false">
        <style:tab-stops>
          <style:tab-stop style:position="0cm"/>
          <style:tab-stop style:position="1.905cm"/>
        </style:tab-stops>
      </style:paragraph-properties>
      <style:text-properties fo:color="#000000" style:font-name="Arial" fo:font-size="12pt" style:font-size-asian="12pt" style:font-size-complex="12pt"/>
    </style:style>
    <style:style style:name="P182" style:family="paragraph" style:parent-style-name="Standard" style:list-style-name="WWNum32">
      <style:paragraph-properties fo:line-height="100%" fo:text-align="justify" style:justify-single-word="false">
        <style:tab-stops>
          <style:tab-stop style:position="1.482cm"/>
        </style:tab-stops>
      </style:paragraph-properties>
      <style:text-properties fo:color="#000000" style:font-name="Arial" fo:font-size="12pt" style:font-size-asian="12pt" style:font-size-complex="12pt"/>
    </style:style>
    <style:style style:name="P183" style:family="paragraph" style:parent-style-name="Standard" style:list-style-name="WWNum32">
      <style:paragraph-properties fo:line-height="100%">
        <style:tab-stops>
          <style:tab-stop style:position="1.482cm"/>
        </style:tab-stops>
      </style:paragraph-properties>
      <style:text-properties fo:color="#000000" style:font-name="Arial" fo:font-size="12pt" style:font-size-asian="12pt" style:font-size-complex="12pt"/>
    </style:style>
    <style:style style:name="P184" style:family="paragraph" style:parent-style-name="Standard" style:list-style-name="L12">
      <style:paragraph-properties fo:text-align="justify" style:justify-single-word="false"/>
      <style:text-properties fo:color="#000000" style:font-name="Arial" fo:font-size="12pt" style:font-size-asian="12pt" style:font-name-complex="Times New Roman1" style:font-size-complex="12pt"/>
    </style:style>
    <style:style style:name="P185" style:family="paragraph" style:parent-style-name="Standard" style:list-style-name="WWNum67">
      <style:paragraph-properties style:line-height-at-least="0.176cm" fo:text-align="justify" style:justify-single-word="false" style:snap-to-layout-grid="false"/>
      <style:text-properties fo:color="#000000" style:font-name="Arial" fo:font-size="12pt" fo:language="pl" fo:country="PL" style:font-size-asian="12pt" style:font-size-complex="12pt"/>
    </style:style>
    <style:style style:name="P186" style:family="paragraph" style:parent-style-name="Standard" style:list-style-name="L14">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style:font-size-asian="12pt" style:font-size-complex="12pt"/>
    </style:style>
    <style:style style:name="P187" style:family="paragraph" style:parent-style-name="Standard" style:list-style-name="L3">
      <style:text-properties fo:color="#000000" style:font-name="Arial" fo:font-size="12pt" fo:language="pl" fo:country="PL" style:font-size-asian="12pt" style:font-size-complex="12pt"/>
    </style:style>
    <style:style style:name="P188" style:family="paragraph" style:parent-style-name="Standard" style:list-style-name="WWNum19">
      <style:text-properties fo:color="#000000" style:font-name="Arial" fo:font-size="12pt" fo:language="pl" fo:country="PL" style:font-size-asian="12pt" style:font-size-complex="12pt"/>
    </style:style>
    <style:style style:name="P189" style:family="paragraph" style:parent-style-name="Standard" style:list-style-name="WWNum37">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190" style:family="paragraph" style:parent-style-name="Standard" style:list-style-name="L31">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191" style:family="paragraph" style:parent-style-name="Standard" style:list-style-name="L11">
      <style:paragraph-properties style:line-height-at-least="0.176cm">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192" style:family="paragraph" style:parent-style-name="Standard" style:list-style-name="WWNum28">
      <style:paragraph-properties style:line-height-at-least="0.176cm" style:text-autospace="none"/>
      <style:text-properties fo:color="#000000" style:font-name="Arial" fo:font-size="12pt" fo:language="pl" fo:country="PL" style:font-size-asian="12pt" style:font-size-complex="12pt" style:language-complex="zxx" style:country-complex="none"/>
    </style:style>
    <style:style style:name="P193" style:family="paragraph" style:parent-style-name="Standard" style:list-style-name="L36">
      <style:paragraph-properties fo:text-align="justify" style:justify-single-word="false"/>
      <style:text-properties fo:color="#000000" style:font-name="Arial" fo:font-size="12pt" fo:language="pl" fo:country="PL" style:font-size-asian="12pt" style:font-size-complex="12pt" style:language-complex="zxx" style:country-complex="none" style:font-weight-complex="bold"/>
    </style:style>
    <style:style style:name="P194" style:family="paragraph" style:parent-style-name="Standard" style:list-style-name="L13">
      <style:paragraph-properties fo:text-align="justify" style:justify-single-word="false">
        <style:tab-stops>
          <style:tab-stop style:position="1.482cm"/>
        </style:tab-stops>
      </style:paragraph-properties>
      <style:text-properties fo:color="#000000" style:font-name="Arial" fo:font-size="12pt" fo:language="pl" fo:country="PL" style:font-size-asian="12pt" style:font-size-complex="12pt"/>
    </style:style>
    <style:style style:name="P195" style:family="paragraph" style:parent-style-name="Standard" style:list-style-name="WWNum27">
      <style:paragraph-properties fo:text-align="justify" style:justify-single-word="false"/>
      <style:text-properties fo:color="#000000" style:font-name="Arial" fo:font-size="12pt" fo:language="pl" fo:country="PL" style:font-size-asian="12pt" style:font-size-complex="12pt"/>
    </style:style>
    <style:style style:name="P196" style:family="paragraph" style:parent-style-name="Standard" style:list-style-name="WWNum29">
      <style:text-properties fo:color="#000000" style:font-name="Arial" fo:font-size="12pt" fo:language="pl" fo:country="PL" style:font-size-asian="12pt" style:font-size-complex="12pt"/>
    </style:style>
    <style:style style:name="P197" style:family="paragraph" style:parent-style-name="Standard" style:list-style-name="WWNum32">
      <style:paragraph-properties fo:line-height="100%" fo:text-align="justify" style:justify-single-word="false">
        <style:tab-stops>
          <style:tab-stop style:position="1.482cm"/>
        </style:tab-stops>
      </style:paragraph-properties>
      <style:text-properties fo:color="#000000" style:font-name="Arial" fo:font-size="12pt" fo:language="pl" fo:country="PL" style:font-size-asian="12pt" style:font-size-complex="12pt"/>
    </style:style>
    <style:style style:name="P198" style:family="paragraph" style:parent-style-name="Standard" style:list-style-name="WWNum15">
      <style:paragraph-properties style:line-height-at-least="0.176cm" style:text-autospace="none"/>
      <style:text-properties fo:color="#000000" style:font-name="Arial" fo:font-size="12pt" fo:language="pl" fo:country="PL" style:font-name-asian="Times New Roman" style:font-size-asian="12pt" style:font-size-complex="12pt" style:language-complex="zxx" style:country-complex="none"/>
    </style:style>
    <style:style style:name="P199" style:family="paragraph" style:parent-style-name="Standard" style:list-style-name="WWNum16">
      <style:paragraph-properties style:line-height-at-least="0.176cm" style:text-autospace="none"/>
      <style:text-properties fo:color="#000000" style:font-name="Arial" fo:font-size="12pt" fo:language="pl" fo:country="PL" style:font-name-asian="Times New Roman" style:font-size-asian="12pt" style:font-size-complex="12pt" style:language-complex="zxx" style:country-complex="none"/>
    </style:style>
    <style:style style:name="P200" style:family="paragraph" style:parent-style-name="Standard" style:list-style-name="WWNum11">
      <style:paragraph-properties style:line-height-at-least="0.176cm" style:text-autospace="none"/>
      <style:text-properties fo:color="#000000" style:font-name="Arial" fo:font-size="12pt" fo:language="pl" fo:country="PL" style:font-name-asian="Times New Roman" style:font-size-asian="12pt" style:font-size-complex="12pt" style:language-complex="zxx" style:country-complex="none"/>
    </style:style>
    <style:style style:name="P201" style:family="paragraph" style:parent-style-name="Standard" style:list-style-name="WWNum14">
      <style:paragraph-properties style:line-height-at-least="0.176cm" style:text-autospace="none"/>
      <style:text-properties fo:color="#000000" style:font-name="Arial" fo:font-size="12pt" fo:language="pl" fo:country="PL" style:font-name-asian="Times New Roman" style:font-size-asian="12pt" style:font-size-complex="12pt" style:language-complex="zxx" style:country-complex="none"/>
    </style:style>
    <style:style style:name="P202" style:family="paragraph" style:parent-style-name="Standard" style:list-style-name="WWNum34">
      <style:paragraph-properties style:line-height-at-least="0.176cm" style:text-autospace="none"/>
      <style:text-properties fo:color="#000000" style:font-name="Arial" fo:font-size="12pt" fo:language="pl" fo:country="PL" style:font-name-asian="Times New Roman" style:font-size-asian="12pt" style:font-size-complex="12pt" style:language-complex="zxx" style:country-complex="none"/>
    </style:style>
    <style:style style:name="P203" style:family="paragraph" style:parent-style-name="Standard" style:list-style-name="WWNum28">
      <style:paragraph-properties style:line-height-at-least="0.176cm" style:text-autospace="none"/>
      <style:text-properties fo:color="#000000" style:font-name="Arial" fo:font-size="12pt" fo:language="pl" fo:country="PL" style:font-name-asian="Times New Roman" style:font-size-asian="12pt" style:font-size-complex="12pt" style:language-complex="zxx" style:country-complex="none"/>
    </style:style>
    <style:style style:name="P204" style:family="paragraph" style:parent-style-name="Standard" style:list-style-name="WWNum34">
      <style:paragraph-properties fo:text-align="justify" style:justify-single-word="false">
        <style:tab-stops>
          <style:tab-stop style:position="1.27cm"/>
        </style:tab-stops>
      </style:paragraph-properties>
      <style:text-properties fo:color="#000000" style:font-name="Arial" fo:font-size="12pt" fo:language="pl" fo:country="PL" style:font-name-asian="Times New Roman" style:font-size-asian="12pt" style:font-size-complex="12pt" style:language-complex="zxx" style:country-complex="none"/>
    </style:style>
    <style:style style:name="P205" style:family="paragraph" style:parent-style-name="Standard" style:list-style-name="WW8Num5">
      <style:paragraph-properties style:line-height-at-least="0.176cm" fo:text-align="justify" style:justify-single-word="false" style:text-autospace="none"/>
      <style:text-properties fo:color="#000000" style:font-name="Arial" fo:font-size="12pt" fo:language="pl" fo:country="PL" style:font-name-asian="Times New Roman" style:font-size-asian="12pt" style:font-size-complex="12pt" style:language-complex="zxx" style:country-complex="none" style:font-weight-complex="bold"/>
    </style:style>
    <style:style style:name="P206" style:family="paragraph" style:parent-style-name="Standard" style:list-style-name="L20">
      <style:paragraph-properties style:line-height-at-least="0.176cm" fo:text-align="justify" style:justify-single-word="false" style:text-autospace="none"/>
      <style:text-properties fo:color="#000000" style:font-name="Arial" fo:font-size="12pt" fo:language="pl" fo:country="PL" style:font-name-asian="Times New Roman" style:font-size-asian="12pt" style:font-size-complex="12pt" style:language-complex="zxx" style:country-complex="none" style:font-weight-complex="bold"/>
    </style:style>
    <style:style style:name="P207" style:family="paragraph" style:parent-style-name="Standard" style:list-style-name="L8">
      <style:paragraph-properties style:line-height-at-least="0.176cm" style:text-autospace="none"/>
      <style:text-properties fo:color="#000000" style:font-name="Arial" fo:font-size="12pt" fo:language="pl" fo:country="PL" style:text-underline-style="none" style:font-size-asian="12pt" style:font-size-complex="12pt" style:font-weight-complex="bold"/>
    </style:style>
    <style:style style:name="P208" style:family="paragraph" style:parent-style-name="Standard" style:list-style-name="WWNum52">
      <style:paragraph-properties style:line-height-at-least="0.176cm" fo:text-align="justify" style:justify-single-word="false" style:text-autospace="none"/>
      <style:text-properties fo:color="#000000" style:font-name="Arial" fo:font-size="12pt" fo:language="pl" fo:country="PL" style:text-underline-style="none" style:font-name-asian="Times New Roman" style:font-size-asian="12pt" style:font-size-complex="12pt" style:language-complex="zxx" style:country-complex="none"/>
    </style:style>
    <style:style style:name="P209" style:family="paragraph" style:parent-style-name="Standard" style:list-style-name="WWNum52">
      <style:paragraph-properties fo:text-align="justify" style:justify-single-word="false"/>
      <style:text-properties fo:color="#000000" style:font-name="Arial" fo:font-size="12pt" fo:language="pl" fo:country="PL" style:text-underline-style="none" style:font-name-asian="Times New Roman" style:font-size-asian="12pt" style:font-size-complex="12pt" style:language-complex="zxx" style:country-complex="none"/>
    </style:style>
    <style:style style:name="P210" style:family="paragraph" style:parent-style-name="Standard" style:list-style-name="L10">
      <style:paragraph-properties fo:text-align="justify" style:justify-single-word="false"/>
      <style:text-properties fo:color="#000000" style:font-name="Arial" fo:font-size="12pt" fo:language="pl" fo:country="PL" fo:background-color="#ffffff" style:font-name-asian="Calibri" style:font-size-asian="12pt" style:font-name-complex="Calibri" style:font-size-complex="12pt" style:language-complex="zxx" style:country-complex="none"/>
    </style:style>
    <style:style style:name="P211" style:family="paragraph" style:parent-style-name="Standard" style:list-style-name="WWNum51">
      <style:paragraph-properties style:line-height-at-least="0.176cm" fo:text-align="justify" style:justify-single-word="false" style:text-autospace="none"/>
      <style:text-properties fo:color="#000000" style:font-name="Arial" fo:font-size="12pt" fo:language="pl" fo:country="PL" fo:font-weight="normal" style:font-name-asian="Times New Roman" style:font-size-asian="12pt" style:font-weight-asian="normal" style:font-size-complex="12pt" style:language-complex="zxx" style:country-complex="none" style:font-weight-complex="normal"/>
    </style:style>
    <style:style style:name="P212" style:family="paragraph" style:parent-style-name="Standard" style:list-style-name="WWNum51">
      <style:paragraph-properties style:line-height-at-least="0.176cm" fo:text-align="justify" style:justify-single-word="false" style:text-autospace="none"/>
      <style:text-properties fo:color="#000000" style:font-name="Arial" fo:font-size="12pt" fo:language="pl" fo:country="PL" fo:font-weight="normal" style:font-size-asian="12pt" style:font-weight-asian="normal" style:font-size-complex="12pt" style:font-weight-complex="normal"/>
    </style:style>
    <style:style style:name="P213" style:family="paragraph" style:parent-style-name="Standard" style:list-style-name="L35">
      <style:paragraph-properties style:line-height-at-least="0.176cm" fo:text-align="justify" style:justify-single-word="false">
        <style:tab-stops>
          <style:tab-stop style:position="1.27cm"/>
        </style:tab-stops>
      </style:paragraph-properties>
      <style:text-properties fo:color="#000000" style:font-name="Arial" fo:font-size="12pt" fo:language="pl" fo:country="PL" fo:font-weight="normal" style:font-size-asian="12pt" style:font-weight-asian="normal" style:font-size-complex="12pt" style:language-complex="zxx" style:country-complex="none" style:font-weight-complex="normal"/>
    </style:style>
    <style:style style:name="P214" style:family="paragraph" style:parent-style-name="Standard" style:list-style-name="L26">
      <style:paragraph-properties fo:orphans="2" fo:widows="2" fo:hyphenation-ladder-count="no-limit"/>
      <style:text-properties fo:color="#000000" style:font-name="Arial" fo:font-size="12pt" fo:language="pl" fo:country="PL" style:letter-kerning="true" style:font-name-asian="Times New Roman" style:font-size-asian="12pt" style:language-asian="pl" style:country-asian="PL" style:font-size-complex="12pt" fo:hyphenate="true" fo:hyphenation-remain-char-count="2" fo:hyphenation-push-char-count="2"/>
    </style:style>
    <style:style style:name="P215" style:family="paragraph" style:parent-style-name="Standard">
      <style:text-properties fo:color="#000000" style:font-name="Arial" fo:font-size="12pt" fo:font-weight="bold" style:font-size-asian="12pt" style:font-weight-asian="bold" style:font-size-complex="12pt"/>
    </style:style>
    <style:style style:name="P216"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217" style:family="paragraph" style:parent-style-name="Standard" style:list-style-name="L5">
      <style:paragraph-properties fo:text-align="justify" style:justify-single-word="false"/>
      <style:text-properties fo:color="#000000" style:font-name="Arial" fo:font-size="12pt" fo:font-weight="bold" style:font-size-asian="12pt" style:font-weight-asian="bold" style:font-size-complex="12pt"/>
    </style:style>
    <style:style style:name="P218" style:family="paragraph" style:parent-style-name="Standard" style:list-style-name="WWNum8">
      <style:paragraph-properties fo:text-align="justify" style:justify-single-word="false"/>
      <style:text-properties fo:color="#000000" style:font-name="Arial" fo:font-size="12pt" fo:font-weight="bold" style:font-size-asian="12pt" style:font-weight-asian="bold" style:font-size-complex="12pt"/>
    </style:style>
    <style:style style:name="P219" style:family="paragraph" style:parent-style-name="Standard" style:list-style-name="WWNum8">
      <style:paragraph-properties fo:text-align="justify" style:justify-single-word="false">
        <style:tab-stops>
          <style:tab-stop style:position="0cm"/>
        </style:tab-stops>
      </style:paragraph-properties>
      <style:text-properties fo:color="#000000" style:font-name="Arial" fo:font-size="12pt" fo:font-weight="bold" style:font-size-asian="12pt" style:font-weight-asian="bold" style:font-size-complex="12pt"/>
    </style:style>
    <style:style style:name="P220" style:family="paragraph" style:parent-style-name="Standard">
      <style:paragraph-properties fo:text-align="justify" style:justify-single-word="false">
        <style:tab-stops>
          <style:tab-stop style:position="1.27cm"/>
        </style:tab-stops>
      </style:paragraph-properties>
      <style:text-properties fo:color="#000000" style:font-name="Arial" fo:font-size="12pt" fo:font-weight="bold" style:font-size-asian="12pt" style:font-weight-asian="bold" style:font-size-complex="12pt"/>
    </style:style>
    <style:style style:name="P221" style:family="paragraph" style:parent-style-name="Standard" style:list-style-name="WWNum16">
      <style:paragraph-properties style:line-height-at-least="0.176cm" style:text-autospace="none"/>
      <style:text-properties fo:color="#000000" style:font-name="Arial" fo:font-size="12pt" fo:language="en" fo:country="US" style:font-name-asian="Times New Roman" style:font-size-asian="12pt" style:font-size-complex="12pt" style:language-complex="zxx" style:country-complex="none"/>
    </style:style>
    <style:style style:name="P222" style:family="paragraph" style:parent-style-name="Standard" style:list-style-name="WWNum16">
      <style:paragraph-properties style:line-height-at-least="0.176cm" style:text-autospace="none"/>
      <style:text-properties fo:color="#000000" style:font-name="Arial" fo:font-size="12pt" fo:language="en" fo:country="US" fo:font-weight="normal" style:font-name-asian="Times New Roman" style:font-size-asian="12pt" style:font-weight-asian="normal" style:font-size-complex="12pt" style:language-complex="zxx" style:country-complex="none" style:font-weight-complex="normal"/>
    </style:style>
    <style:style style:name="P223" style:family="paragraph" style:parent-style-name="Standard" style:list-style-name="WWNum30">
      <style:text-properties fo:color="#000000" style:font-name="Arial" fo:font-size="12pt" fo:background-color="#ffffff" style:font-size-asian="12pt" style:font-size-complex="12pt"/>
    </style:style>
    <style:style style:name="P224" style:family="paragraph" style:parent-style-name="Standard" style:list-style-name="WWNum31">
      <style:paragraph-properties fo:orphans="2" fo:widows="2" fo:hyphenation-ladder-count="no-limit" style:text-autospace="none"/>
      <style:text-properties fo:color="#000000" style:font-name="Arial" fo:font-size="12pt" fo:language="zxx" fo:country="none" fo:font-weight="normal" style:letter-kerning="true" style:font-name-asian="Times New Roman" style:font-size-asian="12pt" style:language-asian="pl" style:country-asian="PL" style:font-weight-asian="normal" style:font-size-complex="12pt" style:font-weight-complex="normal" fo:hyphenate="true" fo:hyphenation-remain-char-count="2" fo:hyphenation-push-char-count="2"/>
    </style:style>
    <style:style style:name="P225" style:family="paragraph" style:parent-style-name="Standard" style:list-style-name="WWNum31">
      <style:paragraph-properties fo:orphans="2" fo:widows="2" fo:hyphenation-ladder-count="no-limit" style:text-autospace="none"/>
      <style:text-properties fo:color="#000000" style:font-name="Arial" fo:font-size="12pt" fo:font-weight="normal" style:font-size-asian="12pt" style:font-weight-asian="normal" style:font-size-complex="12pt" style:font-weight-complex="normal" fo:hyphenate="true" fo:hyphenation-remain-char-count="2" fo:hyphenation-push-char-count="2"/>
    </style:style>
    <style:style style:name="P226" style:family="paragraph" style:parent-style-name="Standard" style:list-style-name="WWNum31">
      <style:paragraph-properties style:line-height-at-least="0.176cm" style:text-autospace="none"/>
      <style:text-properties fo:color="#000000" style:font-name="Arial" fo:font-size="12pt" fo:font-weight="normal" style:font-size-asian="12pt" style:font-weight-asian="normal" style:font-size-complex="12pt" style:font-weight-complex="normal"/>
    </style:style>
    <style:style style:name="P227" style:family="paragraph" style:parent-style-name="Standard" style:list-style-name="WWNum23">
      <style:paragraph-properties style:line-height-at-least="0.176cm" style:text-autospace="none"/>
      <style:text-properties fo:color="#000000" style:font-name="Arial" fo:font-size="12pt" fo:font-weight="normal" style:font-size-asian="12pt" style:font-weight-asian="normal" style:font-size-complex="12pt" style:font-weight-complex="normal"/>
    </style:style>
    <style:style style:name="P228" style:family="paragraph" style:parent-style-name="Standard" style:list-style-name="L34">
      <style:paragraph-properties fo:text-align="justify" style:justify-single-word="false">
        <style:tab-stops>
          <style:tab-stop style:position="1.27cm"/>
        </style:tab-stops>
      </style:paragraph-properties>
      <style:text-properties fo:color="#000000" style:font-name="Arial" fo:font-size="12pt" fo:font-weight="normal" style:font-size-asian="12pt" style:font-weight-asian="normal" style:font-name-complex="Times New Roman1" style:font-size-complex="12pt" style:font-weight-complex="normal"/>
    </style:style>
    <style:style style:name="P229" style:family="paragraph" style:parent-style-name="Standard" style:list-style-name="L24">
      <style:paragraph-properties fo:text-align="justify" style:justify-single-word="false"/>
      <style:text-properties fo:color="#000000" style:font-name="Arial" fo:font-size="12pt" style:font-name-asian="Times New Roman1" style:font-size-asian="12pt" style:language-asian="pl" style:country-asian="PL" style:font-name-complex="Times New Roman1" style:font-size-complex="12pt"/>
    </style:style>
    <style:style style:name="P230" style:family="paragraph" style:parent-style-name="Standard" style:list-style-name="L25">
      <style:paragraph-properties fo:text-align="justify" style:justify-single-word="false"/>
      <style:text-properties fo:color="#000000" style:font-name="Arial" fo:font-size="12pt" style:font-name-asian="Times New Roman1" style:font-size-asian="12pt" style:language-asian="pl" style:country-asian="PL" style:font-name-complex="Times New Roman1" style:font-size-complex="12pt"/>
    </style:style>
    <style:style style:name="P231" style:family="paragraph" style:parent-style-name="Standard" style:list-style-name="L25">
      <style:paragraph-properties fo:text-align="justify" style:justify-single-word="false"/>
      <style:text-properties fo:color="#000000" style:font-name="Arial" fo:font-size="12pt" style:font-name-asian="Times New Roman1" style:font-size-asian="12pt" style:font-name-complex="Times New Roman1" style:font-size-complex="12pt"/>
    </style:style>
    <style:style style:name="P232"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233" style:family="paragraph" style:parent-style-name="Standard" style:list-style-name="L2">
      <style:paragraph-properties style:line-height-at-least="0.176cm" style:snap-to-layout-grid="false"/>
    </style:style>
    <style:style style:name="P234" style:family="paragraph" style:parent-style-name="Standard" style:list-style-name="WWNum69">
      <style:paragraph-properties style:line-height-at-least="0.176cm"/>
    </style:style>
    <style:style style:name="P235" style:family="paragraph" style:parent-style-name="Standard" style:list-style-name="L35">
      <style:paragraph-properties style:line-height-at-least="0.176cm" fo:text-align="justify" style:justify-single-word="false">
        <style:tab-stops>
          <style:tab-stop style:position="1.27cm"/>
        </style:tab-stops>
      </style:paragraph-properties>
    </style:style>
    <style:style style:name="P236" style:family="paragraph" style:parent-style-name="Standard" style:list-style-name="L5">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37" style:family="paragraph" style:parent-style-name="Standard" style:list-style-name="L5">
      <style:paragraph-properties fo:text-align="justify" style:justify-single-word="false"/>
      <style:text-properties style:font-name="Arial" fo:font-size="12pt" style:font-size-asian="12pt" style:font-size-complex="12pt"/>
    </style:style>
    <style:style style:name="P238" style:family="paragraph" style:parent-style-name="Standard" style:list-style-name="WW8Num4">
      <style:paragraph-properties style:line-height-at-least="0.176cm" fo:text-align="justify" style:justify-single-word="false" style:text-autospace="none"/>
      <style:text-properties fo:font-size="12pt" style:font-size-asian="12pt" style:font-size-complex="12pt"/>
    </style:style>
    <style:style style:name="P239" style:family="paragraph" style:parent-style-name="Standard" style:list-style-name="WWNum1">
      <style:paragraph-properties fo:margin-left="0cm" fo:margin-right="0cm" fo:text-indent="0cm" style:auto-text-indent="false"/>
      <style:text-properties fo:color="#000000" style:font-name="Arial" fo:font-size="11pt" style:font-size-asian="11pt" style:font-size-complex="11pt"/>
    </style:style>
    <style:style style:name="P240" style:family="paragraph" style:parent-style-name="Standard" style:list-style-name="WWNum72">
      <style:paragraph-properties fo:margin-left="0cm" fo:margin-right="0cm" fo:text-align="justify" style:justify-single-word="false" fo:text-indent="0cm" style:auto-text-indent="false"/>
      <style:text-properties fo:color="#000000" style:font-name="Arial" fo:font-size="11pt" style:font-size-asian="11pt" style:font-size-complex="11pt"/>
    </style:style>
    <style:style style:name="P241" style:family="paragraph" style:parent-style-name="Standard" style:list-style-name="WWNum73">
      <style:paragraph-properties fo:margin-left="0cm" fo:margin-right="0cm" fo:text-align="justify" style:justify-single-word="false" fo:text-indent="0cm" style:auto-text-indent="false"/>
      <style:text-properties fo:color="#000000" style:font-name="Arial" fo:font-size="11pt" style:font-size-asian="11pt" style:font-size-complex="11pt"/>
    </style:style>
    <style:style style:name="P242" style:family="paragraph" style:parent-style-name="Standard" style:list-style-name="WWNum74">
      <style:paragraph-properties fo:margin-left="0cm" fo:margin-right="0cm" fo:text-align="justify" style:justify-single-word="false" fo:text-indent="0cm" style:auto-text-indent="false"/>
      <style:text-properties fo:color="#000000" style:font-name="Arial" fo:font-size="11pt" style:font-size-asian="11pt" style:font-size-complex="11pt"/>
    </style:style>
    <style:style style:name="P243" style:family="paragraph" style:parent-style-name="Standard" style:list-style-name="WWNum75">
      <style:paragraph-properties fo:margin-left="0cm" fo:margin-right="0cm" fo:text-indent="0cm" style:auto-text-indent="false"/>
      <style:text-properties fo:color="#000000" style:font-name="Arial" fo:font-size="11pt" style:font-size-asian="11pt" style:font-size-complex="11pt"/>
    </style:style>
    <style:style style:name="P244" style:family="paragraph" style:parent-style-name="Standard" style:list-style-name="WWNum74">
      <style:paragraph-properties fo:margin-left="0cm" fo:margin-right="0cm"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45" style:family="paragraph" style:parent-style-name="Standard">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Arial" fo:font-size="12pt" style:font-size-asian="12pt" style:font-size-complex="12pt"/>
    </style:style>
    <style:style style:name="P246" style:family="paragraph" style:parent-style-name="Standard">
      <style:paragraph-properties fo:margin-top="0.046cm" fo:margin-bottom="0cm" fo:text-align="justify" style:justify-single-word="false"/>
      <style:text-properties fo:color="#000000" style:font-name="Arial" fo:font-size="12pt" style:font-size-asian="12pt" style:font-size-complex="12pt"/>
    </style:style>
    <style:style style:name="P247" style:family="paragraph" style:parent-style-name="Standard" style:list-style-name="L1">
      <style:paragraph-properties fo:margin-top="0.046cm" fo:margin-bottom="0cm" fo:text-align="justify" style:justify-single-word="false"/>
      <style:text-properties fo:color="#000000" style:font-name="Arial" fo:font-size="12pt" style:font-size-asian="12pt" style:font-size-complex="12pt"/>
    </style:style>
    <style:style style:name="P248" style:family="paragraph" style:parent-style-name="Standard" style:list-style-name="WWNum66">
      <style:paragraph-properties fo:margin-top="0cm" fo:margin-bottom="0cm" fo:line-height="100%" fo:text-align="justify" style:justify-single-word="false"/>
      <style:text-properties fo:color="#000000" style:font-name="Arial" fo:font-size="12pt" style:font-size-asian="12pt" style:font-size-complex="12pt"/>
    </style:style>
    <style:style style:name="P249" style:family="paragraph" style:parent-style-name="Standard" style:list-style-name="WWNum25">
      <style:paragraph-properties fo:margin-top="0cm" fo:margin-bottom="0cm" fo:line-height="100%" fo:text-align="justify" style:justify-single-word="false" fo:orphans="2" fo:widows="2">
        <style:tab-stops>
          <style:tab-stop style:position="0cm"/>
          <style:tab-stop style:position="1.482cm"/>
        </style:tab-stops>
      </style:paragraph-properties>
      <style:text-properties fo:color="#000000" style:font-name="Arial" fo:font-size="12pt" style:font-size-asian="12pt" style:font-size-complex="12pt"/>
    </style:style>
    <style:style style:name="P250" style:family="paragraph" style:parent-style-name="Standard" style:list-style-name="WWNum36">
      <style:paragraph-properties fo:margin-top="0cm" fo:margin-bottom="0cm" fo:text-align="justify" style:justify-single-word="false" fo:orphans="2" fo:widows="2">
        <style:tab-stops>
          <style:tab-stop style:position="1.482cm"/>
        </style:tab-stops>
      </style:paragraph-properties>
      <style:text-properties fo:color="#000000" style:font-name="Arial" fo:font-size="12pt" style:font-size-asian="12pt" style:font-size-complex="12pt"/>
    </style:style>
    <style:style style:name="P251" style:family="paragraph" style:parent-style-name="Standard" style:list-style-name="WWNum25">
      <style:paragraph-properties fo:margin-top="0cm" fo:margin-bottom="0cm" fo:text-align="justify" style:justify-single-word="false" fo:orphans="2" fo:widows="2">
        <style:tab-stops>
          <style:tab-stop style:position="0cm"/>
          <style:tab-stop style:position="1.482cm"/>
        </style:tab-stops>
      </style:paragraph-properties>
      <style:text-properties fo:color="#000000" style:font-name="Arial" fo:font-size="12pt" style:font-size-asian="12pt" style:font-size-complex="12pt"/>
    </style:style>
    <style:style style:name="P252" style:family="paragraph" style:parent-style-name="Standard" style:list-style-name="WWNum27">
      <style:paragraph-properties fo:margin-top="0cm" fo:margin-bottom="0cm" fo:text-align="justify" style:justify-single-word="false"/>
      <style:text-properties fo:color="#000000" style:font-name="Arial" fo:font-size="12pt" style:font-size-asian="12pt" style:font-size-complex="12pt"/>
    </style:style>
    <style:style style:name="P253" style:family="paragraph" style:parent-style-name="Standard" style:list-style-name="WWNum24">
      <style:paragraph-properties fo:margin-top="0cm" fo:margin-bottom="0cm" style:line-height-at-least="0.176cm" fo:orphans="0" fo:widows="0" fo:hyphenation-ladder-count="no-limit"/>
      <style:text-properties fo:color="#000000" style:font-name="Arial" fo:font-size="12pt" style:font-size-asian="12pt" style:font-size-complex="12pt" fo:hyphenate="false" fo:hyphenation-remain-char-count="2" fo:hyphenation-push-char-count="2"/>
    </style:style>
    <style:style style:name="P254" style:family="paragraph" style:parent-style-name="Standard" style:list-style-name="L6">
      <style:paragraph-properties fo:margin-top="0cm" fo:margin-bottom="0cm" style:line-height-at-least="0.176cm" style:text-autospace="none"/>
      <style:text-properties fo:color="#000000" style:font-name="Arial" fo:font-size="12pt" fo:language="pl" fo:country="PL" fo:font-weight="normal" style:font-name-asian="Times New Roman" style:font-size-asian="12pt" style:font-weight-asian="normal" style:font-size-complex="12pt" style:language-complex="zxx" style:country-complex="none" style:font-weight-complex="normal"/>
    </style:style>
    <style:style style:name="P255" style:family="paragraph" style:parent-style-name="Standard" style:list-style-name="WW8Num21">
      <style:paragraph-properties fo:margin-top="0cm" fo:margin-bottom="0cm" fo:line-height="115%" fo:text-align="justify" style:justify-single-word="false" fo:orphans="2" fo:widows="2" fo:hyphenation-ladder-count="no-limit"/>
      <style:text-properties fo:color="#000000" style:font-name="Arial" fo:font-size="12pt" fo:language="pl" fo:country="PL" style:letter-kerning="true" style:font-name-asian="Times New Roman" style:font-size-asian="12pt" style:language-asian="pl" style:country-asian="PL" style:font-size-complex="12pt" fo:hyphenate="true" fo:hyphenation-remain-char-count="2" fo:hyphenation-push-char-count="2"/>
    </style:style>
    <style:style style:name="P256" style:family="paragraph" style:parent-style-name="Standard" style:list-style-name="L30">
      <style:paragraph-properties fo:margin-top="0cm" fo:margin-bottom="0cm" fo:text-align="justify" style:justify-single-word="false" fo:orphans="2" fo:widows="2" fo:hyphenation-ladder-count="no-limit"/>
      <style:text-properties fo:color="#000000" style:font-name="Arial" fo:font-size="12pt" fo:language="pl" fo:country="PL" style:letter-kerning="true" style:font-name-asian="Times New Roman" style:font-size-asian="12pt" style:language-asian="pl" style:country-asian="PL" style:font-size-complex="12pt" fo:hyphenate="true" fo:hyphenation-remain-char-count="2" fo:hyphenation-push-char-count="2"/>
    </style:style>
    <style:style style:name="P257" style:family="paragraph" style:parent-style-name="Standard" style:list-style-name="WWNum27">
      <style:paragraph-properties fo:margin-top="0cm" fo:margin-bottom="0cm" fo:text-align="justify" style:justify-single-word="false"/>
      <style:text-properties fo:color="#000000" style:font-name="Arial" fo:font-size="12pt" fo:font-weight="normal" style:font-name-asian="Times New Roman" style:font-size-asian="12pt" style:font-weight-asian="normal" style:font-name-complex="Times New Roman" style:font-size-complex="12pt" style:font-weight-complex="normal"/>
    </style:style>
    <style:style style:name="P258" style:family="paragraph" style:parent-style-name="Standard" style:list-style-name="WWNum39">
      <style:paragraph-properties fo:margin-top="0cm" fo:margin-bottom="0cm" fo:line-height="100%" fo:text-align="justify" style:justify-single-word="false"/>
      <style:text-properties fo:color="#000000" style:font-name="Arial" fo:font-size="12pt" style:font-name-asian="Times New Roman1" style:font-size-asian="12pt" style:language-asian="pl" style:country-asian="PL" style:font-name-complex="Times New Roman1" style:font-size-complex="12pt"/>
    </style:style>
    <style:style style:name="P259" style:family="paragraph" style:parent-style-name="Standard" style:list-style-name="WWNum39">
      <style:paragraph-properties fo:margin-top="0cm" fo:margin-bottom="0cm" style:line-height-at-least="0.176cm" fo:text-align="justify" style:justify-single-word="false" fo:orphans="0" fo:widows="0" fo:hyphenation-ladder-count="no-limit"/>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260" style:family="paragraph" style:parent-style-name="Standard" style:list-style-name="WWNum19">
      <style:paragraph-properties fo:margin-top="0cm" fo:margin-bottom="0cm" fo:text-align="justify" style:justify-single-word="false">
        <style:tab-stops>
          <style:tab-stop style:position="0cm"/>
        </style:tab-stops>
      </style:paragraph-properties>
      <style:text-properties fo:color="#000000" style:font-name="Times New Roman" fo:font-size="12pt" style:font-size-asian="12pt"/>
    </style:style>
    <style:style style:name="P261"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style:font-name="Arial" fo:font-size="12pt" style:font-name-asian="Times New Roman" style:font-size-asian="12pt" style:language-asian="pl" style:country-asian="PL" style:font-size-complex="12pt"/>
    </style:style>
    <style:style style:name="P262" style:family="paragraph" style:parent-style-name="Standard" style:list-style-name="L32">
      <style:paragraph-properties style:line-height-at-least="0.176cm" fo:text-align="justify" style:justify-single-word="false" fo:orphans="2" fo:widows="2" style:writing-mode="lr-tb">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263" style:family="paragraph" style:parent-style-name="Standard" style:list-style-name="L37">
      <style:paragraph-properties fo:orphans="2" fo:widows="2" style:writing-mode="lr-tb">
        <style:tab-stops>
          <style:tab-stop style:position="0cm"/>
        </style:tab-stops>
      </style:paragraph-properties>
      <style:text-properties fo:color="#000000" style:font-name="Arial" fo:font-size="12pt" style:font-size-asian="12pt" style:font-size-complex="12pt"/>
    </style:style>
    <style:style style:name="P264" style:family="paragraph" style:parent-style-name="Standard" style:list-style-name="L38">
      <style:paragraph-properties fo:orphans="2" fo:widows="2" style:writing-mode="lr-tb">
        <style:tab-stops>
          <style:tab-stop style:position="0cm"/>
        </style:tab-stops>
      </style:paragraph-properties>
      <style:text-properties fo:color="#000000" style:font-name="Arial" fo:font-size="12pt" style:font-size-asian="12pt" style:font-size-complex="12pt"/>
    </style:style>
    <style:style style:name="P265" style:family="paragraph" style:parent-style-name="Standard" style:list-style-name="L38">
      <style:paragraph-properties fo:text-align="justify" style:justify-single-word="false" fo:orphans="2" fo:widows="2" style:writing-mode="lr-tb">
        <style:tab-stops>
          <style:tab-stop style:position="0cm"/>
        </style:tab-stops>
      </style:paragraph-properties>
      <style:text-properties fo:color="#000000" style:font-name="Arial" fo:font-size="12pt" style:font-size-asian="12pt" style:font-size-complex="12pt"/>
    </style:style>
    <style:style style:name="P266" style:family="paragraph" style:parent-style-name="Standard" style:list-style-name="L33">
      <style:paragraph-properties fo:margin-left="0.64cm" fo:margin-right="0cm" style:line-height-at-least="0.176cm" fo:text-align="justify" style:justify-single-word="false" fo:orphans="2" fo:widows="2" fo:text-indent="0cm" style:auto-text-indent="false" style:writing-mode="lr-tb">
        <style:tab-stops>
          <style:tab-stop style:position="1.27cm"/>
        </style:tab-stops>
      </style:paragraph-properties>
      <style:text-properties fo:color="#000000" style:font-name="Arial" fo:font-size="12pt" fo:language="pl" fo:country="PL" style:font-size-asian="12pt" style:font-size-complex="12pt" style:language-complex="zxx" style:country-complex="none"/>
    </style:style>
    <style:style style:name="P267" style:family="paragraph" style:parent-style-name="Text_20_body" style:list-style-name="L4">
      <style:paragraph-properties fo:margin-top="0cm" fo:margin-bottom="0cm" fo:line-height="100%" style:snap-to-layout-grid="false"/>
      <style:text-properties fo:color="#000000" style:font-name="Arial" fo:font-size="12pt" fo:language="pl" fo:country="PL" fo:font-weight="normal" style:font-name-asian="Times New Roman" style:font-size-asian="12pt" style:font-weight-asian="normal" style:font-size-complex="12pt" style:font-weight-complex="normal"/>
    </style:style>
    <style:style style:name="P268" style:family="paragraph" style:parent-style-name="Text_20_body" style:list-style-name="WWNum70">
      <style:paragraph-properties fo:margin-top="0cm" fo:margin-bottom="0cm" style:line-height-at-least="0.176cm" style:snap-to-layout-grid="false"/>
      <style:text-properties fo:color="#000000" style:font-name="Arial" fo:font-size="12pt" fo:language="pl" fo:country="PL" style:font-size-asian="12pt" style:font-size-complex="12pt"/>
    </style:style>
    <style:style style:name="P269" style:family="paragraph" style:parent-style-name="Text_20_body" style:list-style-name="L4">
      <style:paragraph-properties fo:margin-top="0cm" fo:margin-bottom="0cm" fo:line-height="100%" style:snap-to-layout-grid="false"/>
      <style:text-properties fo:color="#000000" style:font-name="Arial" fo:font-size="12pt" fo:font-weight="normal" style:font-size-asian="12pt" style:font-weight-asian="normal" style:font-size-complex="12pt" style:font-weight-complex="normal"/>
    </style:style>
    <style:style style:name="P270" style:family="paragraph" style:parent-style-name="Text_20_body" style:list-style-name="WWNum48">
      <style:paragraph-properties fo:margin-top="0cm" fo:margin-bottom="0cm" fo:text-align="justify" style:justify-single-word="false"/>
      <style:text-properties fo:color="#000000" style:font-name="Arial" fo:font-size="12pt" fo:font-weight="normal" style:font-size-asian="12pt" style:font-weight-asian="normal" style:font-size-complex="12pt" style:font-weight-complex="normal"/>
    </style:style>
    <style:style style:name="P271" style:family="paragraph" style:parent-style-name="Text_20_body" style:list-style-name="WWNum70">
      <style:paragraph-properties fo:margin-top="0cm" fo:margin-bottom="0cm" style:line-height-at-least="0.176cm" style:snap-to-layout-grid="false"/>
      <style:text-properties fo:color="#000000" style:font-name="Arial" fo:font-size="12pt" style:font-size-asian="12pt" style:font-size-complex="12pt"/>
    </style:style>
    <style:style style:name="P272" style:family="paragraph" style:parent-style-name="Text_20_body" style:list-style-name="L9">
      <style:paragraph-properties fo:margin-top="0cm" fo:margin-bottom="0cm"/>
      <style:text-properties fo:color="#000000" style:font-name="Arial" fo:font-size="12pt" style:font-size-asian="12pt" style:font-size-complex="12pt"/>
    </style:style>
    <style:style style:name="P273" style:family="paragraph" style:parent-style-name="Text_20_body" style:list-style-name="L28">
      <style:paragraph-properties fo:margin-top="0cm" fo:margin-bottom="0cm"/>
      <style:text-properties fo:color="#000000" style:font-name="Arial" fo:font-size="12pt" style:font-size-asian="12pt" style:font-size-complex="12pt"/>
    </style:style>
    <style:style style:name="P274" style:family="paragraph" style:parent-style-name="Text_20_body" style:list-style-name="L28">
      <style:paragraph-properties fo:margin-top="0cm" fo:margin-bottom="0cm"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275" style:family="paragraph" style:parent-style-name="Text_20_body" style:list-style-name="L27">
      <style:paragraph-properties fo:margin-top="0cm" fo:margin-bottom="0cm" fo:text-align="justify" style:justify-single-word="false">
        <style:tab-stops>
          <style:tab-stop style:position="1.27cm"/>
        </style:tab-stops>
      </style:paragraph-properties>
      <style:text-properties fo:color="#000000" style:font-name="Arial" fo:font-size="12pt" style:font-size-asian="12pt" style:font-size-complex="12pt"/>
    </style:style>
    <style:style style:name="P276" style:family="paragraph" style:parent-style-name="Text_20_body" style:list-style-name="L29">
      <style:paragraph-properties fo:margin-top="0cm" fo:margin-bottom="0cm"/>
      <style:text-properties fo:color="#000000" style:font-name="Arial" fo:font-size="12pt" style:font-size-asian="12pt" style:font-size-complex="12pt"/>
    </style:style>
    <style:style style:name="P277" style:family="paragraph" style:parent-style-name="Text_20_body" style:list-style-name="L7">
      <style:paragraph-properties fo:margin-top="0cm" fo:margin-bottom="0cm"/>
    </style:style>
    <style:style style:name="P278" style:family="paragraph" style:parent-style-name="Text_20_body" style:list-style-name="L7">
      <style:paragraph-properties fo:margin-top="0cm" fo:margin-bottom="0cm"/>
      <style:text-properties style:font-name="Arial" fo:font-size="12pt" style:font-size-asian="12pt" style:font-size-complex="12pt"/>
    </style:style>
    <style:style style:name="P279" style:family="paragraph" style:parent-style-name="Text_20_body" style:list-style-name="L15">
      <style:paragraph-properties fo:margin-top="0cm" fo:margin-bottom="0cm"/>
      <style:text-properties style:font-name="Arial" fo:font-size="12pt" style:font-size-asian="12pt" style:font-size-complex="12pt"/>
    </style:style>
    <style:style style:name="P280" style:family="paragraph" style:parent-style-name="Text_20_body" style:list-style-name="L16">
      <style:paragraph-properties fo:margin-top="0cm" fo:margin-bottom="0cm"/>
      <style:text-properties style:font-name="Arial" fo:font-size="12pt" style:font-size-asian="12pt" style:font-size-complex="12pt"/>
    </style:style>
    <style:style style:name="P281" style:family="paragraph" style:parent-style-name="Text_20_body" style:list-style-name="L17">
      <style:paragraph-properties fo:margin-top="0cm" fo:margin-bottom="0cm"/>
      <style:text-properties style:font-name="Arial" fo:font-size="12pt" style:font-size-asian="12pt" style:font-size-complex="12pt"/>
    </style:style>
    <style:style style:name="P282" style:family="paragraph" style:parent-style-name="Text_20_body" style:list-style-name="WWNum48">
      <style:paragraph-properties fo:margin-top="0cm" fo:margin-bottom="0cm" fo:text-align="justify" style:justify-single-word="false"/>
      <style:text-properties style:font-name="Arial" fo:font-size="12pt" fo:font-weight="normal" style:font-size-asian="12pt" style:font-weight-asian="normal" style:font-size-complex="12pt" style:font-weight-complex="normal"/>
    </style:style>
    <style:style style:name="P283" style:family="paragraph" style:parent-style-name="Text_20_body" style:list-style-name="WWNum21">
      <style:paragraph-properties fo:margin-top="0cm" fo:margin-bottom="0.018cm" fo:text-align="justify" style:justify-single-word="false"/>
      <style:text-properties fo:color="#000000" style:font-name="Arial" fo:font-size="12pt" style:font-size-asian="12pt" style:font-size-complex="12pt"/>
    </style:style>
    <style:style style:name="P284" style:family="paragraph" style:parent-style-name="Table_20_Contents" style:list-style-name="WWNum20">
      <style:paragraph-properties fo:text-align="justify" style:justify-single-word="false"/>
      <style:text-properties fo:color="#000000" style:font-name="Arial" fo:font-size="12pt" fo:language="pl" fo:country="PL" fo:font-weight="bold" fo:background-color="#ffffff" style:font-size-asian="12pt" style:font-weight-asian="bold" style:font-size-complex="12pt"/>
    </style:style>
    <style:style style:name="P285" style:family="paragraph" style:parent-style-name="Table_20_Contents" style:list-style-name="WWNum30">
      <style:text-properties fo:color="#000000" style:font-name="Arial" fo:font-size="12pt" fo:background-color="#ffffff" style:font-size-asian="12pt" style:font-size-complex="12pt"/>
    </style:style>
    <style:style style:name="P286" style:family="paragraph" style:parent-style-name="Subtitle" style:list-style-name="L21">
      <style:text-properties fo:color="#000000" style:font-name="Arial" fo:font-size="12pt" fo:font-weight="normal" style:font-size-asian="12pt" style:font-weight-asian="normal" style:font-name-complex="Times New Roman" style:font-size-complex="12pt" style:font-weight-complex="normal"/>
    </style:style>
    <style:style style:name="P287" style:family="paragraph" style:parent-style-name="Subtitle" style:list-style-name="L22">
      <style:text-properties fo:color="#000000" style:font-name="Arial" fo:font-size="12pt" fo:font-weight="normal" style:font-size-asian="12pt" style:font-weight-asian="normal" style:font-name-complex="Times New Roman" style:font-size-complex="12pt" style:font-weight-complex="normal"/>
    </style:style>
    <style:style style:name="P288" style:family="paragraph" style:parent-style-name="Subtitle" style:list-style-name="L23">
      <style:text-properties fo:color="#000000" style:font-name="Arial" fo:font-size="12pt" fo:font-weight="normal" style:font-size-asian="12pt" style:font-weight-asian="normal" style:font-name-complex="Times New Roman" style:font-size-complex="12pt" style:font-weight-complex="normal"/>
    </style:style>
    <style:style style:name="P289" style:family="paragraph" style:parent-style-name="Subtitle" style:list-style-name="L23">
      <style:paragraph-properties fo:text-align="justify" style:justify-single-word="false"/>
      <style:text-properties fo:color="#000000" style:font-name="Arial" fo:font-size="12pt" fo:font-weight="normal" style:font-size-asian="12pt" style:font-weight-asian="normal" style:font-name-complex="Times New Roman" style:font-size-complex="12pt" style:font-weight-complex="normal"/>
    </style:style>
    <style:style style:name="P290" style:family="paragraph" style:parent-style-name="Akapit_20_z_20_listą" style:list-style-name="WWNum25">
      <style:paragraph-properties fo:margin-top="0cm" fo:margin-bottom="0cm" fo:line-height="100%" fo:text-align="justify" style:justify-single-word="false">
        <style:tab-stops>
          <style:tab-stop style:position="0cm"/>
          <style:tab-stop style:position="1.482cm"/>
        </style:tab-stops>
      </style:paragraph-properties>
      <style:text-properties fo:color="#000000" style:font-name="Arial" fo:font-size="12pt" style:font-size-asian="12pt" style:font-size-complex="12pt"/>
    </style:style>
    <style:style style:name="P291" style:family="paragraph" style:parent-style-name="Normal_20__28_Web_29_" style:list-style-name="WWNum33">
      <style:paragraph-properties fo:margin-top="0cm" fo:margin-bottom="0cm" fo:text-align="justify" style:justify-single-word="false"/>
      <style:text-properties fo:color="#000000" style:font-name="Arial" fo:font-size="12pt" style:font-size-asian="12pt" style:font-size-complex="12pt"/>
    </style:style>
    <style:style style:name="P292" style:family="paragraph" style:parent-style-name="Normal_20__28_Web_29_" style:list-style-name="WWNum39">
      <style:paragraph-properties fo:margin-top="0cm" fo:margin-bottom="0cm" fo:text-align="justify" style:justify-single-word="false"/>
      <style:text-properties fo:color="#000000" style:font-name="Arial" fo:font-size="12pt" style:font-size-asian="12pt" style:font-size-complex="12pt"/>
    </style:style>
    <style:style style:name="P293" style:family="paragraph" style:parent-style-name="Normal_20__28_Web_29_" style:list-style-name="L24">
      <style:paragraph-properties fo:margin-top="0cm" fo:margin-bottom="0cm"/>
      <style:text-properties fo:color="#000000" style:font-name="Arial" fo:font-size="12pt" style:font-size-asian="12pt" style:font-size-complex="12pt"/>
    </style:style>
    <style:style style:name="P294" style:family="paragraph" style:parent-style-name="List_20_Paragraph" style:list-style-name="L18">
      <style:paragraph-properties fo:text-align="justify" style:justify-single-word="false" style:text-autospace="none"/>
      <style:text-properties fo:color="#000000" style:font-name="Arial" fo:font-size="12pt" fo:language="pl" fo:country="PL" style:font-name-asian="Times New Roman" style:font-size-asian="12pt" style:font-name-complex="Calibri" style:font-size-complex="12pt" style:language-complex="zxx" style:country-complex="none"/>
    </style:style>
    <style:style style:name="P295" style:family="paragraph" style:parent-style-name="List_20_Paragraph" style:list-style-name="L19">
      <style:paragraph-properties fo:text-align="justify" style:justify-single-word="false" style:text-autospace="none"/>
      <style:text-properties fo:color="#000000" style:font-name="Arial" fo:font-size="12pt" fo:language="pl" fo:country="PL" style:font-name-asian="Times New Roman" style:font-size-asian="12pt" style:font-name-complex="Calibri" style:font-size-complex="12pt" style:language-complex="zxx" style:country-complex="none"/>
    </style:style>
    <style:style style:name="P296" style:family="paragraph" style:parent-style-name="Standard_20__28_user_29_" style:list-style-name="WWNum27">
      <style:paragraph-properties fo:margin-top="0cm" fo:margin-bottom="0cm" style:line-height-at-least="0.176cm" fo:text-align="justify" style:justify-single-word="false" style:snap-to-layout-grid="false"/>
      <style:text-properties fo:color="#000000" style:font-name="Arial" fo:font-size="12pt" style:font-size-asian="12pt" style:font-size-complex="12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2pt" style:font-size-asian="12pt" style:font-size-complex="12pt"/>
    </style:style>
    <style:style style:name="T4" style:family="text">
      <style:text-properties fo:color="#000000" style:font-name="Arial" fo:font-size="12pt" style:font-size-asian="12pt" style:font-name-complex="Times New Roman1" style:font-size-complex="12pt"/>
    </style:style>
    <style:style style:name="T5" style:family="text">
      <style:text-properties fo:color="#000000" style:font-name="Arial" fo:font-size="12pt" fo:language="pl" fo:country="PL" fo:font-weight="normal" style:font-name-asian="Times New Roman" style:font-size-asian="12pt" style:font-weight-asian="normal" style:font-size-complex="12pt" style:font-weight-complex="normal"/>
    </style:style>
    <style:style style:name="T6" style:family="text">
      <style:text-properties fo:color="#000000" style:font-name="Arial" fo:font-size="12pt" fo:language="pl" fo:country="PL" fo:font-weight="normal" style:font-size-asian="12pt" style:font-weight-asian="normal" style:font-size-complex="12pt" style:language-complex="zxx" style:country-complex="none" style:font-weight-complex="normal"/>
    </style:style>
    <style:style style:name="T7" style:family="text">
      <style:text-properties fo:color="#000000" style:font-name="Arial" fo:font-size="12pt" fo:language="pl" fo:country="PL" fo:font-weight="normal" style:font-size-asian="12pt" style:font-weight-asian="normal" style:font-size-complex="12pt" style:font-weight-complex="normal"/>
    </style:style>
    <style:style style:name="T8" style:family="text">
      <style:text-properties fo:color="#000000" style:font-name="Arial" fo:font-size="12pt" fo:language="pl" fo:country="PL" style:font-size-asian="12pt" style:font-name-complex="Times New Roman1" style:font-size-complex="12pt"/>
    </style:style>
    <style:style style:name="T9" style:family="text">
      <style:text-properties fo:color="#000000" style:font-name="Arial" fo:font-size="12pt" fo:font-weight="bold" style:font-size-asian="12pt" style:font-weight-asian="bold" style:font-size-complex="12pt"/>
    </style:style>
    <style:style style:name="T10" style:family="text">
      <style:text-properties fo:color="#000000" style:font-name="Arial" fo:font-size="12pt" fo:font-weight="normal" style:font-size-asian="12pt" style:font-weight-asian="normal" style:font-size-complex="12pt"/>
    </style:style>
    <style:style style:name="T11" style:family="text">
      <style:text-properties fo:color="#000000" style:font-name="Arial" fo:font-size="12pt" fo:font-weight="normal" style:font-size-asian="12pt" style:font-weight-asian="normal" style:font-size-complex="12pt" style:font-weight-complex="normal"/>
    </style:style>
    <style:style style:name="T12" style:family="text">
      <style:text-properties fo:color="#000000" style:font-name="Arial" fo:language="pl" fo:country="PL"/>
    </style:style>
    <style:style style:name="T13" style:family="text">
      <style:text-properties fo:color="#000000" loext:opacity="100%"/>
    </style:style>
    <style:style style:name="T14" style:family="text">
      <style:text-properties fo:color="#000000" style:language-complex="he" style:country-complex="IL" loext:opacity="100%"/>
    </style:style>
    <style:style style:name="T15" style:family="text">
      <style:text-properties fo:color="#000000" fo:font-weight="bold" style:font-weight-asian="bold" style:font-weight-complex="bold" loext:opacity="100%"/>
    </style:style>
    <style:style style:name="T16" style:family="text">
      <style:text-properties fo:language="pl" fo:country="PL"/>
    </style:style>
    <style:style style:name="T17" style:family="text">
      <style:text-properties fo:language="pl" fo:country="PL" style:font-name-asian="Times New Roman"/>
    </style:style>
    <style:style style:name="T18" style:family="text">
      <style:text-properties fo:language="pl" fo:country="PL" style:font-name-asian="Times New Roman" style:language-complex="zxx" style:country-complex="none"/>
    </style:style>
    <style:style style:name="T19" style:family="text">
      <style:text-properties fo:language="pl" fo:country="PL" style:font-name-asian="Times New Roman" style:language-complex="zxx" style:country-complex="none" style:font-style-complex="italic"/>
    </style:style>
    <style:style style:name="T20" style:family="text">
      <style:text-properties fo:language="pl" fo:country="PL" style:font-name-asian="Times New Roman" style:language-complex="zxx" style:country-complex="none" style:font-weight-complex="bold"/>
    </style:style>
    <style:style style:name="T21" style:family="text">
      <style:text-properties fo:language="pl" fo:country="PL" style:font-name-asian="Times New Roman" style:language-asian="pl" style:country-asian="PL"/>
    </style:style>
    <style:style style:name="T22" style:family="text">
      <style:text-properties fo:language="pl" fo:country="PL" fo:font-weight="bold" style:font-weight-asian="bold" style:language-complex="zxx" style:country-complex="none" style:font-style-complex="italic"/>
    </style:style>
    <style:style style:name="T23" style:family="text">
      <style:text-properties fo:language="pl" fo:country="PL" fo:font-weight="bold" style:font-weight-asian="bold" style:language-complex="zxx" style:country-complex="none" style:font-weight-complex="bold"/>
    </style:style>
    <style:style style:name="T24" style:family="text">
      <style:text-properties fo:language="pl" fo:country="PL" fo:font-weight="bold" style:font-name-asian="Times New Roman" style:font-weight-asian="bold" style:language-complex="zxx" style:country-complex="none"/>
    </style:style>
    <style:style style:name="T25" style:family="text">
      <style:text-properties fo:language="pl" fo:country="PL" style:language-complex="zxx" style:country-complex="none"/>
    </style:style>
    <style:style style:name="T26" style:family="text">
      <style:text-properties fo:language="pl" fo:country="PL" style:language-complex="zxx" style:country-complex="none" style:font-weight-complex="bold"/>
    </style:style>
    <style:style style:name="T27" style:family="text">
      <style:text-properties fo:language="pl" fo:country="PL" fo:font-weight="normal" style:font-weight-asian="normal" style:language-complex="zxx" style:country-complex="none" style:font-weight-complex="normal"/>
    </style:style>
    <style:style style:name="T28" style:family="text">
      <style:text-properties fo:language="pl" fo:country="PL" fo:font-weight="normal" style:font-weight-asian="normal" style:font-weight-complex="normal"/>
    </style:style>
    <style:style style:name="T29" style:family="text">
      <style:text-properties fo:language="pl" fo:country="PL" fo:font-weight="normal" style:font-name-asian="Times New Roman" style:font-weight-asian="normal" style:language-complex="zxx" style:country-complex="none" style:font-weight-complex="normal"/>
    </style:style>
    <style:style style:name="T30" style:family="text">
      <style:text-properties fo:language="pl" fo:country="PL" fo:font-weight="normal" style:letter-kerning="true" fo:background-color="#ffffff" style:font-name-asian="Times New Roman" style:language-asian="pl" style:country-asian="PL" style:font-weight-asian="normal" style:font-weight-complex="normal"/>
    </style:style>
    <style:style style:name="T31" style:family="text">
      <style:text-properties fo:language="pl" fo:country="PL" fo:font-weight="normal" style:letter-kerning="true" fo:background-color="#ffffff" style:font-name-asian="Times New Roman" style:language-asian="pl" style:country-asian="PL" style:font-weight-asian="normal" style:font-name-complex="Times New Roman1" style:font-weight-complex="normal"/>
    </style:style>
    <style:style style:name="T32" style:family="text">
      <style:text-properties fo:language="pl" fo:country="PL" fo:font-weight="normal" style:letter-kerning="true" style:font-name-asian="Times New Roman" style:language-asian="pl" style:country-asian="PL" style:font-weight-asian="normal" style:font-name-complex="TimesNewRomanPSMT" style:font-weight-complex="normal"/>
    </style:style>
    <style:style style:name="T33" style:family="text">
      <style:text-properties fo:language="pl" fo:country="PL" fo:font-weight="normal" style:letter-kerning="true" style:font-name-asian="Times New Roman" style:language-asian="pl" style:country-asian="PL" style:font-weight-asian="normal" style:font-name-complex="TimesNewRomanPSMT" style:language-complex="zxx" style:country-complex="none" style:font-weight-complex="normal"/>
    </style:style>
    <style:style style:name="T34" style:family="text">
      <style:text-properties fo:language="pl" fo:country="PL" fo:font-weight="normal" fo:background-color="#ffffff" style:font-weight-asian="normal" style:language-complex="zxx" style:country-complex="none" style:font-weight-complex="normal"/>
    </style:style>
    <style:style style:name="T35" style:family="text">
      <style:text-properties fo:language="pl" fo:country="PL" fo:background-color="#ffffff"/>
    </style:style>
    <style:style style:name="T36" style:family="text">
      <style:text-properties fo:language="pl" fo:country="PL" fo:background-color="#ffffff" style:font-name-asian="Calibri" style:font-name-complex="Calibri" style:language-complex="zxx" style:country-complex="none"/>
    </style:style>
    <style:style style:name="T37" style:family="text">
      <style:text-properties fo:language="pl" fo:country="PL" fo:background-color="#ffffff" style:language-complex="zxx" style:country-complex="none"/>
    </style:style>
    <style:style style:name="T38" style:family="text">
      <style:text-properties fo:language="pl" fo:country="PL" style:letter-kerning="true"/>
    </style:style>
    <style:style style:name="T39" style:family="text">
      <style:text-properties fo:language="pl" fo:country="PL" style:letter-kerning="true" fo:background-color="#ffffff" style:font-name-asian="Times New Roman" style:language-asian="pl" style:country-asian="PL"/>
    </style:style>
    <style:style style:name="T40" style:family="text">
      <style:text-properties fo:language="pl" fo:country="PL" style:letter-kerning="true" fo:background-color="#ffffff" style:font-name-asian="Calibri" style:language-asian="pl" style:country-asian="PL" style:font-name-complex="Calibri" style:language-complex="zxx" style:country-complex="none"/>
    </style:style>
    <style:style style:name="T41" style:family="text">
      <style:text-properties fo:language="pl" fo:country="PL" style:letter-kerning="true" style:font-name-asian="Calibri" style:language-asian="en" style:country-asian="US"/>
    </style:style>
    <style:style style:name="T42" style:family="text">
      <style:text-properties fo:language="pl" fo:country="PL" style:letter-kerning="true" style:font-name-asian="Times New Roman" style:language-asian="pl" style:country-asian="PL"/>
    </style:style>
    <style:style style:name="T43" style:family="text">
      <style:text-properties fo:language="pl" fo:country="PL" style:letter-kerning="true" style:font-name-asian="Times New Roman" style:language-asian="pl" style:country-asian="PL" style:font-name-complex="TimesNewRomanPSMT"/>
    </style:style>
    <style:style style:name="T44" style:family="text">
      <style:text-properties fo:language="pl" fo:country="PL" style:font-name-asian="Lucida Sans Unicode"/>
    </style:style>
    <style:style style:name="T45" style:family="text">
      <style:text-properties fo:language="pl" fo:country="PL" style:font-weight-complex="bold"/>
    </style:style>
    <style:style style:name="T46" style:family="text">
      <style:text-properties fo:language="pl" fo:country="PL" style:font-name-complex="Times New Roman1"/>
    </style:style>
    <style:style style:name="T47" style:family="text">
      <style:text-properties fo:language="pl" fo:country="PL" fo:font-style="normal" style:letter-kerning="true" style:font-name-asian="Times New Roman" style:language-asian="pl" style:country-asian="PL" style:font-style-asian="normal" style:font-name-complex="TimesNewRomanPSMT" style:font-style-complex="normal"/>
    </style:style>
    <style:style style:name="T48" style:family="text">
      <style:text-properties style:font-name-asian="Times New Roman1" style:font-name-complex="Times New Roman1"/>
    </style:style>
    <style:style style:name="T49" style:family="text">
      <style:text-properties style:font-name-asian="Times New Roman1" style:font-name-complex="Times New Roman1" style:font-style-complex="italic"/>
    </style:style>
    <style:style style:name="T50" style:family="text">
      <style:text-properties fo:font-weight="bold"/>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style:font-weight-asian="bold" style:font-name-complex="Times New Roman1" style:font-style-complex="italic"/>
    </style:style>
    <style:style style:name="T54" style:family="text">
      <style:text-properties fo:font-weight="bold" style:font-weight-asian="bold" style:font-name-complex="Times New Roman1" style:font-weight-complex="bold"/>
    </style:style>
    <style:style style:name="T55" style:family="text">
      <style:text-properties style:font-name-complex="Times New Roman1"/>
    </style:style>
    <style:style style:name="T56" style:family="text">
      <style:text-properties style:font-name-asian="Calibri1" style:font-name-complex="Times New Roman1"/>
    </style:style>
    <style:style style:name="T57" style:family="text">
      <style:text-properties fo:background-color="#ffffff"/>
    </style:style>
    <style:style style:name="T58" style:family="text">
      <style:text-properties fo:language="zxx" fo:country="none"/>
    </style:style>
    <style:style style:name="T59" style:family="text">
      <style:text-properties fo:language="zxx" fo:country="none" style:letter-kerning="true" style:font-name-asian="Times New Roman" style:language-asian="pl" style:country-asian="PL"/>
    </style:style>
    <style:style style:name="T60" style:family="text">
      <style:text-properties fo:language="zxx" fo:country="none" style:letter-kerning="true" fo:background-color="#ffffff" style:font-name-asian="Times New Roman" style:language-asian="pl" style:country-asian="PL"/>
    </style:style>
    <style:style style:name="T61" style:family="text">
      <style:text-properties fo:language="zxx" fo:country="none" fo:font-weight="normal" style:letter-kerning="true" fo:background-color="#ffffff" style:font-name-asian="Times New Roman" style:language-asian="pl" style:country-asian="PL" style:font-weight-asian="normal" style:font-weight-complex="normal"/>
    </style:style>
    <style:style style:name="T62" style:family="text">
      <style:text-properties fo:language="zxx" fo:country="none" fo:font-weight="normal" style:letter-kerning="true" fo:background-color="#ffffff" style:font-name-asian="Times New Roman" style:language-asian="pl" style:country-asian="PL" style:font-weight-asian="normal" style:font-name-complex="Times New Roman1" style:font-weight-complex="normal"/>
    </style:style>
    <style:style style:name="T63" style:family="text">
      <style:text-properties fo:language="zxx" fo:country="none" style:language-complex="zxx" style:country-complex="none" style:font-weight-complex="bold"/>
    </style:style>
    <style:style style:name="T64" style:family="text">
      <style:text-properties style:font-weight-complex="bold"/>
    </style:style>
    <style:style style:name="T65" style:family="text">
      <style:text-properties style:font-name-complex="Times New Roman"/>
    </style:style>
    <style:style style:name="T66"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67" style:family="text">
      <style:text-properties style:text-outline="false" style:text-line-through-style="none" fo:font-style="normal" fo:text-shadow="none" style:text-underline-style="none" style:font-name-asian="Arial" style:font-style-asian="normal" style:font-name-complex="Arial" style:font-style-complex="normal" style:font-weight-complex="bold" style:text-emphasize="none" style:text-overline-style="none" style:text-overline-color="font-color"/>
    </style:style>
    <style:style style:name="T68"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69" style:family="text">
      <style:text-properties style:letter-kerning="true"/>
    </style:style>
    <style:style style:name="T70" style:family="text">
      <style:text-properties style:letter-kerning="true" style:font-name-complex="Times New Roman"/>
    </style:style>
    <style:style style:name="T71" style:family="text">
      <style:text-properties style:letter-kerning="true" style:font-name-asian="Andale Sans UI" style:font-name-complex="Times New Roman"/>
    </style:style>
    <style:style style:name="T72" style:family="text">
      <style:text-properties style:letter-kerning="true" style:font-name-asian="Calibri" style:language-asian="en" style:country-asian="US"/>
    </style:style>
    <style:style style:name="T73" style:family="text">
      <style:text-properties style:letter-kerning="true" style:font-name-asian="Calibri" style:language-asian="en" style:country-asian="US" style:font-weight-complex="bold"/>
    </style:style>
    <style:style style:name="T74" style:family="text">
      <style:text-properties style:letter-kerning="true" style:font-name-asian="Times New Roman" style:language-asian="pl" style:country-asian="PL"/>
    </style:style>
    <style:style style:name="T75" style:family="text">
      <style:text-properties style:font-name-asian="Times New Roman"/>
    </style:style>
    <style:style style:name="T76" style:family="text">
      <style:text-properties style:font-name-asian="Times New Roman" style:language-asian="pl" style:country-asian="PL"/>
    </style:style>
    <style:style style:name="T77" style:family="text">
      <style:text-properties fo:font-size="10pt" fo:font-weight="bold" style:font-size-asian="10pt" style:font-weight-asian="bold" style:font-size-complex="10pt"/>
    </style:style>
    <style:style style:name="T78" style:family="text">
      <style:text-properties fo:font-size="10pt" style:font-size-asian="10pt" style:font-size-complex="10pt"/>
    </style:style>
    <style:style style:name="T79" style:family="text">
      <style:text-properties style:font-name="Arial"/>
    </style:style>
    <style:style style:name="T80" style:family="text">
      <style:text-properties style:font-name="Arial" fo:font-weight="normal" style:font-weight-asian="normal" style:font-size-complex="12pt" style:font-weight-complex="normal"/>
    </style:style>
    <style:style style:name="T81" style:family="text">
      <style:text-properties style:font-name="Arial" fo:font-size="12pt" fo:font-weight="normal" style:font-size-asian="12pt" style:font-weight-asian="normal" style:font-size-complex="12pt" style:font-weight-complex="normal"/>
    </style:style>
    <style:style style:name="T82" style:family="text">
      <style:text-properties fo:font-weight="normal" style:font-weight-asian="normal"/>
    </style:style>
    <style:style style:name="T83" style:family="text">
      <style:text-properties fo:font-weight="normal" style:font-weight-asian="normal" style:font-weight-complex="normal"/>
    </style:style>
    <style:style style:name="T84" style:family="text">
      <style:text-properties style:font-weight-complex="normal"/>
    </style:style>
    <style:style style:name="T85" style:family="text">
      <style:text-properties fo:font-style="normal" style:font-style-asian="normal" style:font-style-complex="normal"/>
    </style:style>
    <style:style style:name="T86" style:family="text">
      <style:text-properties fo:language="en" fo:country="US" fo:font-weight="bold" style:font-weight-asian="bold" style:font-weight-complex="bold"/>
    </style:style>
    <style:style style:name="T87" style:family="text">
      <style:text-properties fo:language="en" fo:country="US" style:font-name-asian="Times New Roman" style:language-complex="zxx" style:country-complex="none"/>
    </style:style>
    <style:style style:name="T88" style:family="text">
      <style:text-properties fo:font-variant="normal" fo:text-transform="none" fo:color="#000000"/>
    </style:style>
    <style:style style:name="T89" style:family="text">
      <style:text-properties style:language-complex="zxx" style:country-complex="none"/>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806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ZOK.4424.33.2021</text:p>
      <text:p text:style-name="P4"/>
      <text:p text:style-name="P4">INFORMACJA</text:p>
      <text:p text:style-name="P4">o stanie realizacji zadań oświatowych</text:p>
      <text:p text:style-name="P4">w Gminie Miejskiej Hajnówka</text:p>
      <text:p text:style-name="P4">w roku szkolnym 2020/2021</text:p>
      <text:p text:style-name="P12"/>
      <text:p text:style-name="P12"/>
      <text:p text:style-name="P12"/>
      <text:p text:style-name="P12">(informacja o stanie realizacji zadań oświatowych z uwzględnieniem egzaminu ósmoklasisty, działań podejmowanych przez szkoły nakierowanych na kształcenie uczniów ze specjalnymi potrzebami edukacyjnymi oraz nadzoru pedagogicznego sprawowanego przez Podlaskiego Kuratora Oświaty).</text:p>
      <text:p text:style-name="P12"><text:s/></text:p>
      <text:p text:style-name="P12"><text:tab/> <text:s text:c="14"/></text:p>
      <text:p text:style-name="P19"/>
      <text:p text:style-name="P12"><draw:frame draw:style-name="fr1" draw:name="grafika1" text:anchor-type="as-char" svg:width="5.496cm" svg:height="5.452cm" draw:z-index="0"><draw:image xlink:href="Pictures/2000007300000D8C00000C67B7AE84F2.svm" xlink:type="simple" xlink:show="embed" xlink:actuate="onLoad"/></draw:frame></text:p>
      <text:p text:style-name="P12"/>
      <text:p text:style-name="P12"/>
      <text:p text:style-name="P12"/>
      <text:p text:style-name="P12"/>
      <text:p text:style-name="P12">Podstawa prawna: art. 11 ust. 7 ustawy z dnia 15 grudnia 2016 roku Prawo oświatowe <text:s text:c="17"/>(Dz. U. z 2021 r., poz. 1082 ze zm.).</text:p>
      <text:p text:style-name="P12"/>
      <text:p text:style-name="P12"/>
      <text:p text:style-name="P12"/>
      <text:p text:style-name="P3"><text:span text:style-name="T3"><text:tab/>Informacja została opracowana na podstawie informacji przekazanych przez placówki oświatowe, danych Urzędu Miasta Hajnówka oraz zawartych w Systemie Informacji Oświatowej, wyników egzaminu ósmoklasisty opublikowanych przez OKE na stronie </text:span><text:a xlink:type="simple" xlink:href="http://www.oke.lomza.com.pl/" text:style-name="Internet_20_link" text:visited-style-name="Visited_20_Internet_20_Link">www.oke.lomza.com.pl</text:a><text:span text:style-name="T3">, a także informacji o nadzorze pedagogicznym sprawowanym przez Podlaskiego Kuratora Oświaty.</text:span></text:p>
      <text:p text:style-name="P6"/>
      <text:p text:style-name="P6"/>
      <text:p text:style-name="P6"/>
      <text:p text:style-name="P12"><text:s/>Hajnówka, dnia 27.10.2021 r.</text:p>
      <text:p text:style-name="P105"><text:soft-page-break/>SPIS TREŚCI</text:p>
      <text:p text:style-name="P98"/>
      <text:p text:style-name="P103"/>
      <text:p text:style-name="P97">ROZDZIAŁ I<text:tab/><text:tab/>Informacje ogólne – str. 3</text:p>
      <text:p text:style-name="P104"/>
      <text:p text:style-name="P97">ROZDZIAŁ II<text:tab/><text:tab/>Struktura oświaty w mieście Hajnówka – str. 4 – 6</text:p>
      <text:list xml:id="list1101515367643939633" text:style-name="WWNum1">
        <text:list-item>
          <text:p text:style-name="P239">Szkoły.</text:p>
        </text:list-item>
        <text:list-item>
          <text:p text:style-name="P239">Przedszkola.</text:p>
        </text:list-item>
      </text:list>
      <text:p text:style-name="P104"/>
      <text:p text:style-name="P97">ROZDZIAŁ III<text:tab/><text:tab/>Obowiązki organu prowadzącego – str. 6 – 12</text:p>
      <text:list xml:id="list984600554449063278" text:style-name="WWNum72">
        <text:list-item>
          <text:p text:style-name="P240">Zabezpieczenie warunków działania szkół i przedszkoli, w tym bezpiecznych <text:s text:c="23"/>i higienicznych warunków nauki, wychowania i opieki oraz warunków umożliwiających stosowanie specjalnej organizacji nauki i metod pracy dla dzieci i młodzieży objętych kształceniem specjalnym.</text:p>
        </text:list-item>
        <text:list-item>
          <text:p text:style-name="P240">Remonty obiektów oświatowych.</text:p>
        </text:list-item>
        <text:list-item>
          <text:p text:style-name="P240">Zapewnienie obsługi administracyjnej, finansowej i organizacyjnej w szkołach oraz przedszkolach.</text:p>
        </text:list-item>
        <text:list-item>
          <text:p text:style-name="P240">Wyposażenie placówek oświatowych w pomoce dydaktyczne i sprzęt niezbędny do realizacji programów nauczania, programów wychowawczo – profilaktycznych, przeprowadzenia egzaminu oraz wykonywania innych zadań statutowych.</text:p>
        </text:list-item>
        <text:list-item>
          <text:p text:style-name="P240">Wykonywanie czynności w sprawach z zakresu prawa pracy w stosunku do dyrektora szkoły i przedszkola.</text:p>
        </text:list-item>
      </text:list>
      <text:p text:style-name="P104"/>
      <text:p text:style-name="P97">ROZDZIAŁ IV<text:tab/><text:tab/>Kadra zatrudniona w placówkach oświatowych – str. 12 – 14<text:tab/></text:p>
      <text:list xml:id="list1348787294614831746" text:style-name="WWNum73">
        <text:list-item>
          <text:p text:style-name="P241">Stan zatrudnienia nauczycieli w placówkach oświatowych oraz dokształcanie i doskonalenie zawodowe nauczycieli.</text:p>
        </text:list-item>
        <text:list-item>
          <text:p text:style-name="P241">Średnie wynagrodzenie nauczycieli oraz dodatki uzupełniające.</text:p>
        </text:list-item>
        <text:list-item>
          <text:p text:style-name="P241">Średnie wynagrodzenie pracowników administracji i obsługi.</text:p>
        </text:list-item>
      </text:list>
      <text:p text:style-name="P104"/>
      <text:p text:style-name="P97">ROZDZIAŁ V<text:tab/><text:tab/>Pomoc materialna oraz inne formy wsparcia udzielane hajnowskim uczniom, z uwzględnieniem działań nakierowanych na kształcenie uczniów ze specjalnymi potrzebami edukacyjnymi – str. 14 – 20</text:p>
      <text:list xml:id="list6799466454791521758" text:style-name="WWNum74">
        <text:list-item>
          <text:p text:style-name="P242">Stypendia i zasiłki szkolne dla uczniów.</text:p>
        </text:list-item>
        <text:list-item>
          <text:p text:style-name="P242">Wyprawka szkolna dla uczniów.</text:p>
        </text:list-item>
        <text:list-item>
          <text:p text:style-name="P242">Stypendia Burmistrza Miasta Hajnówka za wyniki w nauce, osiągnięcia artystyczne i sportowe im. Pelagii Ponieckiej.</text:p>
        </text:list-item>
        <text:list-item>
          <text:p text:style-name="P242">Inne formy wsparcia uczniów, z uwzględnieniem działań podejmowanych przez szkoły, nakierowane na kształcenie uczniów ze specjalnymi potrzebami edukacyjnymi:</text:p>
          <text:list>
            <text:list-item>
              <text:p text:style-name="P242">pomoc psychologiczno – pedagogiczna,</text:p>
            </text:list-item>
            <text:list-item>
              <text:p text:style-name="P242">nauczanie indywidualne,</text:p>
            </text:list-item>
            <text:list-item>
              <text:p text:style-name="P242">integracja,</text:p>
            </text:list-item>
            <text:list-item>
              <text:p text:style-name="P244">organizacja wsparcia w poszczególnych placówkach.</text:p>
            </text:list-item>
          </text:list>
        </text:list-item>
      </text:list>
      <text:p text:style-name="P104"/>
      <text:p text:style-name="P97">ROZDZIAŁ VI<text:tab/><text:tab/>Zajęcia pozalekcyjne – str. 20 – 23<text:tab/></text:p>
      <text:p text:style-name="P104"/>
      <text:p text:style-name="P97">ROZDZIAŁ VII<text:tab/>Największe osiągnięcia uczniów i wychowanków – str. 23 – 26</text:p>
      <text:list xml:id="list997526052298654174" text:style-name="WWNum75">
        <text:list-item>
          <text:p text:style-name="P243">Informacja o sukcesach uczniów i wychowanków w różnych dziedzinach.</text:p>
        </text:list-item>
        <text:list-item>
          <text:p text:style-name="P243">Informacja o promowaniu uczniów.</text:p>
        </text:list-item>
      </text:list>
      <text:p text:style-name="P104"/>
      <text:p text:style-name="P97">ROZDZIAŁ VIII<text:tab/>Finansowanie zadań oświatowych w mieście Hajnówka – str. 27 – 28</text:p>
      <text:p text:style-name="P104"/>
      <text:p text:style-name="P97">ROZDZIAŁ IX<text:tab/><text:tab/>Nadzór pedagogiczny sprawowany przez Podlaskiego Kuratora <text:tab/><text:tab/><text:tab/><text:tab/>Oświaty – str. 28 – 29 </text:p>
      <text:p text:style-name="P104"/>
      <text:p text:style-name="P97">ROZDZIAŁ X<text:tab/><text:tab/><text:span text:style-name="T26">Informacja dyrektorów szkół i przedszkoli dotycząca działalności <text:tab/><text:tab/><text:tab/><text:tab/>placówek oświatowych w podczas pandemii koronawirusa </text:span>– str. 29 – 34</text:p>
      <text:p text:style-name="P104"/>
      <text:p text:style-name="P97">ROZDZIAŁ XI<text:tab/><text:tab/>Analiza wyników egzaminu ósmoklasisty – str. 35 – 37</text:p>
      <text:p text:style-name="P104"/>
      <text:p text:style-name="P97">ROZDZIAŁ XI<text:tab/> <text:tab/>Podsumowanie – str. 37 – 42 </text:p>
      <text:p text:style-name="P22"/>
      <text:p text:style-name="P22"><text:soft-page-break/></text:p>
      <text:p text:style-name="P22"/>
      <text:p text:style-name="P22">ROZDZIAŁ I</text:p>
      <text:p text:style-name="P52">Informacje ogólne</text:p>
      <text:p text:style-name="P5"/>
      <text:p text:style-name="P5"><text:tab/>Zadania oświatowe miasta Hajnówka wynikają w szczególności z uregulowań zawartych w:</text:p>
      <text:p text:style-name="P5"/>
      <text:list xml:id="list6186581903213882683" text:style-name="WWNum2">
        <text:list-item>
          <text:p text:style-name="P148">Ustawie z dnia 8 marca 1990 r. o samorządzie gminnym (Dz. U. 2021 r., poz. 1372), zwanej dalej ustawą o samorządzie gminnym - zaspokajanie zbiorowych potrzeb wspólnoty, między innymi w zakresie edukacji publicznej, należy do zadań własnych gminy.</text:p>
        </text:list-item>
      </text:list>
      <text:p text:style-name="P6"/>
      <text:list xml:id="list35260664" text:continue-numbering="true" text:style-name="WWNum2">
        <text:list-item>
          <text:p text:style-name="P148">Ustawie z dnia 15 grudnia 2016 roku Prawo oświatowe (Dz. U. z 2021 r., poz. 1082 ze zm.), zwanej dalej ustawą Prawo oświatowe i ustawy z dnia 7 września 1991 r. <text:s text:c="18"/>o systemie oświaty (Dz. U. z 2021 r., poz. 1082 ze zm.)., zwanej dalej ustawą o systemie oświaty - w zakresie: zakładania i prowadzenia przedszkoli, w tym przedszkoli specjalnych i szkół podstawowych; zapewnienia kształcenia, wychowania i opieki, w tym profilaktyki społecznej; zapewnienia warunków działania szkoły lub placówki, w tym bezpiecznych i higienicznych warunków nauki, wychowania i opieki oraz warunków umożliwiających stosowanie specjalnej organizacji nauki metod pracy dla dzieci i młodzieży objętych kształceniem specjalnym; zapewnienia obsługi administracyjnej, finansowej i organizacyjnej; wyposażenia szkoły lub placówki <text:s text:c="14"/>w pomoce dydaktyczne i sprzęt niezbędny do pełnej realizacji programów nauczania, programów wychowawczych; przeprowadzania sprawdzianów i egzaminów oraz wykonywania innych zadań statutowych.</text:p>
        </text:list-item>
      </text:list>
      <text:p text:style-name="P6"/>
      <text:list xml:id="list35268243" text:continue-numbering="true" text:style-name="WWNum2">
        <text:list-item>
          <text:p text:style-name="P148">Ustawie z dnia 26 stycznia 1982 r. – Karta Nauczyciela (Dz. U. 2019 r., poz. 2215 ze zm.), zwanej dalej ustawą Karta Nauczyciela - w zakresie stanowienia o wysokości niektórych składników wynagrodzenia nauczycieli oraz wspierania nauczycieli <text:s text:c="27"/>w procesie dydaktyczno – wychowawczym.</text:p>
        </text:list-item>
      </text:list>
      <text:p text:style-name="P6"/>
      <text:list xml:id="list35284010" text:continue-numbering="true" text:style-name="WWNum2">
        <text:list-item>
          <text:p text:style-name="P148">Ustawie z dnia 27 października 2017 roku o finansowaniu zadań oświatowych <text:s text:c="23"/>(Dz. U. 2020 r., poz. 2029 ze zm.) w zakresie finansowania kształcenia, wychowania <text:s text:c="27"/>i opieki, w tym kształcenia specjalnego i profilaktyki społecznej.</text:p>
        </text:list-item>
      </text:list>
      <text:p text:style-name="P5"/>
      <text:list xml:id="list35273825" text:continue-numbering="true" text:style-name="WWNum2">
        <text:list-item>
          <text:p text:style-name="P148">Rozporządzeniach resortowych, w szczególności rozporządzeniach Ministra Edukacji Narodowej.</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
      <text:p text:style-name="P22"><text:soft-page-break/>ROZDZIAŁ II</text:p>
      <text:p text:style-name="P52">Struktura oświaty w mieście Hajnówka</text:p>
      <text:p text:style-name="P5"><text:tab/></text:p>
      <text:p text:style-name="P6"><text:tab/>Gmina Miejska Hajnówka jest organem prowadzącym dla czterech szkół <text:s/>podstawowych, w tym jednej z oddziałami integracyjnymi oraz czterech przedszkoli, w tym jednego z oddziałami integracyjnymi. W mieście Hajnówka funkcjonują również cztery placówki niepubliczne, prowadzone przez osoby fizyczne i stowarzyszenie, dla których samorząd miejski jest organem rejestrowym: Przedszkole Niepubliczne i Żłobek „Leśna Kraina” z siedzibą przy ul. Elizy Orzeszkowej 18 (żłobek przy ul. Ks. I. Wierobieja 9), Niepubliczne Przedszkole Językowe RED BUS KIDS w Hajnówce z siedzibą przy ul.Białostockiej 9, Przedszkole Niepubliczne im. św. św. Cyryla i Metodego z siedzibą przy ul. M. J. Piłsudskiego 3 oraz Niepubliczne Przedszkole Specjalne Dla Dzieci Niepełnosprawnych "Mini – Mini" z siedzibą przy ul. Armii Krajowej 20 w Hajnówce.</text:p>
      <text:p text:style-name="P7"><text:tab/>W roku szkolnym 2020/2021, z powodu zagrożenia COVID – 19, stacjonarna praca szkół i przedszkoli była czasowo zawieszona. <text:span text:style-name="T83">Szczegółowa informacja dotycząca funkcjonowania poszczególnych placówek w czasie pandemii została opisana w Rozdziale X pt. „</text:span><text:span text:style-name="T27">Informacja dyrektorów szkół i przedszkoli dotycząca działalności placówek oświatowych podczas epidemii koronawirusa ”.</text:span></text:p>
      <text:p text:style-name="P28"/>
      <text:p text:style-name="P27">1. Przedszkola</text:p>
      <text:p text:style-name="P27"/>
      <text:p text:style-name="P6"><text:tab/>W hajnowskich przedszkolach samorządowych i niepublicznych, w roku szkolnym 2020/2021, wychowaniem przedszkolnym objętych było 731 dzieci, w tym 671 z miasta Hajnówka, co stanowi około 92% dzieci w wieku przedszkolnym, zamieszkałych na terenie miasta Hajnówka (tabela nr 1). Przedszkola publiczne, oprócz realizacji podstawy programowej wychowania przedszkolnego, oferują swoim wychowankom bogatą ofertę bezpłatnych zajęć dodatkowych (gimnastyka korekcyjna, rytmika, język angielski, liczne koła zainteresowań, a także wiele zajęć specjalistycznych).</text:p>
      <text:p text:style-name="P5"/>
      <text:p text:style-name="P20"><text:span text:style-name="T52">Tabela nr 1.</text:span> Liczba dzieci uczęszczających do poszczególnych hajnowskich przedszkoli w roku szkolnym 2020/2021</text:p>
      <text:p text:style-name="P5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6"/>
            <text:p text:style-name="P26">Nazwa placówki</text:p>
          </table:table-cell>
          <table:table-cell table:style-name="Tabela1.B1" office:value-type="string">
            <text:p text:style-name="P26">Liczba dzieci</text:p>
          </table:table-cell>
          <table:table-cell table:style-name="Tabela1.B1" office:value-type="string">
            <text:p text:style-name="P26">Liczba oddziałów</text:p>
          </table:table-cell>
          <table:table-cell table:style-name="Tabela1.D1" office:value-type="string">
            <text:p text:style-name="P26">Średnia liczba przedszkolaków w oddziale</text:p>
          </table:table-cell>
        </table:table-row>
        <table:table-row table:style-name="Tabela1.1">
          <table:table-cell table:style-name="Tabela1.A2" office:value-type="string">
            <text:p text:style-name="P26">Przedszkole Nr 1 w Hajnówce (P Nr 1)</text:p>
          </table:table-cell>
          <table:table-cell table:style-name="Tabela1.B2" office:value-type="float" office:value="124">
            <text:p text:style-name="P12">124</text:p>
          </table:table-cell>
          <table:table-cell table:style-name="Tabela1.C2" office:value-type="string">
            <text:p text:style-name="P12">5</text:p>
          </table:table-cell>
          <table:table-cell table:style-name="Tabela1.D2" office:value-type="string">
            <text:p text:style-name="P12">25</text:p>
          </table:table-cell>
        </table:table-row>
        <table:table-row table:style-name="Tabela1.1">
          <table:table-cell table:style-name="Tabela1.A2" office:value-type="string">
            <text:p text:style-name="P26">Przedszkole Nr 2 im. Kubusia Puchatka <text:s text:c="17"/>w Hajnówce (P Nr 2)</text:p>
          </table:table-cell>
          <table:table-cell table:style-name="Tabela1.B2" office:value-type="float" office:value="106">
            <text:p text:style-name="P12">106</text:p>
          </table:table-cell>
          <table:table-cell table:style-name="Tabela1.C2" office:value-type="string">
            <text:p text:style-name="P12">5</text:p>
          </table:table-cell>
          <table:table-cell table:style-name="Tabela1.D2" office:value-type="string">
            <text:p text:style-name="P12">21</text:p>
          </table:table-cell>
        </table:table-row>
        <table:table-row table:style-name="Tabela1.4">
          <table:table-cell table:style-name="Tabela1.A2" office:value-type="string">
            <text:p text:style-name="P26">Przedszkole Nr 3 z Oddziałami Integracyjnymi im. Żubra Pompika w Hajnówce (P Nr 3)</text:p>
          </table:table-cell>
          <table:table-cell table:style-name="Tabela1.B2" office:value-type="float" office:value="110">
            <text:p text:style-name="P12">110</text:p>
          </table:table-cell>
          <table:table-cell table:style-name="Tabela1.C2" office:value-type="string">
            <text:p text:style-name="P12">5</text:p>
          </table:table-cell>
          <table:table-cell table:style-name="Tabela1.D4" office:value-type="float" office:value="22">
            <text:p text:style-name="P12">22</text:p>
          </table:table-cell>
        </table:table-row>
        <table:table-row table:style-name="Tabela1.1">
          <table:table-cell table:style-name="Tabela1.A2" office:value-type="string">
            <text:p text:style-name="P26">Przedszkole Nr 5 w Hajnówce (P Nr 5)</text:p>
          </table:table-cell>
          <table:table-cell table:style-name="Tabela1.B2" office:value-type="float" office:value="217">
            <text:p text:style-name="P12">217</text:p>
          </table:table-cell>
          <table:table-cell table:style-name="Tabela1.C2" office:value-type="string">
            <text:p text:style-name="P12">9</text:p>
          </table:table-cell>
          <table:table-cell table:style-name="Tabela1.D2" office:value-type="string">
            <text:p text:style-name="P12">24</text:p>
          </table:table-cell>
        </table:table-row>
        <table:table-row table:style-name="Tabela1.1">
          <table:table-cell table:style-name="Tabela1.A2" office:value-type="string">
            <text:p text:style-name="P26">Niepubliczne Przedszkole Leśna Kraina w Hajnówce</text:p>
          </table:table-cell>
          <table:table-cell table:style-name="Tabela1.B2" office:value-type="float" office:value="46">
            <text:p text:style-name="P12">46</text:p>
          </table:table-cell>
          <table:table-cell table:style-name="Tabela1.C2" office:value-type="string">
            <text:p text:style-name="P12">3</text:p>
          </table:table-cell>
          <table:table-cell table:style-name="Tabela1.D4" office:value-type="float" office:value="15">
            <text:p text:style-name="P12">15</text:p>
          </table:table-cell>
        </table:table-row>
        <table:table-row table:style-name="Tabela1.1">
          <table:table-cell table:style-name="Tabela1.A7" office:value-type="string">
            <text:p text:style-name="P26">Niepubliczne Przedszkole Językowe RED BUS KIDS w Hajnówce</text:p>
          </table:table-cell>
          <table:table-cell table:style-name="Tabela1.B7" office:value-type="float" office:value="79">
            <text:p text:style-name="P12">79</text:p>
          </table:table-cell>
          <table:table-cell table:style-name="Tabela1.B1" office:value-type="string">
            <text:p text:style-name="P12">4</text:p>
          </table:table-cell>
          <table:table-cell table:style-name="Tabela1.D7" office:value-type="float" office:value="20">
            <text:p text:style-name="P12">20</text:p>
          </table:table-cell>
        </table:table-row>
        <table:table-row table:style-name="Tabela1.1">
          <table:table-cell table:style-name="Tabela1.A8" office:value-type="string">
            <text:p text:style-name="P26">Niepubliczne Przedszkole Specjalne Mini – Mini w Hajnówce</text:p>
          </table:table-cell>
          <table:table-cell table:style-name="Tabela1.B8" office:value-type="float" office:value="8">
            <text:p text:style-name="P12">8</text:p>
          </table:table-cell>
          <table:table-cell table:style-name="Tabela1.B2" office:value-type="float" office:value="4">
            <text:p text:style-name="P12">4</text:p>
          </table:table-cell>
          <table:table-cell table:style-name="Tabela1.D4" office:value-type="float" office:value="2">
            <text:p text:style-name="P12">2</text:p>
          </table:table-cell>
        </table:table-row>
        <table:table-row table:style-name="Tabela1.1">
          <table:table-cell table:style-name="Tabela1.A9" office:value-type="string">
            <text:p text:style-name="P26">Niepubliczne Przedszkole im. św. Cyryla i Metodego w Hajnówce</text:p>
          </table:table-cell>
          <table:table-cell table:style-name="Tabela1.B2" office:value-type="float" office:value="41">
            <text:p text:style-name="P12">41</text:p>
          </table:table-cell>
          <table:table-cell table:style-name="Tabela1.C2" office:value-type="string">
            <text:p text:style-name="P12">2</text:p>
          </table:table-cell>
          <table:table-cell table:style-name="Tabela1.D4" office:value-type="float" office:value="21">
            <text:p text:style-name="P12">21</text:p>
          </table:table-cell>
        </table:table-row>
        <table:table-row table:style-name="Tabela1.1">
          <table:table-cell table:style-name="Tabela1.A9" office:value-type="string">
            <text:p text:style-name="P26">Razem:</text:p>
          </table:table-cell>
          <table:table-cell table:style-name="Tabela1.B2" office:value-type="float" office:value="731">
            <text:p text:style-name="P26">731</text:p>
          </table:table-cell>
          <table:table-cell table:style-name="Tabela1.B2" office:value-type="float" office:value="37">
            <text:p text:style-name="P26">37</text:p>
          </table:table-cell>
          <table:table-cell table:style-name="Tabela1.D4" office:value-type="float" office:value="20">
            <text:p text:style-name="P26">20</text:p>
          </table:table-cell>
        </table:table-row>
      </table:table>
      <text:p text:style-name="P48"><text:span text:style-name="T51">Źródło:</text:span> Opracowanie własne - na podstawie Systemu Informacji Oświatowej (stan na 30.09.2020 r.) oraz informacji przekazanych przez placówki.</text:p>
      <text:p text:style-name="P6"><text:soft-page-break/><text:tab/>W przedszkolach publicznych rodzice dzieci sześcioletnich nie ponoszą opłat za uczęszczanie ich dzieci do placówki. Natomiast dzieci młodsze (3 – 5 lat) korzystają z bezpłatnego nauczania, wychowania i opieki w wymiarze 7 godzin dziennie, w godzinach 6.00 – 13.00. Poza tym czasem korzystanie z wychowania przedszkolnego przez dzieci młodsze jest odpłatne, a opłata wynosi 1 zł za godzinę. Miesięczna wysokość opłaty uzależniona jest od czasu pobytu dziecka w przedszkolu i wynosi (podobnie jak w latach poprzednich) od 21,00 zł do 84,00 zł miesięcznie. Przedmiotowa opłata nie obejmuje wyżywienia. Dzienna stawka za wyżywienie w miejskich przedszkolach od lutego 2020 r. wynosi 6,00 zł, w tym: 1,60 zł – śniadanie, 3,00 zł – obiad, 1,40 zł – podwieczorek. W/w opłaty (za pobyt dziecka oraz za wyżywienie) ulegają zmniejszeniu za każdy dzień nieobecności dziecka w przedszkolu.</text:p>
      <text:p text:style-name="P6"/>
      <text:p text:style-name="P22">2. Szkoły</text:p>
      <text:p text:style-name="P22"/>
      <text:p text:style-name="P6"><text:tab/>W roku szkolnym 2020/2021 do miejskich szkół uczęszczało 1 463 uczniów – o 10 uczniów mniej niż w roku szkolnym 2019/2020. Liczbę dzieci i młodzieży uczęszczających do poszczególnych szkół przedstawia tabela nr 2.</text:p>
      <text:p text:style-name="P22"/>
      <text:p text:style-name="P22">Tabela nr 2. <text:span text:style-name="T83">Liczba dzieci i młodzieży uczęszczających do poszczególnych szkół</text:span></text:p>
      <text:p text:style-name="P1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
            <text:p text:style-name="P26">Nazwa szkoły</text:p>
          </table:table-cell>
          <table:table-cell table:style-name="Tabela2.A1" office:value-type="string">
            <text:p text:style-name="P26"/>
            <text:p text:style-name="P26">Liczba dzieci ogółem</text:p>
          </table:table-cell>
          <table:table-cell table:style-name="Tabela2.A1" office:value-type="string">
            <text:p text:style-name="P26">Liczba oddziałów</text:p>
          </table:table-cell>
          <table:table-cell table:style-name="Tabela2.D1" office:value-type="string">
            <text:p text:style-name="P26">Średnia liczba uczniów w oddziale</text:p>
          </table:table-cell>
        </table:table-row>
        <table:table-row table:style-name="Tabela2.1">
          <table:table-cell table:style-name="Tabela2.A2" office:value-type="string">
            <text:p text:style-name="P26">Szkoła Podstawowa Nr 1 <text:s text:c="5"/>im. Janusza Kusocińskiego <text:s text:c="14"/>w Hajnówce (SP Nr 1)</text:p>
          </table:table-cell>
          <table:table-cell table:style-name="Tabela2.A2" office:value-type="string">
            <text:p text:style-name="P12"/>
            <text:p text:style-name="P12">334</text:p>
          </table:table-cell>
          <table:table-cell table:style-name="Tabela2.A2" office:value-type="string">
            <text:p text:style-name="P12"/>
            <text:p text:style-name="P12">17</text:p>
          </table:table-cell>
          <table:table-cell table:style-name="Tabela2.D2" office:value-type="string">
            <text:p text:style-name="P12"/>
            <text:p text:style-name="P12">20</text:p>
          </table:table-cell>
        </table:table-row>
        <table:table-row table:style-name="Tabela2.1">
          <table:table-cell table:style-name="Tabela2.A2" office:value-type="string">
            <text:p text:style-name="P26">Szkoła Podstawowa Nr 2 <text:s text:c="17"/>im. Władysława Jagiełły <text:s text:c="18"/>w Hajnówce (SP Nr 2)</text:p>
          </table:table-cell>
          <table:table-cell table:style-name="Tabela2.A2" office:value-type="string">
            <text:p text:style-name="P12"/>
            <text:p text:style-name="P12">455</text:p>
          </table:table-cell>
          <table:table-cell table:style-name="Tabela2.A2" office:value-type="string">
            <text:p text:style-name="P12"/>
            <text:p text:style-name="P12">23</text:p>
          </table:table-cell>
          <table:table-cell table:style-name="Tabela2.D2" office:value-type="string">
            <text:p text:style-name="P12"/>
            <text:p text:style-name="P12">20</text:p>
          </table:table-cell>
        </table:table-row>
        <table:table-row table:style-name="Tabela2.1">
          <table:table-cell table:style-name="Tabela2.A2" office:value-type="string">
            <text:p text:style-name="P26">Szkoła Podstawowa Nr 3 <text:s text:c="9"/>im. dr. Kazimierza Ptaszyńskiego w Hajnówce (SP Nr 3)</text:p>
          </table:table-cell>
          <table:table-cell table:style-name="Tabela2.A2" office:value-type="string">
            <text:p text:style-name="P12"/>
            <text:p text:style-name="P12">140</text:p>
          </table:table-cell>
          <table:table-cell table:style-name="Tabela2.A2" office:value-type="string">
            <text:p text:style-name="P12"/>
            <text:p text:style-name="P12">7</text:p>
          </table:table-cell>
          <table:table-cell table:style-name="Tabela2.D2" office:value-type="string">
            <text:p text:style-name="P12"/>
            <text:p text:style-name="P12">20</text:p>
          </table:table-cell>
        </table:table-row>
        <table:table-row table:style-name="Tabela2.1">
          <table:table-cell table:style-name="Tabela2.A2" office:value-type="string">
            <text:p text:style-name="P26">Szkoła Podstawowa Nr 4 <text:s text:c="17"/>im. Henryka Sienkiewicza <text:s text:c="14"/>w Hajnówce (SP Nr 4)</text:p>
          </table:table-cell>
          <table:table-cell table:style-name="Tabela2.A2" office:value-type="string">
            <text:p text:style-name="P12"/>
            <text:p text:style-name="P12">534</text:p>
          </table:table-cell>
          <table:table-cell table:style-name="Tabela2.A2" office:value-type="string">
            <text:p text:style-name="P12"/>
            <text:p text:style-name="P12">24</text:p>
          </table:table-cell>
          <table:table-cell table:style-name="Tabela2.D2" office:value-type="string">
            <text:p text:style-name="P12"/>
            <text:p text:style-name="P12">22</text:p>
          </table:table-cell>
        </table:table-row>
        <table:table-row table:style-name="Tabela2.1">
          <table:table-cell table:style-name="Tabela2.A6" office:value-type="string">
            <text:p text:style-name="P26">Razem:</text:p>
          </table:table-cell>
          <table:table-cell table:style-name="Tabela2.B6" office:value-type="float" office:value="1463">
            <text:p text:style-name="P26">1463</text:p>
          </table:table-cell>
          <table:table-cell table:style-name="Tabela2.B6" office:value-type="float" office:value="71">
            <text:p text:style-name="P26">71</text:p>
          </table:table-cell>
          <table:table-cell table:style-name="Tabela2.D6" office:value-type="float" office:value="21">
            <text:p text:style-name="P26">21</text:p>
          </table:table-cell>
        </table:table-row>
      </table:table>
      <text:p text:style-name="P46"><text:span text:style-name="T51">Źródło:</text:span> Opracowanie własne - na podstawie Systemu Informacji Oświatowej (stan na 30.09.2020 r.).</text:p>
      <text:p text:style-name="P5"/>
      <text:p text:style-name="P6"><text:tab/>W roku szkolnym 2020/2021, w porównaniu do roku szkolnego 2019/2020, widoczny jest nieznaczny spadek liczby uczniów w szkołach podstawowych (tabela nr 3). <text:s text:c="95"/></text:p>
      <text:p text:style-name="P27"/>
      <text:p text:style-name="P27">Tabela nr 3. <text:span text:style-name="T83">Liczba uczniów w szkołach w okresie od roku szkolnego 2015/2016 do roku szkolnego 2020/2021</text:span></text:p>
      <text:p text:style-name="P20"/>
      <table:table table:name="Tabela3" table:style-name="Tabela3">
        <table:table-column table:style-name="Tabela3.A"/>
        <table:table-column table:style-name="Tabela3.B" table:number-columns-repeated="4"/>
        <table:table-column table:style-name="Tabela3.F" table:number-columns-repeated="4"/>
        <table:table-column table:style-name="Tabela3.J"/>
        <table:table-column table:style-name="Tabela3.K"/>
        <table:table-row table:style-name="Tabela3.1">
          <table:table-cell table:style-name="Tabela3.A1" table:number-rows-spanned="3" office:value-type="string">
            <text:p text:style-name="P26">Nazwa szkoły</text:p>
          </table:table-cell>
          <table:table-cell table:style-name="Tabela3.A1" table:number-columns-spanned="2" office:value-type="string">
            <text:p text:style-name="P26">Rok szkolny 2015/2016</text:p>
          </table:table-cell>
          <table:covered-table-cell/>
          <table:table-cell table:style-name="Tabela3.A1" table:number-columns-spanned="2" office:value-type="string">
            <text:p text:style-name="P26">Rok szkolny 2016/2017</text:p>
          </table:table-cell>
          <table:covered-table-cell/>
          <table:table-cell table:style-name="Tabela3.A1" table:number-columns-spanned="2" office:value-type="string">
            <text:p text:style-name="P26">Rok szkolny 2017/2018</text:p>
          </table:table-cell>
          <table:covered-table-cell/>
          <table:table-cell table:style-name="Tabela3.H1" table:number-columns-spanned="2" office:value-type="string">
            <text:p text:style-name="P26">Rok szkolny 2018/2019</text:p>
          </table:table-cell>
          <table:covered-table-cell/>
          <table:table-cell table:style-name="Tabela3.H1" office:value-type="string">
            <text:p text:style-name="P26">Rok szkolny 2019/2020</text:p>
          </table:table-cell>
          <table:table-cell table:style-name="Tabela3.A1" office:value-type="string">
            <text:p text:style-name="P26">Rok szkolny 2020/2021</text:p>
          </table:table-cell>
        </table:table-row>
        <table:table-row table:style-name="Tabela3.1">
          <table:covered-table-cell/>
          <table:table-cell table:style-name="Tabela3.B2" table:number-columns-spanned="10" office:value-type="string">
            <text:p text:style-name="P26">Liczba dzieci ogółem, w tym:</text:p>
          </table:table-cell>
          <table:covered-table-cell/>
          <table:covered-table-cell/>
          <table:covered-table-cell/>
          <table:covered-table-cell/>
          <table:covered-table-cell/>
          <table:covered-table-cell/>
          <table:covered-table-cell/>
          <table:covered-table-cell/>
          <table:covered-table-cell/>
        </table:table-row>
        <table:table-row table:style-name="Tabela3.3">
          <table:covered-table-cell/>
          <table:table-cell table:style-name="Tabela3.B3" office:value-type="string">
            <text:p text:style-name="P26">w SP</text:p>
          </table:table-cell>
          <table:table-cell table:style-name="Tabela3.B3" office:value-type="string">
            <text:p text:style-name="P26">w Gim</text:p>
          </table:table-cell>
          <table:table-cell table:style-name="Tabela3.B3" office:value-type="string">
            <text:p text:style-name="P26">w SP</text:p>
          </table:table-cell>
          <table:table-cell table:style-name="Tabela3.B3" office:value-type="string">
            <text:p text:style-name="P26">w Gim</text:p>
          </table:table-cell>
          <table:table-cell table:style-name="Tabela3.B3" office:value-type="string">
            <text:p text:style-name="P26">w SP</text:p>
          </table:table-cell>
          <table:table-cell table:style-name="Tabela3.B3" office:value-type="string">
            <text:p text:style-name="P26">w Gim</text:p>
          </table:table-cell>
          <table:table-cell table:style-name="Tabela3.B3" office:value-type="string">
            <text:p text:style-name="P26">w SP</text:p>
          </table:table-cell>
          <table:table-cell table:style-name="Tabela3.I3" office:value-type="string">
            <text:p text:style-name="P26">w Gim</text:p>
          </table:table-cell>
          <table:table-cell table:style-name="Tabela3.I3" office:value-type="string">
            <text:p text:style-name="P26">w SP</text:p>
          </table:table-cell>
          <table:table-cell table:style-name="Tabela3.B3" office:value-type="string">
            <text:p text:style-name="P26">w SP</text:p>
          </table:table-cell>
        </table:table-row>
        <text:soft-page-break/>
        <table:table-row table:style-name="Tabela3.4">
          <table:table-cell table:style-name="Tabela3.B3" table:number-rows-spanned="2" office:value-type="string">
            <text:p text:style-name="P26">SP Nr 1</text:p>
          </table:table-cell>
          <table:table-cell table:style-name="Tabela3.B4" table:number-columns-spanned="2" office:value-type="string">
            <text:p text:style-name="P12">441</text:p>
          </table:table-cell>
          <table:covered-table-cell/>
          <table:table-cell table:style-name="Tabela3.B4" table:number-columns-spanned="2" office:value-type="string">
            <text:p text:style-name="P12">400</text:p>
          </table:table-cell>
          <table:covered-table-cell/>
          <table:table-cell table:style-name="Tabela3.B4" table:number-columns-spanned="2" office:value-type="string">
            <text:p text:style-name="P12">395</text:p>
          </table:table-cell>
          <table:covered-table-cell/>
          <table:table-cell table:style-name="Tabela3.H4" table:number-columns-spanned="2" office:value-type="string">
            <text:p text:style-name="P12">410</text:p>
          </table:table-cell>
          <table:covered-table-cell/>
          <table:table-cell table:style-name="Tabela3.J4" table:number-rows-spanned="2" office:value-type="float" office:value="362">
            <text:p text:style-name="P12">362</text:p>
          </table:table-cell>
          <table:table-cell table:style-name="Tabela3.K4" table:number-rows-spanned="2" office:value-type="float" office:value="334">
            <text:p text:style-name="P12">334</text:p>
          </table:table-cell>
        </table:table-row>
        <table:table-row table:style-name="Tabela3.1">
          <table:covered-table-cell/>
          <table:table-cell table:style-name="Tabela3.B4" office:value-type="string">
            <text:p text:style-name="P12">327</text:p>
          </table:table-cell>
          <table:table-cell table:style-name="Tabela3.B4" office:value-type="string">
            <text:p text:style-name="P12">114</text:p>
          </table:table-cell>
          <table:table-cell table:style-name="Tabela3.B4" office:value-type="string">
            <text:p text:style-name="P12">300</text:p>
          </table:table-cell>
          <table:table-cell table:style-name="Tabela3.B4" office:value-type="string">
            <text:p text:style-name="P12">100</text:p>
          </table:table-cell>
          <table:table-cell table:style-name="Tabela3.B4" office:value-type="string">
            <text:p text:style-name="P12">331</text:p>
          </table:table-cell>
          <table:table-cell table:style-name="Tabela3.B4" office:value-type="string">
            <text:p text:style-name="P12">64</text:p>
          </table:table-cell>
          <table:table-cell table:style-name="Tabela3.B4" office:value-type="string">
            <text:p text:style-name="P12">378</text:p>
          </table:table-cell>
          <table:table-cell table:style-name="Tabela3.H4" office:value-type="string">
            <text:p text:style-name="P12">32</text:p>
          </table:table-cell>
          <table:covered-table-cell/>
          <table:covered-table-cell/>
        </table:table-row>
        <table:table-row table:style-name="Tabela3.6">
          <table:table-cell table:style-name="Tabela3.B3" table:number-rows-spanned="2" office:value-type="string">
            <text:p text:style-name="P26">SP Nr 2</text:p>
          </table:table-cell>
          <table:table-cell table:style-name="Tabela3.B4" table:number-columns-spanned="2" office:value-type="string">
            <text:p text:style-name="P12">454</text:p>
          </table:table-cell>
          <table:covered-table-cell/>
          <table:table-cell table:style-name="Tabela3.B4" table:number-columns-spanned="2" office:value-type="string">
            <text:p text:style-name="P12">444</text:p>
          </table:table-cell>
          <table:covered-table-cell/>
          <table:table-cell table:style-name="Tabela3.B4" table:number-columns-spanned="2" office:value-type="string">
            <text:p text:style-name="P12">449</text:p>
          </table:table-cell>
          <table:covered-table-cell/>
          <table:table-cell table:style-name="Tabela3.H4" table:number-columns-spanned="2" office:value-type="string">
            <text:p text:style-name="P12">459</text:p>
          </table:table-cell>
          <table:covered-table-cell/>
          <table:table-cell table:style-name="Tabela3.J4" table:number-rows-spanned="2" office:value-type="float" office:value="434">
            <text:p text:style-name="P12">434</text:p>
          </table:table-cell>
          <table:table-cell table:style-name="Tabela3.K4" table:number-rows-spanned="2" office:value-type="float" office:value="455">
            <text:p text:style-name="P12">455</text:p>
          </table:table-cell>
        </table:table-row>
        <table:table-row table:style-name="Tabela3.1">
          <table:covered-table-cell/>
          <table:table-cell table:style-name="Tabela3.B4" office:value-type="string">
            <text:p text:style-name="P12">330</text:p>
          </table:table-cell>
          <table:table-cell table:style-name="Tabela3.B4" office:value-type="string">
            <text:p text:style-name="P12">124</text:p>
          </table:table-cell>
          <table:table-cell table:style-name="Tabela3.B4" office:value-type="string">
            <text:p text:style-name="P12">311</text:p>
          </table:table-cell>
          <table:table-cell table:style-name="Tabela3.B4" office:value-type="string">
            <text:p text:style-name="P12">133</text:p>
          </table:table-cell>
          <table:table-cell table:style-name="Tabela3.B4" office:value-type="string">
            <text:p text:style-name="P12">371</text:p>
          </table:table-cell>
          <table:table-cell table:style-name="Tabela3.B4" office:value-type="string">
            <text:p text:style-name="P12">78</text:p>
          </table:table-cell>
          <table:table-cell table:style-name="Tabela3.B4" office:value-type="string">
            <text:p text:style-name="P12">421</text:p>
          </table:table-cell>
          <table:table-cell table:style-name="Tabela3.H4" office:value-type="string">
            <text:p text:style-name="P12">38</text:p>
          </table:table-cell>
          <table:covered-table-cell/>
          <table:covered-table-cell/>
        </table:table-row>
        <table:table-row table:style-name="Tabela3.1">
          <table:table-cell table:style-name="Tabela3.B3" table:number-rows-spanned="2" office:value-type="string">
            <text:p text:style-name="P26">SP Nr 3</text:p>
          </table:table-cell>
          <table:table-cell table:style-name="Tabela3.B4" table:number-columns-spanned="2" office:value-type="string">
            <text:p text:style-name="P12">110</text:p>
          </table:table-cell>
          <table:covered-table-cell/>
          <table:table-cell table:style-name="Tabela3.B4" table:number-columns-spanned="2" office:value-type="string">
            <text:p text:style-name="P12">92</text:p>
          </table:table-cell>
          <table:covered-table-cell/>
          <table:table-cell table:style-name="Tabela3.B4" table:number-columns-spanned="2" office:value-type="string">
            <text:p text:style-name="P12">113</text:p>
          </table:table-cell>
          <table:covered-table-cell/>
          <table:table-cell table:style-name="Tabela3.H4" table:number-columns-spanned="2" office:value-type="string">
            <text:p text:style-name="P12">138</text:p>
          </table:table-cell>
          <table:covered-table-cell/>
          <table:table-cell table:style-name="Tabela3.J4" table:number-rows-spanned="2" office:value-type="float" office:value="140">
            <text:p text:style-name="P12">140</text:p>
          </table:table-cell>
          <table:table-cell table:style-name="Tabela3.K4" table:number-rows-spanned="2" office:value-type="float" office:value="140">
            <text:p text:style-name="P12">140</text:p>
          </table:table-cell>
        </table:table-row>
        <table:table-row table:style-name="Tabela3.1">
          <table:covered-table-cell/>
          <table:table-cell table:style-name="Tabela3.B4" office:value-type="string">
            <text:p text:style-name="P12">110</text:p>
          </table:table-cell>
          <table:table-cell table:style-name="Tabela3.B4" office:value-type="string">
            <text:p text:style-name="P12">0</text:p>
          </table:table-cell>
          <table:table-cell table:style-name="Tabela3.B4" office:value-type="string">
            <text:p text:style-name="P12">92</text:p>
          </table:table-cell>
          <table:table-cell table:style-name="Tabela3.B4" office:value-type="string">
            <text:p text:style-name="P12">0</text:p>
          </table:table-cell>
          <table:table-cell table:style-name="Tabela3.B4" office:value-type="string">
            <text:p text:style-name="P12">113</text:p>
          </table:table-cell>
          <table:table-cell table:style-name="Tabela3.B4" office:value-type="string">
            <text:p text:style-name="P12">0</text:p>
          </table:table-cell>
          <table:table-cell table:style-name="Tabela3.B4" office:value-type="string">
            <text:p text:style-name="P12">138</text:p>
          </table:table-cell>
          <table:table-cell table:style-name="Tabela3.H4" office:value-type="string">
            <text:p text:style-name="P12">0</text:p>
          </table:table-cell>
          <table:covered-table-cell/>
          <table:covered-table-cell/>
        </table:table-row>
        <table:table-row table:style-name="Tabela3.10">
          <table:table-cell table:style-name="Tabela3.B3" table:number-rows-spanned="2" office:value-type="string">
            <text:p text:style-name="P26">SP Nr 4</text:p>
          </table:table-cell>
          <table:table-cell table:style-name="Tabela3.B4" table:number-columns-spanned="2" office:value-type="string">
            <text:p text:style-name="P12">563</text:p>
          </table:table-cell>
          <table:covered-table-cell/>
          <table:table-cell table:style-name="Tabela3.B4" table:number-columns-spanned="2" office:value-type="string">
            <text:p text:style-name="P12">510</text:p>
          </table:table-cell>
          <table:covered-table-cell/>
          <table:table-cell table:style-name="Tabela3.B4" table:number-columns-spanned="2" office:value-type="string">
            <text:p text:style-name="P12">533</text:p>
          </table:table-cell>
          <table:covered-table-cell/>
          <table:table-cell table:style-name="Tabela3.H4" table:number-columns-spanned="2" office:value-type="string">
            <text:p text:style-name="P12">582</text:p>
          </table:table-cell>
          <table:covered-table-cell/>
          <table:table-cell table:style-name="Tabela3.J4" table:number-rows-spanned="2" office:value-type="float" office:value="537">
            <text:p text:style-name="P12">537</text:p>
          </table:table-cell>
          <table:table-cell table:style-name="Tabela3.K4" table:number-rows-spanned="2" office:value-type="float" office:value="534">
            <text:p text:style-name="P12">534</text:p>
          </table:table-cell>
        </table:table-row>
        <table:table-row table:style-name="Tabela3.1">
          <table:covered-table-cell/>
          <table:table-cell table:style-name="Tabela3.B4" office:value-type="string">
            <text:p text:style-name="P12">436</text:p>
          </table:table-cell>
          <table:table-cell table:style-name="Tabela3.B4" office:value-type="string">
            <text:p text:style-name="P12">127</text:p>
          </table:table-cell>
          <table:table-cell table:style-name="Tabela3.B4" office:value-type="string">
            <text:p text:style-name="P12">380</text:p>
          </table:table-cell>
          <table:table-cell table:style-name="Tabela3.B4" office:value-type="string">
            <text:p text:style-name="P12">130</text:p>
          </table:table-cell>
          <table:table-cell table:style-name="Tabela3.B4" office:value-type="string">
            <text:p text:style-name="P12">450</text:p>
          </table:table-cell>
          <table:table-cell table:style-name="Tabela3.B4" office:value-type="string">
            <text:p text:style-name="P12">83</text:p>
          </table:table-cell>
          <table:table-cell table:style-name="Tabela3.B4" office:value-type="string">
            <text:p text:style-name="P12">534</text:p>
          </table:table-cell>
          <table:table-cell table:style-name="Tabela3.H4" office:value-type="string">
            <text:p text:style-name="P12">48</text:p>
          </table:table-cell>
          <table:covered-table-cell/>
          <table:covered-table-cell/>
        </table:table-row>
        <table:table-row table:style-name="Tabela3.1">
          <table:table-cell table:style-name="Tabela3.B4" table:number-rows-spanned="2" office:value-type="string">
            <text:p text:style-name="P22">Razem:</text:p>
          </table:table-cell>
          <table:table-cell table:style-name="Tabela3.B4" table:number-columns-spanned="2" office:value-type="string">
            <text:p text:style-name="P26">1 568, w tym:</text:p>
          </table:table-cell>
          <table:covered-table-cell/>
          <table:table-cell table:style-name="Tabela3.B4" table:number-columns-spanned="2" office:value-type="string">
            <text:p text:style-name="P26">1 446, w tym:</text:p>
          </table:table-cell>
          <table:covered-table-cell/>
          <table:table-cell table:style-name="Tabela3.B4" table:number-columns-spanned="2" office:value-type="string">
            <text:p text:style-name="P26">1 489, w tym:</text:p>
          </table:table-cell>
          <table:covered-table-cell/>
          <table:table-cell table:style-name="Tabela3.H4" table:number-columns-spanned="2" office:value-type="string">
            <text:p text:style-name="P26">1 589, w tym:</text:p>
          </table:table-cell>
          <table:covered-table-cell/>
          <table:table-cell table:style-name="Tabela3.J4" table:number-rows-spanned="2" office:value-type="float" office:value="1473">
            <text:p text:style-name="P26">1473</text:p>
          </table:table-cell>
          <table:table-cell table:style-name="Tabela3.K4" table:number-rows-spanned="2" office:value-type="float" office:value="1463">
            <text:p text:style-name="P26">1463</text:p>
          </table:table-cell>
        </table:table-row>
        <table:table-row table:style-name="Tabela3.1">
          <table:covered-table-cell/>
          <table:table-cell table:style-name="Tabela3.B4" office:value-type="string">
            <text:p text:style-name="P26">1 203</text:p>
          </table:table-cell>
          <table:table-cell table:style-name="Tabela3.B4" office:value-type="string">
            <text:p text:style-name="P26">365</text:p>
          </table:table-cell>
          <table:table-cell table:style-name="Tabela3.B4" office:value-type="string">
            <text:p text:style-name="P26">1 083</text:p>
          </table:table-cell>
          <table:table-cell table:style-name="Tabela3.B4" office:value-type="string">
            <text:p text:style-name="P26">363</text:p>
          </table:table-cell>
          <table:table-cell table:style-name="Tabela3.B4" office:value-type="string">
            <text:p text:style-name="P26">1 265</text:p>
          </table:table-cell>
          <table:table-cell table:style-name="Tabela3.B4" office:value-type="string">
            <text:p text:style-name="P26">225</text:p>
          </table:table-cell>
          <table:table-cell table:style-name="Tabela3.B4" office:value-type="string">
            <text:p text:style-name="P26">1 471</text:p>
          </table:table-cell>
          <table:table-cell table:style-name="Tabela3.H4" office:value-type="string">
            <text:p text:style-name="P26">118</text:p>
          </table:table-cell>
          <table:covered-table-cell/>
          <table:covered-table-cell/>
        </table:table-row>
      </table:table>
      <text:p text:style-name="P48"><text:span text:style-name="T51">Źródło:</text:span> Opracowanie własne - na podstawie Systemu Informacji Oświatowej oraz informacji przekazanych przez placówki.</text:p>
      <text:p text:style-name="P5"/>
      <text:p text:style-name="P6"><text:tab/>Dane demograficzne dzieci urodzonych w latach 2011 – 2021 zamieszkałych na terenie miasta Hajnówka przedstawia tabela nr 4.</text:p>
      <text:p text:style-name="P6"/>
      <text:p text:style-name="P27">Tabela nr 4. <text:span text:style-name="T83">Dane demograficzne dotyczące dzieci urodzonych w latach 2011 – 2021, zamieszkałych w mieście Hajnówce</text:span></text:p>
      <text:p text:style-name="P2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6">Lp.</text:p>
          </table:table-cell>
          <table:table-cell table:style-name="Tabela4.A1" office:value-type="string">
            <text:p text:style-name="P26">Rok urodzenia</text:p>
          </table:table-cell>
          <table:table-cell table:style-name="Tabela4.C1" office:value-type="string">
            <text:p text:style-name="P26">Liczba dzieci</text:p>
          </table:table-cell>
        </table:table-row>
        <table:table-row table:style-name="Tabela4.1">
          <table:table-cell table:style-name="Tabela4.A2" office:value-type="string">
            <text:p text:style-name="P12">1.</text:p>
          </table:table-cell>
          <table:table-cell table:style-name="Tabela4.A2" office:value-type="string">
            <text:p text:style-name="P26">2011</text:p>
          </table:table-cell>
          <table:table-cell table:style-name="Tabela4.C2" office:value-type="string">
            <text:p text:style-name="P12">176</text:p>
          </table:table-cell>
        </table:table-row>
        <table:table-row table:style-name="Tabela4.1">
          <table:table-cell table:style-name="Tabela4.A2" office:value-type="string">
            <text:p text:style-name="P12">2.</text:p>
          </table:table-cell>
          <table:table-cell table:style-name="Tabela4.A2" office:value-type="string">
            <text:p text:style-name="P26">2012</text:p>
          </table:table-cell>
          <table:table-cell table:style-name="Tabela4.C2" office:value-type="string">
            <text:p text:style-name="P12">180</text:p>
          </table:table-cell>
        </table:table-row>
        <table:table-row table:style-name="Tabela4.1">
          <table:table-cell table:style-name="Tabela4.A2" office:value-type="string">
            <text:p text:style-name="P12">3.</text:p>
          </table:table-cell>
          <table:table-cell table:style-name="Tabela4.A2" office:value-type="string">
            <text:p text:style-name="P26">2013</text:p>
          </table:table-cell>
          <table:table-cell table:style-name="Tabela4.C2" office:value-type="string">
            <text:p text:style-name="P12">184</text:p>
          </table:table-cell>
        </table:table-row>
        <table:table-row table:style-name="Tabela4.1">
          <table:table-cell table:style-name="Tabela4.A2" office:value-type="string">
            <text:p text:style-name="P12">4.</text:p>
          </table:table-cell>
          <table:table-cell table:style-name="Tabela4.A2" office:value-type="string">
            <text:p text:style-name="P26">2014</text:p>
          </table:table-cell>
          <table:table-cell table:style-name="Tabela4.C2" office:value-type="string">
            <text:p text:style-name="P12">178</text:p>
          </table:table-cell>
        </table:table-row>
        <table:table-row table:style-name="Tabela4.1">
          <table:table-cell table:style-name="Tabela4.A2" office:value-type="string">
            <text:p text:style-name="P12">5.</text:p>
          </table:table-cell>
          <table:table-cell table:style-name="Tabela4.A2" office:value-type="string">
            <text:p text:style-name="P26">2015</text:p>
          </table:table-cell>
          <table:table-cell table:style-name="Tabela4.C2" office:value-type="string">
            <text:p text:style-name="P12">188</text:p>
          </table:table-cell>
        </table:table-row>
        <table:table-row table:style-name="Tabela4.1">
          <table:table-cell table:style-name="Tabela4.A2" office:value-type="string">
            <text:p text:style-name="P12">6.</text:p>
          </table:table-cell>
          <table:table-cell table:style-name="Tabela4.A2" office:value-type="string">
            <text:p text:style-name="P26">2016</text:p>
          </table:table-cell>
          <table:table-cell table:style-name="Tabela4.C2" office:value-type="string">
            <text:p text:style-name="P12">199</text:p>
          </table:table-cell>
        </table:table-row>
        <table:table-row table:style-name="Tabela4.1">
          <table:table-cell table:style-name="Tabela4.A2" office:value-type="string">
            <text:p text:style-name="P12">7.</text:p>
          </table:table-cell>
          <table:table-cell table:style-name="Tabela4.A2" office:value-type="string">
            <text:p text:style-name="P26">2017</text:p>
          </table:table-cell>
          <table:table-cell table:style-name="Tabela4.C2" office:value-type="string">
            <text:p text:style-name="P12">189</text:p>
          </table:table-cell>
        </table:table-row>
        <table:table-row table:style-name="Tabela4.1">
          <table:table-cell table:style-name="Tabela4.A2" office:value-type="string">
            <text:p text:style-name="P12">8.</text:p>
          </table:table-cell>
          <table:table-cell table:style-name="Tabela4.A2" office:value-type="string">
            <text:p text:style-name="P26">2018</text:p>
          </table:table-cell>
          <table:table-cell table:style-name="Tabela4.C2" office:value-type="string">
            <text:p text:style-name="P12">176</text:p>
          </table:table-cell>
        </table:table-row>
        <table:table-row table:style-name="Tabela4.1">
          <table:table-cell table:style-name="Tabela4.A2" office:value-type="string">
            <text:p text:style-name="P12">9.</text:p>
          </table:table-cell>
          <table:table-cell table:style-name="Tabela4.A2" office:value-type="string">
            <text:p text:style-name="P26">2019</text:p>
          </table:table-cell>
          <table:table-cell table:style-name="Tabela4.C2" office:value-type="string">
            <text:p text:style-name="P12">162</text:p>
          </table:table-cell>
        </table:table-row>
        <table:table-row table:style-name="Tabela4.1">
          <table:table-cell table:style-name="Tabela4.A2" office:value-type="string">
            <text:p text:style-name="P12">10.</text:p>
          </table:table-cell>
          <table:table-cell table:style-name="Tabela4.A2" office:value-type="string">
            <text:p text:style-name="P26">2020</text:p>
          </table:table-cell>
          <table:table-cell table:style-name="Tabela4.C11" office:value-type="float" office:value="147">
            <text:p text:style-name="P12">147</text:p>
          </table:table-cell>
        </table:table-row>
        <table:table-row table:style-name="Tabela4.1">
          <table:table-cell table:style-name="Tabela4.A12" office:value-type="float" office:value="44450">
            <text:p text:style-name="P12">11.</text:p>
          </table:table-cell>
          <table:table-cell table:style-name="Tabela4.A12" office:value-type="float" office:value="2021">
            <text:p text:style-name="P26">2021</text:p>
          </table:table-cell>
          <table:table-cell table:style-name="Tabela4.C12" office:value-type="float" office:value="0">
            <text:p text:style-name="P12">99 (stan na 08.09.2021 r.)</text:p>
          </table:table-cell>
        </table:table-row>
      </table:table>
      <text:p text:style-name="P46"><text:span text:style-name="T51">Źródło:</text:span> Opracowanie własne - na podstawie danych Ewidencji Ludności Urząd Miasta Hajnówka według stanu na dzień 08.09.2021 r.</text:p>
      <text:p text:style-name="P22"/>
      <text:p text:style-name="P22">III ROZDZIAŁ</text:p>
      <text:p text:style-name="P52">Obowiązki organu prowadzącego </text:p>
      <text:p text:style-name="P6"/>
      <text:p text:style-name="P6"><text:tab/>Zgodnie z art. 10 ustawy Prawo oświatowe do zadań organu prowadzącego należy <text:s text:c="17"/>w szczególności:</text:p>
      <text:list xml:id="list2296414950789128537" text:style-name="L1">
        <text:list-item>
          <text:p text:style-name="P247">zapewnienie warunków działania szkół i przedszkoli, w tym bezpiecznych i higienicznych warunków nauki, wychowania i opieki;</text:p>
        </text:list-item>
        <text:list-item>
          <text:p text:style-name="P247">zapewnienie warunków umożliwiających stosowanie specjalnej organizacji nauki i metod pracy dla dzieci i młodzieży objętych kształceniem specjalnym;</text:p>
        </text:list-item>
        <text:list-item>
          <text:p text:style-name="P247">wykonywanie remontów obiektów szkolnych oraz zadań inwestycyjnych w tym zakresie;</text:p>
        </text:list-item>
        <text:list-item>
          <text:p text:style-name="P247">zapewnienie obsługi administracyjnej, w tym prawnej, obsługi finansowej i obsługi organizacyjnej szkoły lub placówki;</text:p>
        </text:list-item>
        <text:list-item>
          <text:p text:style-name="P247">wyposażenie szkoły lub placówki w pomoce dydaktyczne i sprzęt niezbędny do pełnej realizacji programów nauczania, programów wychowawczo – <text:soft-page-break/>profilaktycznych, przeprowadzania egzaminów oraz wykonywania innych zadań statutowych;</text:p>
        </text:list-item>
        <text:list-item>
          <text:p text:style-name="P247">wykonywanie czynności w sprawach z zakresu prawa pracy w stosunku do dyrektora szkoły lub placówki;</text:p>
        </text:list-item>
        <text:list-item>
          <text:p text:style-name="P247">przekazanie do szkół informacji o podmiotach wykonujących działalność leczniczą udzielających świadczeń zdrowotnych w zakresie leczenia stomatologicznego dla dzieci i młodzieży, finansowanych ze środków publicznych. </text:p>
        </text:list-item>
      </text:list>
      <text:p text:style-name="P122"/>
      <text:p text:style-name="P27">1. Zabezpieczenie warunków działania szkół i przedszkoli, w tym bezpiecznych <text:s text:c="25"/>i higienicznych warunków nauki, wychowania i opieki oraz warunków umożliwiających stosowanie specjalnej organizacji nauki i metod pracy dla dzieci i młodzieży objętych kształceniem specjalnym</text:p>
      <text:p text:style-name="P6"><text:tab/></text:p>
      <text:p text:style-name="P6"><text:tab/>W szkołach i przedszkolach, dla których organem prowadzącym jest Gmina Miejska Hajnówka, przeprowadzane są okresowe kontrole stanu technicznego budynków i ich przydatności do użytkowania przez upoważnione instytucje (Straż Pożarna, Sanepid, inspektorzy budowlani, inspektorzy BHP). Przeprowadzane są również kontrole przygotowania szkół i przedszkoli do rozpoczęcia roku szkolnego przez Komisję Spraw Społecznych Rady Miasta Hajnówka. Przeglądy potwierdzają odpowiednie przygotowanie placówek, jednak w niektórych przypadkach wskazują na konieczność podjęcia określonych działań, głównie w zakresie remontów.</text:p>
      <text:p text:style-name="P6"><text:tab/>W placówkach oświatowych, w roku szkolnym 2020/2021 (podobnie jak w latach poprzednich), realizowanych było wiele działań mających na celu zapewnienie bezpiecznych i higienicznych warunków nauki, wychowania i opieki (modernizacj monitoringu w SP1 i SP3; monitoringbieżące remonty sal; remont instalacji centralnego ogrzewania, wodno – kanalizacyjnej oraz p.poż., naprawa lub wymiana zużytych urządzeń i przyrządów; opieka nauczycieli nad uczniami w czasie przerw międzylekcyjnych, wyjazdów, wycieczek zgodnie z obowiązującymi procedurami; opieka pedagoga i psychologa, w tym współpraca w sprawach uczniów i ich sytuacji rodzinnej z MOPS-em oraz w PCPR-em; próbna ewakuacja dzieci i młodzieży; badania profilaktyczne i przesiewowe uczniów prowadzone w szkolnych gabinetach profilaktyki zdrowotnej i pomocy przedlekarskiej; pomoc przedlekarska w przypadku nagłych zachorowań i urazów; edukacja zdrowotna uczniów; organizacja akcji, spotkań informacyjno – profilaktycznych oraz cyklicznych zajęć i programów profilaktycznych dla dzieci i młodzieży w ramach programów „Bezpieczny przedszkolak”, „Bezpieczna droga do szkoły”, „Bezpieczne wakacje”, „Odpowiedzialność karna nieletnich”, itp. z udziałem przedstawicieli między innymi Powiatowej Stacji Sanitarno – Epidemiologicznej, Komendy Powiatowej Policji w Hajnówce, Komendy Powiatowej Straży Pożarnej w Hajnówce, Poradni Psychologiczno – Pedagogicznej w Hajnówce). </text:p>
      <text:p text:style-name="P6"><text:tab/>We wszystkich placówkach zostały opracowane i wdrożone procedury oraz regulaminy związane z zapobieganiem, przeciwdziałaniem i zwalczaniem COVID-19. Zostały też zaktualizowane rejestry ryzyk na różnych stanowiskach w związku z zagrożeniem chorobą COVID-19. Ograniczono organizację imprez przedszkolnych, wycieczek i spotkań z rodzicami. W szkołach i przedszkolach prowadzony jest codzienny monitoring czynności porządkowych wykonywanych przez pracowników obsługi. W części z placówek zorganizowano szkolenie dla pracowników nt. ,,Zasad udzielania pierwszej pomocy z uwzględnieniem zasad zapobiegania COVID-19''. Do P1, P2 oraz SP4 <text:s text:c="2"/>zostały zakupione ozonatory do dezynfekowania pomieszczeń.</text:p>
      <text:p text:style-name="P6"><text:tab/>Placówki zostały wyposażone w bezpłatne płyny do dezynfekcji oraz maski medyczne dla nauczycieli i personelu szkolnego przez Ministerstwo Zdrowia. </text:p>
      <text:p text:style-name="P6"><text:tab/>Placówki oświatowe są wyposażone w specjalistyczny sprzęt i pomoce dydaktyczne oraz zatrudniają wykwalifikowaną kadrę pedagogiczną, co umożliwia realizację specjalnej <text:soft-page-break/>organizacji nauki i metod pracy z dziećmi i młodzieżą. W Szkole Podstawowej nr 2 <text:s text:c="23"/>w Hajnówce, w Przedszkolu nr 3 oraz w Przedszkolu nr 5 w Hajnówce oraz funkcjonują gabinety Integracji Sensorycznej utworzone w ramach projektów unijnych realizowanych przez Urząd Miasta Hajnówka. Działania podejmowane przez placówki, nakierowane na kształcenie uczniów ze specjalnymi potrzebami edukacyjnymi oraz rodzaje wsparcia dla tych uczniów, zostały przedstawione w Rozdziale V pkt 4 niniejszej informacji.</text:p>
      <text:p text:style-name="P22"/>
      <text:p text:style-name="P22">2. Remonty obiektów oświatowych</text:p>
      <text:p text:style-name="P6"/>
      <text:p text:style-name="P6"><text:tab/>W roku szkolnym 2020/2021 na rozbudowę oraz remonty budynków szkolnych i przedszkolnych wydatkowano kwotę <text:span text:style-name="T51">3.199.458,72 </text:span><text:span text:style-name="T83">zł</text:span> W ramach tych środków wykonano rozbudowę P3, bieżące remonty między innymi sal dydaktycznych i innych pomieszczeń, w tym remont instalacji centralnego ogrzewania, wodno – kanalizacyjnej, p.poż. oraz terenu wokół budynków (tabela nr 5).</text:p>
      <text:p text:style-name="P5"/>
      <text:p text:style-name="P22">Tabela nr 5. <text:span text:style-name="T83">Szczegółowy wykaz wykonanych prac budowlanych i remontowych</text:span></text:p>
      <text:p text:style-name="P18"/>
      <table:table table:name="Tabela5" table:style-name="Tabela5">
        <table:table-column table:style-name="Tabela5.A"/>
        <table:table-column table:style-name="Tabela5.B"/>
        <table:table-row table:style-name="Tabela5.1">
          <table:table-cell table:style-name="Tabela5.A1" office:value-type="string">
            <text:p text:style-name="P26">Nazwa placówki</text:p>
          </table:table-cell>
          <table:table-cell table:style-name="Tabela5.B1" office:value-type="string">
            <text:p text:style-name="P26">Wykaz wykonanych prac budowlanych i remontowych</text:p>
            <text:p text:style-name="P26"/>
          </table:table-cell>
        </table:table-row>
        <table:table-row table:style-name="Tabela5.2">
          <table:table-cell table:style-name="Tabela5.A2" office:value-type="string">
            <text:p text:style-name="P26">P Nr 1</text:p>
          </table:table-cell>
          <table:table-cell table:style-name="Tabela5.B2" office:value-type="string">
            <text:p text:style-name="P37">Ułożenie podłogi z paneli w 3 salach przedszkolnych i w gabinecie logopedy – 14.359,14 zł </text:p>
            <text:p text:style-name="P27">Łączny koszt prac remontowych: 14.359,14 zł.</text:p>
          </table:table-cell>
        </table:table-row>
        <table:table-row table:style-name="Tabela5.2">
          <table:table-cell table:style-name="Tabela5.A2" office:value-type="string">
            <text:p text:style-name="P26">P Nr 2</text:p>
          </table:table-cell>
          <table:table-cell table:style-name="Tabela5.B2" office:value-type="string">
            <text:list xml:id="list1501847899639769621" text:style-name="WWNum66">
              <text:list-item>
                <text:p text:style-name="P248">Wykonanie II etapu instalacji hydrantowej – 43.000,00 zł</text:p>
              </text:list-item>
              <text:list-item>
                <text:p text:style-name="P248">Wykonanie nowej elewacji budynku przedszkola i malowanie dwóch sal dydaktycznych - <text:s/>28.539,28 zł</text:p>
              </text:list-item>
              <text:list-item>
                <text:p text:style-name="P248">Ułożenie w trzech salach dydaktycznych nowych paneli podłogowych – 8.535,00 zł</text:p>
              </text:list-item>
            </text:list>
            <text:p text:style-name="P27"><text:s/>Łączny koszt prac remontowych: 80.074,28 zł.</text:p>
          </table:table-cell>
        </table:table-row>
        <table:table-row table:style-name="Tabela5.2">
          <table:table-cell table:style-name="Tabela5.A2" office:value-type="string">
            <text:p text:style-name="P26">P Nr 3</text:p>
          </table:table-cell>
          <table:table-cell table:style-name="Tabela5.B2" office:value-type="string">
            <text:list xml:id="list7754173528301533655" text:style-name="L2">
              <text:list-item>
                <text:p text:style-name="P233"><text:span text:style-name="T7">Malowanie kuchni i obieralni warzyw – </text:span><text:span text:style-name="T5">208,69 zł</text:span></text:p>
              </text:list-item>
              <text:list-item>
                <text:p text:style-name="P233"><text:span text:style-name="T5">Rozbudowa nowego skrzydła placówki, która została zrealizowana w ramach projektu pt. </text:span><text:span text:style-name="Strong_20_Emphasis"><text:span text:style-name="T5">„Zwiększenie dostępności do edukacji przedszkolnej poprzez rozbudowę i przebudowę Przedszkola nr 3 z Oddziałami Integracyjnymi w Hajnówce". Całkowita wartość projektu wyniosła</text:span></text:span><text:span text:style-name="T5"> 2 930 110,26 zł, w tym d</text:span><text:span text:style-name="Strong_20_Emphasis"><text:span text:style-name="T5">ofinansowanie</text:span></text:span><text:span text:style-name="T11"> z UE za pośrednictwem Lokalnej Grupy Działania „Puszcza Białowieska” 849.948,33 zł.</text:span></text:p>
              </text:list-item>
            </text:list>
            <text:p text:style-name="P43">Łączny koszt prac budowlanych i remontowych: 2 930.318,95 zł.</text:p>
          </table:table-cell>
        </table:table-row>
        <table:table-row table:style-name="Tabela5.2">
          <table:table-cell table:style-name="Tabela5.A2" office:value-type="string">
            <text:p text:style-name="P26">P Nr 5</text:p>
          </table:table-cell>
          <table:table-cell table:style-name="Tabela5.B2" office:value-type="string">
            <text:list xml:id="list7794177291788612629" text:style-name="WWNum67">
              <text:list-item>
                <text:p text:style-name="P185">Ułożenie podłogi z PCV w 2 salach przedszkolnych przy<text:line-break/>ul. A.Krajowej – 8.497,68 zł</text:p>
              </text:list-item>
              <text:list-item>
                <text:p text:style-name="P185">Ułożenie podłogi z PCV w 2 salach przedszkolnych przy<text:line-break/>ul. Reja – 22.961,03 zł</text:p>
              </text:list-item>
            </text:list>
            <text:p text:style-name="P27">Łączny koszt prac remontowych: 31.458,71 zł.</text:p>
          </table:table-cell>
        </table:table-row>
        <table:table-row table:style-name="Tabela5.6">
          <table:table-cell table:style-name="Tabela5.A2" office:value-type="string">
            <text:p text:style-name="P26">SP Nr 1</text:p>
          </table:table-cell>
          <table:table-cell table:style-name="Tabela5.B2" office:value-type="string">
            <text:list xml:id="list6178152940098766627" text:style-name="L3">
              <text:list-item>
                <text:p text:style-name="P187">Materiały do malowania ogrodzenia - 800 zł</text:p>
              </text:list-item>
              <text:list-item>
                <text:p text:style-name="P187">Naprawa instalacji c.o. oraz wodno – kanalizacyjnej w budynku technicznym – 4.800,00 zł</text:p>
              </text:list-item>
              <text:list-item>
                <text:p text:style-name="P187">Materiały do malowania korytarzy półpięter i pokoju nauczycielskiego – 6.000,00 zł</text:p>
              </text:list-item>
              <text:list-item>
                <text:p text:style-name="P187">Wymiana stolarki okiennej i drzwiowej w budynku technicznym – 6.000,00 zł</text:p>
              </text:list-item>
            </text:list>
            <text:p text:style-name="P27">Łączny koszt prac remontowych: 17.600,00 <text:s/>zł.</text:p>
          </table:table-cell>
        </table:table-row>
        <table:table-row table:style-name="Tabela5.2">
          <table:table-cell table:style-name="Tabela5.A2" office:value-type="string">
            <text:p text:style-name="P124">SP Nr 2</text:p>
          </table:table-cell>
          <table:table-cell table:style-name="Tabela5.B2" office:value-type="string">
            <text:list xml:id="list9105339480626886390" text:style-name="WWNum69">
              <text:list-item>
                <text:p text:style-name="P234"><text:span text:style-name="T4">Remont sali gimnastycznej – 7.820,00</text:span><text:span text:style-name="T8"> zł</text:span></text:p>
              </text:list-item>
              <text:list-item>
                <text:p text:style-name="P168"><text:span text:style-name="T55">Remont 2 klatek schodowych – 2.535,00</text:span><text:span text:style-name="T46"> zł</text:span></text:p>
              </text:list-item>
              <text:list-item>
                <text:p text:style-name="P168"><text:soft-page-break/><text:span text:style-name="T55">Remont korytarzy na I, II, III piętrze, 16 sal lekcyjnych, sali terapii sensorycznej, gabinetu psychologa i pedagoga, łazienka na III piętrze dla niepełnosprawnych, pokoju intendentki, biblioteki –</text:span><text:span text:style-name="T55"> 10.907,15 zł</text:span></text:p>
              </text:list-item>
            </text:list>
            <text:p text:style-name="P27">Łączny koszt prac remontowych: <text:span text:style-name="T48">21.667,64</text:span> zł.</text:p>
          </table:table-cell>
        </table:table-row>
        <table:table-row table:style-name="Tabela5.2">
          <table:table-cell table:style-name="Tabela5.A2" office:value-type="string">
            <text:p text:style-name="P26">SP Nr 3</text:p>
          </table:table-cell>
          <table:table-cell table:style-name="Tabela5.B2" office:value-type="string">
            <text:list xml:id="list6086378716545863379" text:style-name="L4">
              <text:list-item>
                <text:p text:style-name="P267">Modernizacja kotłowni – wymiana pieca z tradycyjnego na pelletowy – 49.980 zł</text:p>
              </text:list-item>
              <text:list-item>
                <text:p text:style-name="P269">Ułożenie paneli podłogowych w trzech salach - 8.700 zł</text:p>
              </text:list-item>
              <text:list-item>
                <text:p text:style-name="P269">Modernizacja pomieszczenia na gabinet pedagoga szkolnego – 2.700 zł</text:p>
              </text:list-item>
            </text:list>
            <text:p text:style-name="P113">Łączny koszt prac remontowych: 61.380 zł </text:p>
          </table:table-cell>
        </table:table-row>
        <table:table-row table:style-name="Tabela5.9">
          <table:table-cell table:style-name="Tabela5.A2" office:value-type="string">
            <text:p text:style-name="P124">SP Nr 4</text:p>
          </table:table-cell>
          <table:table-cell table:style-name="Tabela5.B2" office:value-type="string">
            <text:list xml:id="list7165818296354307035" text:style-name="WWNum70">
              <text:list-item>
                <text:p text:style-name="P268">Wymiana 5 hydrantów ppoż – 12.054,00 zł</text:p>
              </text:list-item>
              <text:list-item>
                <text:p text:style-name="P271">Wymiana podłóg w 3 salach – 25.461,00 zł</text:p>
              </text:list-item>
              <text:list-item>
                <text:p text:style-name="P271">Remont holu w budynku B, 5 sal lekcyjnych, 3 gabinetów, - malowanie ścian, odnowienie mebli szkolnych- malowanie szaf, ławek, bieżące naprawy w łazienkach szkolnych – 5.085,00 zł</text:p>
              </text:list-item>
            </text:list>
            <text:p text:style-name="P77"><text:span text:style-name="T16">Łączny</text:span><text:span text:style-name="T17"> </text:span><text:span text:style-name="T16">koszt</text:span><text:span text:style-name="T17"> prac </text:span><text:span text:style-name="T16">remontowych:</text:span><text:span text:style-name="T17"> 42.600,00 zł</text:span></text:p>
          </table:table-cell>
        </table:table-row>
        <table:table-row table:style-name="Tabela5.10">
          <table:table-cell table:style-name="Tabela5.B2" table:number-columns-spanned="2" office:value-type="string">
            <text:p text:style-name="P32">Łączny koszt <text:span text:style-name="T17"><text:s/>prac budowlanych i remontowych:</text:span> 3.199.458,72 zł, </text:p>
            <text:p text:style-name="P32">w tym: szkoły – 143.247,64 zł oraz przedszkola – 3.056.211,08 zł </text:p>
          </table:table-cell>
          <table:covered-table-cell/>
        </table:table-row>
      </table:table>
      <text:p text:style-name="P46"><text:span text:style-name="T51">Źródło:</text:span> Opracowanie własne - na podstawie informacji przekazanych przez dyrektorów placówek oświatowych</text:p>
      <text:p text:style-name="P46"/>
      <text:p text:style-name="P27">3.<text:tab/>Zapewnienie obsługi administracyjnej, finansowej i organizacyjnej w szkołach <text:s text:c="22"/>i przedszkolach</text:p>
      <text:p text:style-name="P5"/>
      <text:p text:style-name="P6"><text:tab/>W miejskich placówkach oświatowych zapewniona jest obsługa administracyjna, finansowa i organizacyjna. Poziom zatrudnienia pracowników administracji w szkołach i przedszkolach przedstawiają poniższe tabele (tabela nr 6 i nr 7).</text:p>
      <text:p text:style-name="P5"/>
      <text:p text:style-name="P22">Tabela nr 6. <text:span text:style-name="T83">Zatrudnienie (wymiar etatów) administracji i obsługi w przedszkolach</text:span></text:p>
      <text:p text:style-name="P5"/>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26">Nazwa placówki</text:p>
          </table:table-cell>
          <table:table-cell table:style-name="Tabela6.B1" table:number-columns-spanned="2" office:value-type="string">
            <text:p text:style-name="P26">Zatrudnienie w przeliczeniu na etaty</text:p>
          </table:table-cell>
          <table:covered-table-cell/>
        </table:table-row>
        <table:table-row table:style-name="Tabela6.1">
          <table:covered-table-cell/>
          <table:table-cell table:style-name="Tabela6.B2" office:value-type="string">
            <text:p text:style-name="P26">Obsługa</text:p>
          </table:table-cell>
          <table:table-cell table:style-name="Tabela6.C2" office:value-type="string">
            <text:p text:style-name="P26">Administracja</text:p>
          </table:table-cell>
        </table:table-row>
        <table:table-row table:style-name="Tabela6.3">
          <table:table-cell table:style-name="Tabela6.A3" office:value-type="string">
            <text:p text:style-name="P26">P Nr 1</text:p>
          </table:table-cell>
          <table:table-cell table:style-name="Tabela6.B3" office:value-type="float" office:value="11">
            <text:p text:style-name="P12">11</text:p>
          </table:table-cell>
          <table:table-cell table:style-name="Tabela6.C3" office:value-type="string">
            <text:p text:style-name="P12">0,5</text:p>
          </table:table-cell>
        </table:table-row>
        <table:table-row table:style-name="Tabela6.4">
          <table:table-cell table:style-name="Tabela6.A3" office:value-type="string">
            <text:p text:style-name="P26">P Nr 2</text:p>
          </table:table-cell>
          <table:table-cell table:style-name="Tabela6.A3" office:value-type="string">
            <text:p text:style-name="P12">10</text:p>
          </table:table-cell>
          <table:table-cell table:style-name="Tabela6.C3" office:value-type="string">
            <text:p text:style-name="P12">0,5</text:p>
          </table:table-cell>
        </table:table-row>
        <table:table-row table:style-name="Tabela6.5">
          <table:table-cell table:style-name="Tabela6.A3" office:value-type="string">
            <text:p text:style-name="P26">P Nr 3</text:p>
          </table:table-cell>
          <table:table-cell table:style-name="Tabela6.B3" office:value-type="float" office:value="14">
            <text:p text:style-name="P12">14</text:p>
          </table:table-cell>
          <table:table-cell table:style-name="Tabela6.C3" office:value-type="string">
            <text:p text:style-name="P12">0,6</text:p>
          </table:table-cell>
        </table:table-row>
        <table:table-row table:style-name="Tabela6.6">
          <table:table-cell table:style-name="Tabela6.A3" office:value-type="string">
            <text:p text:style-name="P26">P Nr 5</text:p>
          </table:table-cell>
          <table:table-cell table:style-name="Tabela6.A3" office:value-type="string">
            <text:p text:style-name="P12">20</text:p>
          </table:table-cell>
          <table:table-cell table:style-name="Tabela6.C3" office:value-type="string">
            <text:p text:style-name="P12">1</text:p>
          </table:table-cell>
        </table:table-row>
        <table:table-row table:style-name="Tabela6.7">
          <table:table-cell table:style-name="Tabela6.A3" office:value-type="string">
            <text:p text:style-name="P26">Razem:</text:p>
          </table:table-cell>
          <table:table-cell table:style-name="Tabela6.B3" office:value-type="float" office:value="55">
            <text:p text:style-name="P26">55</text:p>
          </table:table-cell>
          <table:table-cell table:style-name="Tabela6.C7" office:value-type="float" office:value="2.6">
            <text:p text:style-name="P26">2,6</text:p>
          </table:table-cell>
        </table:table-row>
      </table:table>
      <text:p text:style-name="P46"><text:span text:style-name="T51">Źródło: </text:span>Opracowanie własne - na podstawie informacji przekazanych przez dyrektorów placówek oświatowych</text:p>
      <text:p text:style-name="P22"/>
      <text:p text:style-name="P22">Tabela nr 7. <text:span text:style-name="T83">Zatrudnienie (wymiar etatów) administracji i obsługi w szkołach</text:span></text:p>
      <text:p text:style-name="P22"><text:s/></text:p>
      <table:table table:name="Tabela7" table:style-name="Tabela7">
        <table:table-column table:style-name="Tabela7.A"/>
        <table:table-column table:style-name="Tabela7.B"/>
        <table:table-column table:style-name="Tabela7.C"/>
        <table:table-row table:style-name="Tabela7.1">
          <table:table-cell table:style-name="Tabela7.A1" table:number-rows-spanned="2" office:value-type="string">
            <text:p text:style-name="P26">Nazwa placówki</text:p>
          </table:table-cell>
          <table:table-cell table:style-name="Tabela7.B1" table:number-columns-spanned="2" office:value-type="string">
            <text:p text:style-name="P26">Zatrudnienie w przeliczeniu na etaty</text:p>
          </table:table-cell>
          <table:covered-table-cell/>
        </table:table-row>
        <table:table-row table:style-name="Tabela7.1">
          <table:covered-table-cell/>
          <table:table-cell table:style-name="Tabela7.B2" office:value-type="string">
            <text:p text:style-name="P26">Obsługa</text:p>
          </table:table-cell>
          <table:table-cell table:style-name="Tabela7.C2" office:value-type="string">
            <text:p text:style-name="P26">Administracja</text:p>
          </table:table-cell>
        </table:table-row>
        <table:table-row table:style-name="Tabela7.3">
          <table:table-cell table:style-name="Tabela7.B2" office:value-type="string">
            <text:p text:style-name="P26">SP Nr 1</text:p>
          </table:table-cell>
          <table:table-cell table:style-name="Tabela7.B2" office:value-type="string">
            <text:p text:style-name="P12">17,5</text:p>
          </table:table-cell>
          <table:table-cell table:style-name="Tabela7.C2" office:value-type="string">
            <text:p text:style-name="P12">4,3</text:p>
          </table:table-cell>
        </table:table-row>
        <table:table-row table:style-name="Tabela7.4">
          <table:table-cell table:style-name="Tabela7.A4" office:value-type="string">
            <text:p text:style-name="P26">SP Nr 2</text:p>
          </table:table-cell>
          <table:table-cell table:style-name="Tabela7.B4" office:value-type="float" office:value="17">
            <text:p text:style-name="P136">17</text:p>
          </table:table-cell>
          <table:table-cell table:style-name="Tabela7.C4" office:value-type="string">
            <text:p text:style-name="P12">3,3</text:p>
          </table:table-cell>
        </table:table-row>
        <table:table-row table:style-name="Tabela7.5">
          <table:table-cell table:style-name="Tabela7.A4" office:value-type="string">
            <text:p text:style-name="P26">SP Nr 3</text:p>
          </table:table-cell>
          <table:table-cell table:style-name="Tabela7.B4" office:value-type="float" office:value="7">
            <text:p text:style-name="P12">7</text:p>
          </table:table-cell>
          <table:table-cell table:style-name="Tabela7.C5" office:value-type="float" office:value="1.43">
            <text:p text:style-name="P12">1,43</text:p>
          </table:table-cell>
        </table:table-row>
        <table:table-row table:style-name="Tabela7.6">
          <table:table-cell table:style-name="Tabela7.A4" office:value-type="string">
            <text:p text:style-name="P26">SP Nr 4</text:p>
          </table:table-cell>
          <table:table-cell table:style-name="Tabela7.A4" office:value-type="string">
            <text:p text:style-name="P12">10</text:p>
          </table:table-cell>
          <table:table-cell table:style-name="Tabela7.C5" office:value-type="float" office:value="2.3">
            <text:p text:style-name="P12">2,3</text:p>
          </table:table-cell>
        </table:table-row>
        <table:table-row table:style-name="Tabela7.1">
          <table:table-cell table:style-name="Tabela7.A4" office:value-type="string">
            <text:p text:style-name="P26">Razem:</text:p>
          </table:table-cell>
          <table:table-cell table:style-name="Tabela7.B4" office:value-type="float" office:value="51.5">
            <text:p text:style-name="P26">51,5</text:p>
          </table:table-cell>
          <table:table-cell table:style-name="Tabela7.C5" office:value-type="float" office:value="11.33">
            <text:p text:style-name="P26">11,33</text:p>
          </table:table-cell>
        </table:table-row>
      </table:table>
      <text:p text:style-name="P46"><text:soft-page-break/><text:span text:style-name="T51">Źródło:</text:span> Opracowanie własne - na podstawie informacji przekazanych przez dyrektorów placówek oświatowych</text:p>
      <text:p text:style-name="P27"/>
      <text:p text:style-name="P27">4. Wyposażenie placówek oświatowych w pomoce dydaktyczne i sprzęt niezbędny do realizacji programów nauczania, programów wychowawczo – profilaktycznych, przeprowadzenia egzaminu oraz wykonywania innych zadań statutowych</text:p>
      <text:p text:style-name="P5"/>
      <text:p text:style-name="P6"><text:tab/> Miasto Hajnówka, <text:s/>każdego roku, przeznacza środki finansowe na zakup pomocy dydaktycznych, biorąc pod uwagę zapotrzebowanie placówek oświatowych oraz możliwości finansowe budżetu. Ponadto w ramach realizacji przez Urząd Miasta Hajnówka projektów dofinansowanych z Funduszy Europejskich pt. "Moja szkoła", „Moje przedszkole” i „Przedszkole marzeń” zakupiono dodatkowe pomoce dydaktyczne, materiały papiernicze, sprzęt TIK oraz sprzęt do terapii do trzech szkół i dwóch przedszkoli (placówek, które brały udział w w/w projektach). Placówki oświatowe wyposażone są w pomoce dydaktyczne oraz sprzęt niezbędny do realizacji programów nauczania oraz innych zadań statutowych. </text:p>
      <text:p text:style-name="P6"><text:tab/>W minionym roku szkolnym na zakup pomocy dydaktycznych oraz wyposażenia sal i sprzętu elektronicznego wydatkowano kwotę 433<text:span text:style-name="T83">.642,78</text:span> zł (tabela nr 8). </text:p>
      <text:p text:style-name="P6"><text:tab/>Na wniosek Gminy Miejskiej Hajnówka otrzymano również z Ministerstwa Edukacji Narodowej kwotę 84.000 zł z przeznaczeniem na jednorazowe dofinansowanie nauczycielom zakupu usługi dostępu do internetu, sprzętu przydanego do prowadzenia zajęć realizowanych z wykorzystaniem metod i technik kształcenia na odległość (tzw. bon 500 zł). W miejskich szkołach do wsparcia było uprawnionych 168 nauczycieli.</text:p>
      <text:p text:style-name="P106"><text:span text:style-name="T3"><text:tab/>W roku szkolnym 2021/2022 miasto </text:span><text:span text:style-name="T11">Hajnówka pozyskało kolejne środki z UE <text:s text:c="18"/>i realizuje projekt pn. „Przedszkola bez barier” o wartości: 1.872.878,37 zł, w tym dofinansowanie: 1.591.946,37 zł. Projekt jest współfinansowany ze środków Europejskiego Funduszu Społecznego w ramach Regionalnego Programu Operacyjnego Województwa Podlaskiego na lata 2014-2020. Realizacja projektu odbywa się w dwóch miejskich przedszkolach: w Przedszkolu Nr 3 z Oddziałami Integracyjnymi im. Żubra Pompika w Hajnówce przy ul. Rzecznej 3 oraz w Przedszkolu Nr 5 w Hajnówce przy ul. Mikołaja Reja 2. </text:span><text:span text:style-name="T81">Celem projektu jest wsparcie rozwoju 80 dzieci w wieku przedszkolnym oraz 6 nauczycieli z miejscowości Hajnówka poprzez zapewnienie równego dostępu do edukacji przedszkolnej, wzmocnienie atrakcyjności i podniesienie jakości oferty edukacyjnej Przedszkola Nr 3 z Oddziałami Integracyjnymi im. Żubra Pompika <text:s text:c="26"/>w Hajnówce oraz Przedszkola Nr 5 w Hajnówce, w tym:</text:span></text:p>
      <text:p text:style-name="P107"/>
      <text:list xml:id="list1924887504602177230" text:style-name="L5">
        <text:list-item>
          <text:p text:style-name="P236">Dostosowanie oferty edukacyjnej do zdiagnozowanych potrzeb edukacyjnych dzieci;</text:p>
        </text:list-item>
        <text:list-item>
          <text:p text:style-name="P236">Utworzenie 2 oddziałów integracyjnych dla 40 dzieci 3-4 letnich z Przedszkola Nr 3 z Oddziałami Integracyjnymi im. Żubra Pompika w Hajnówce, w tym dla 6 dzieci <text:s text:c="15"/>z niepełnosprawnością;</text:p>
        </text:list-item>
        <text:list-item>
          <text:p text:style-name="P236">Podniesienie kwalifikacji 2 nauczycieli z Przedszkola Nr 3 z Oddziałami Integracyjnymi im. Żubra Pompika w Hajnówce i kompetencji 4 nauczycieli <text:s text:c="22"/>z Przedszkola nr 5 w Hajnówce;</text:p>
        </text:list-item>
        <text:list-item>
          <text:p text:style-name="P237"><text:span text:style-name="T83">Do</text:span><text:span text:style-name="T83">posażenie w/w placówek w infrastrukturę techniczną.</text:span></text:p>
          <text:p text:style-name="P217"/>
        </text:list-item>
      </text:list>
      <text:p text:style-name="P27">Tabela nr 8. <text:span text:style-name="T83">Wykaz pomocy dydaktycznych i sprzętu (koszt jednostkowy 100 zł i powyżej) zakupionego w roku szkolnym 2020/2021</text:span></text:p>
      <text:p text:style-name="P20"/>
      <text:p text:style-name="P20"/>
      <table:table table:name="Tabela8" table:style-name="Tabela8">
        <table:table-column table:style-name="Tabela8.A"/>
        <table:table-column table:style-name="Tabela8.B"/>
        <table:table-row table:style-name="Tabela8.1">
          <table:table-cell table:style-name="Tabela8.A1" office:value-type="string">
            <text:p text:style-name="P26">Nazwa placówki</text:p>
          </table:table-cell>
          <table:table-cell table:style-name="Tabela8.B1" office:value-type="string">
            <text:p text:style-name="P26">Wykaz zakupionych pomocy dydaktycznych</text:p>
            <text:p text:style-name="P12"/>
          </table:table-cell>
        </table:table-row>
        <table:table-row table:style-name="Tabela8.1">
          <table:table-cell table:style-name="Tabela8.A1" office:value-type="string">
            <text:p text:style-name="P26">P Nr 1</text:p>
          </table:table-cell>
          <table:table-cell table:style-name="Tabela8.B1" office:value-type="string">
            <text:list xml:id="list4154266762988722169" text:style-name="WWNum15">
              <text:list-item>
                <text:p text:style-name="P198">zestaw sprawnościowy na plac zabaw – 5.400,00 zł</text:p>
              </text:list-item>
              <text:list-item>
                <text:p text:style-name="P198"><text:soft-page-break/>program multimedialny „Tyci tukan” Nowa Era– 639,20 zł</text:p>
              </text:list-item>
              <text:list-item>
                <text:p text:style-name="P198">huśtawka ważka (2 szt.) na plac przedszkolny– 3.160,00 zł </text:p>
              </text:list-item>
              <text:list-item>
                <text:p text:style-name="P198">klocki (5 zestawów do 5 grup) – 1.295,00 zł</text:p>
              </text:list-item>
            </text:list>
            <text:p text:style-name="P42">Łączny koszt zakupów: 10.494,20 zł</text:p>
          </table:table-cell>
        </table:table-row>
        <table:table-row table:style-name="Tabela8.1">
          <table:table-cell table:style-name="Tabela8.A1" office:value-type="string">
            <text:p text:style-name="P26">P Nr 2</text:p>
          </table:table-cell>
          <table:table-cell table:style-name="Tabela8.B1" office:value-type="string">
            <text:list xml:id="list1717776768285679803" text:style-name="L6">
              <text:list-item>
                <text:p text:style-name="P254">zakup zestawu zabawowego na plac zabaw – 19.034,80 zł</text:p>
              </text:list-item>
              <text:list-item>
                <text:p text:style-name="P254">,,Bocianie gniazdo'' – 6.800,00 zł</text:p>
              </text:list-item>
              <text:list-item>
                <text:p text:style-name="P254">bujak na sprężynie i huśtawka ,, ważka'' – 3.640,00 zł</text:p>
              </text:list-item>
              <text:list-item>
                <text:p text:style-name="P254">2 radioodtwarzacze - 599,98 zł</text:p>
              </text:list-item>
              <text:list-item>
                <text:p text:style-name="P254">2 odtwarzacze DVD - 359,98 zł</text:p>
              </text:list-item>
            </text:list>
            <text:p text:style-name="P78">Łączny koszt zakupów: <text:span text:style-name="T16">3</text:span><text:span text:style-name="T16">0.434,76</text:span> zł</text:p>
          </table:table-cell>
        </table:table-row>
        <table:table-row table:style-name="Tabela8.1">
          <table:table-cell table:style-name="Tabela8.A1" office:value-type="string">
            <text:p text:style-name="P26">P Nr 3</text:p>
          </table:table-cell>
          <table:table-cell table:style-name="Tabela8.B1" office:value-type="string">
            <text:p text:style-name="P87">Zakup sprzętu TIK, pomocy dydaktycznych, mebli i wyposażenia w ramach projektu „Przedszkole marzeń”:</text:p>
            <text:list xml:id="list1716404082691859542" text:style-name="L7">
              <text:list-item>
                <text:p text:style-name="P277"><text:span text:style-name="Strong_20_Emphasis"><text:span text:style-name="T11">pomoce dydaktyczne, zabawki oraz akcesoria - </text:span></text:span><text:span text:style-name="T3"><text:s/>98.896,72 zł </text:span></text:p>
              </text:list-item>
              <text:list-item>
                <text:p text:style-name="P278"><text:span text:style-name="T18">meble - </text:span>53.240,00 zł </text:p>
              </text:list-item>
              <text:list-item>
                <text:p text:style-name="P278">dodatkowe wyposażenia do Sali Doświadczania Świata „Snoezelen” - <text:s/>17.350,00 zł</text:p>
              </text:list-item>
            </text:list>
            <text:p text:style-name="P6"><text:span text:style-name="T52">Łączny koszt zakupów: </text:span><text:span text:style-name="T52">169.486,72 zł</text:span></text:p>
          </table:table-cell>
        </table:table-row>
        <table:table-row table:style-name="Tabela8.1">
          <table:table-cell table:style-name="Tabela8.A1" office:value-type="string">
            <text:p text:style-name="P26">P Nr 5</text:p>
          </table:table-cell>
          <table:table-cell table:style-name="Tabela8.B1" office:value-type="string">
            <text:list xml:id="list7098309112266902376" text:style-name="WWNum16">
              <text:list-item>
                <text:p text:style-name="P222">zestaw sprawnościowy na plac zabaw przy ul.A.Krajowej - 12.361,50</text:p>
              </text:list-item>
              <text:list-item>
                <text:p text:style-name="P221">remi football basketball – zestaw - 315,00</text:p>
              </text:list-item>
              <text:list-item>
                <text:p text:style-name="P221">muffli - 344,40</text:p>
              </text:list-item>
              <text:list-item>
                <text:p text:style-name="P199">klocki policja, straż, budowa, zoo, domek na wsi - 953,25</text:p>
              </text:list-item>
              <text:list-item>
                <text:p text:style-name="P199">maty do kodowania – zestaw - 808,95</text:p>
              </text:list-item>
            </text:list>
            <text:p text:style-name="P22">Łączny koszt zakupów: 14.783,10 zł</text:p>
          </table:table-cell>
        </table:table-row>
        <table:table-row table:style-name="Tabela8.1">
          <table:table-cell table:style-name="Tabela8.A6" office:value-type="string">
            <text:p text:style-name="P26">SP Nr 1</text:p>
          </table:table-cell>
          <table:table-cell table:style-name="Tabela8.B6" office:value-type="string">
            <text:list xml:id="list7353877129969197606" text:style-name="L8">
              <text:list-item>
                <text:p text:style-name="P207">książki do biblioteki – 1.000,00 zł</text:p>
              </text:list-item>
              <text:list-item>
                <text:p text:style-name="P207">książki – poradniki do czytelni – 197,92 zł</text:p>
              </text:list-item>
              <text:list-item>
                <text:p text:style-name="P207">dostęp do e-materiałów - 337,00 zł</text:p>
              </text:list-item>
              <text:list-item>
                <text:p text:style-name="P207">sprzęt na zajęcia wychowania fizycznego – 438,00 zł</text:p>
              </text:list-item>
              <text:list-item>
                <text:p text:style-name="P207">wymiana mebli w pokoju nauczycielskim – 16.851,00 zł</text:p>
              </text:list-item>
              <text:list-item>
                <text:p text:style-name="P149">zakup 27 laptopów w ramach projektu „Moja szkoła” - 73.726,20 zł</text:p>
              </text:list-item>
            </text:list>
            <text:p text:style-name="P99">Łączny koszt zakupów: 92.550,12 zł</text:p>
          </table:table-cell>
        </table:table-row>
        <table:table-row table:style-name="Tabela8.1">
          <table:table-cell table:style-name="Tabela8.A6" office:value-type="string">
            <text:p text:style-name="P26">SP Nr 2</text:p>
          </table:table-cell>
          <table:table-cell table:style-name="Tabela8.B6" office:value-type="string">
            <text:p text:style-name="P11">Zakup 28 laptopów w ramach projektu „Moja szkoła” - 76.456,80 zł</text:p>
            <text:p text:style-name="P34">Łączny koszt zakupów: 76.456,80 zł</text:p>
          </table:table-cell>
        </table:table-row>
        <table:table-row table:style-name="Tabela8.1">
          <table:table-cell table:style-name="Tabela8.A6" office:value-type="string">
            <text:p text:style-name="P26">SP Nr 3</text:p>
          </table:table-cell>
          <table:table-cell table:style-name="Tabela8.B6" office:value-type="string">
            <text:list xml:id="list2482680079539572838" text:style-name="WWNum11">
              <text:list-item>
                <text:p text:style-name="P200">pisma do biblioteki – 530,00 zł</text:p>
              </text:list-item>
              <text:list-item>
                <text:p text:style-name="P200">prenumerata czasopism do biblioteki – 219,00 zł</text:p>
              </text:list-item>
              <text:list-item>
                <text:p text:style-name="P150">zakup <text:span text:style-name="T86">Monitora interaktywnego </text:span>w ramach projektu „Moja szkoła” - <text:span text:style-name="T87">8.462,40</text:span><text:span text:style-name="T18"> zł</text:span></text:p>
              </text:list-item>
            </text:list>
            <text:p text:style-name="P10"><text:span text:style-name="T51">Łączny koszt zakupów: </text:span><text:span text:style-name="T24">9.211</text:span><text:span text:style-name="T51">,40 zł</text:span> </text:p>
          </table:table-cell>
        </table:table-row>
        <table:table-row table:style-name="Tabela8.1">
          <table:table-cell table:style-name="Tabela8.A6" office:value-type="string">
            <text:p text:style-name="P26">SP Nr 4</text:p>
          </table:table-cell>
          <table:table-cell table:style-name="Tabela8.B6" office:value-type="string">
            <text:list xml:id="list9161321419077605524" text:style-name="WWNum14">
              <text:list-item>
                <text:p text:style-name="P201">2 zestawy interaktywne: tablica multimedialna+projektor-8.600,00 zł</text:p>
              </text:list-item>
              <text:list-item>
                <text:p text:style-name="P201">projektor multimedialny – 1.600,00 zł</text:p>
              </text:list-item>
              <text:list-item>
                <text:p text:style-name="P201">pomoce z zakresu pomocy psychologiczno - pedagogicznej – 3.374,00 zł</text:p>
              </text:list-item>
              <text:list-item>
                <text:p text:style-name="P201">13 robotów edukacyjne Skri Bot – 15.394,68 zł</text:p>
              </text:list-item>
              <text:list-item>
                <text:p text:style-name="P201">mikroskop z kamerą – 570,00 zł</text:p>
              </text:list-item>
              <text:list-item>
                <text:p text:style-name="P201">3 mikroskopy uczniowskie - 687,00 zł</text:p>
              </text:list-item>
            </text:list>
            <text:p text:style-name="P27">Łączny koszt zakupów: <text:span text:style-name="T18">30.225,68</text:span> zł</text:p>
          </table:table-cell>
        </table:table-row>
        <table:table-row table:style-name="Tabela8.1">
          <table:table-cell table:style-name="Tabela8.B6" table:number-columns-spanned="2" office:value-type="string">
            <text:p text:style-name="P32">Łączny koszt zakupów pomocy: 433.642,78 zł, </text:p>
            <text:p text:style-name="P32">w tym: szkoły – 208.444,00 zł oraz przedszkola – 225.198,78 zł </text:p>
          </table:table-cell>
          <table:covered-table-cell/>
        </table:table-row>
      </table:table>
      <text:p text:style-name="P48"><text:span text:style-name="T51">Źródło: </text:span>Opracowanie własne - na podstawie informacji przekazanych przez dyrektorów placówek oświatowych oraz danych Urzędu Miasta Hajnówka</text:p>
      <text:p text:style-name="P65"><text:span text:style-name="T51">5. Wykonywanie czynności w sprawach z zakresu prawa pracy w stosunku do dyrektora szkoły lub placówki</text:span></text:p>
      <text:p text:style-name="P65"/>
      <text:p text:style-name="P63"><text:soft-page-break/><text:span text:style-name="T3"><text:tab/>Zarządzeniem nr 33/2021 Burmistrza Miasta Hajnówka </text:span><text:span text:style-name="Strong_20_Emphasis"><text:span text:style-name="T11">z dnia 15 kwietnia 2021 roku </text:span></text:span><text:span text:style-name="T3">przedłużono Pani Iwonie Raszkiewicz powierzenie stanowiska Dyrektora Przedszkola Nr 2 im. Kubusia Puchatka w Hajnówce do dnia 31 sierpnia 2025 r. Przedłużenia dokonano na podstawie art. 30 ust. 1 ustawy z dnia 8 marca 1990 r. o samorządzie gminnym (Dz. U. z 2020 r., poz. 713) oraz § 11h ust. 1a pkt 1 rozporządzenia Ministra Edukacji Narodowej z dnia 20 marca 2020 r. w sprawie szczególnych rozwiązań w okresie </text:span><text:span text:style-name="T3">czasowego ograniczenia funkcjonowania jednostek systemu oświaty w związku <text:s text:c="26"/>z zapobieganiem, przeciwdziałaniem i zwalczaniem COVID-19 (Dz. U. z 2020 r., poz. 493 ze zm.).</text:span></text:p>
      <text:p text:style-name="P64"><text:s text:c="3"/></text:p>
      <text:p text:style-name="P22">IV ROZDZIAŁ</text:p>
      <text:p text:style-name="P52">Kadra zatrudniona w placówkach oświatowych</text:p>
      <text:p text:style-name="P51"/>
      <text:p text:style-name="P27">1. Stan zatrudnienia nauczycieli w placówkach oświatowych oraz dokształcanie i doskonalenie zawodowe nauczycieli</text:p>
      <text:p text:style-name="P27"/>
      <text:p text:style-name="P6"><text:tab/>Nauczyciele, zatrudnieni w miejskich szkołach i przedszkolach, posiadają odpowiednie kwalifikacje, a także w znaczącej większości uprawnienia do nauczania więcej niż jednego przedmiotu. <text:span text:style-name="T82">Stan zatrudnienia w szkołach i przedszkolach wynika z zatwierdzonej przez organ prowadzący organizacji placówki oświatowej, a ta jest ściśle związana z liczbą oddziałów na każdym poziomie nauczania, liczbą godzin wynikającą z podziału na grupy, np. na zajęciach z wychowania fizycznego, języków obcych, informatyki, religii, języka mniejszości oraz liczbą godzin dla poszczególnych przedmiotów i poziomów nauczania określoną w rozporządzeniu Ministra Edukacji Narodowej z dnia 3 kwietnia 2019 r. w sprawie ramowych planów nauczania dla publicznych szkół (Dz. U. z 2019 r., poz. 639 ze zm.). <text:tab/>W roku szkolnym 2020/2021 w miejskich placówkach oświatowych zatrudnionych było (w przeliczeniu na etaty) 233,25 nauczycieli, w tym ze stopniem awansu zawodowego: stażysta lub bez stopnia awansu – 6,49, nauczyciel kontraktowy – 32,42, mianowany – 35,13 oraz dyplomowany – 159,21 (tabela nr 9).</text:span></text:p>
      <text:p text:style-name="P22"/>
      <text:p text:style-name="P22">Tabela nr 9. <text:span text:style-name="T83">Zatrudnienie nauczycieli (wymiar etatów) według stopnia awansu zawodowego</text:span></text:p>
      <text:p text:style-name="P56"/>
      <table:table table:name="Tabela9" table:style-name="Tabela9">
        <table:table-column table:style-name="Tabela9.A"/>
        <table:table-column table:style-name="Tabela9.B" table:number-columns-repeated="2"/>
        <table:table-column table:style-name="Tabela9.D"/>
        <table:table-column table:style-name="Tabela9.E"/>
        <table:table-column table:style-name="Tabela9.F"/>
        <table:table-column table:style-name="Tabela9.B"/>
        <table:table-column table:style-name="Tabela9.H"/>
        <table:table-column table:style-name="Tabela9.I"/>
        <table:table-column table:style-name="Tabela9.J"/>
        <table:table-row table:style-name="Tabela9.1">
          <table:table-cell table:style-name="Tabela9.A1" table:number-rows-spanned="2" office:value-type="string">
            <text:p text:style-name="P26"/>
            <text:p text:style-name="P26">Nazwa</text:p>
            <text:p text:style-name="P26">placówki</text:p>
          </table:table-cell>
          <table:table-cell table:style-name="Tabela9.B1" table:number-columns-spanned="5" office:value-type="string">
            <text:p text:style-name="P26">Liczba nauczycieli</text:p>
          </table:table-cell>
          <table:covered-table-cell/>
          <table:covered-table-cell/>
          <table:covered-table-cell/>
          <table:covered-table-cell/>
          <table:table-cell table:style-name="Tabela9.G1" table:number-columns-spanned="4" office:value-type="string">
            <text:p text:style-name="P26">Procent</text:p>
          </table:table-cell>
          <table:covered-table-cell/>
          <table:covered-table-cell/>
          <table:covered-table-cell/>
        </table:table-row>
        <table:table-row table:style-name="Tabela9.2">
          <table:covered-table-cell/>
          <table:table-cell table:style-name="Tabela9.B2" office:value-type="string">
            <text:p text:style-name="P49">Stażyści</text:p>
          </table:table-cell>
          <table:table-cell table:style-name="Tabela9.B2" office:value-type="string">
            <text:p text:style-name="P49">Kontra-ktowi</text:p>
          </table:table-cell>
          <table:table-cell table:style-name="Tabela9.B2" office:value-type="string">
            <text:p text:style-name="P49">Mia-nowani</text:p>
          </table:table-cell>
          <table:table-cell table:style-name="Tabela9.B2" office:value-type="string">
            <text:p text:style-name="P49">Dyplo-mowani</text:p>
          </table:table-cell>
          <table:table-cell table:style-name="Tabela9.B2" office:value-type="string">
            <text:p text:style-name="P49">Razem</text:p>
          </table:table-cell>
          <table:table-cell table:style-name="Tabela9.B2" office:value-type="string">
            <text:p text:style-name="P49">Stażyści</text:p>
          </table:table-cell>
          <table:table-cell table:style-name="Tabela9.B2" office:value-type="string">
            <text:p text:style-name="P49">Kontra-ktowi</text:p>
          </table:table-cell>
          <table:table-cell table:style-name="Tabela9.I2" office:value-type="string">
            <text:p text:style-name="P49">Miano-wani</text:p>
          </table:table-cell>
          <table:table-cell table:style-name="Tabela9.B2" office:value-type="string">
            <text:p text:style-name="P49">Dyplo-mowani</text:p>
          </table:table-cell>
        </table:table-row>
        <table:table-row table:style-name="Tabela9.3">
          <table:table-cell table:style-name="Tabela9.A3" office:value-type="string">
            <text:p text:style-name="P26">P Nr 1</text:p>
          </table:table-cell>
          <table:table-cell table:style-name="Tabela9.B3" office:value-type="float" office:value="0.16">
            <text:p text:style-name="P139">0,16</text:p>
          </table:table-cell>
          <table:table-cell table:style-name="Tabela9.B3" office:value-type="float" office:value="2.41">
            <text:p text:style-name="P139">2,41</text:p>
          </table:table-cell>
          <table:table-cell table:style-name="Tabela9.B3" office:value-type="float" office:value="2">
            <text:p text:style-name="P139">2</text:p>
          </table:table-cell>
          <table:table-cell table:style-name="Tabela9.B3" office:value-type="float" office:value="7.09">
            <text:p text:style-name="P139">7,09</text:p>
          </table:table-cell>
          <table:table-cell table:style-name="Tabela9.B3" office:value-type="float" office:value="11.66">
            <text:p text:style-name="P140">11,66</text:p>
          </table:table-cell>
          <table:table-cell table:style-name="Tabela9.G3" office:value-type="float" office:value="1.37">
            <text:p text:style-name="P12">1,37</text:p>
          </table:table-cell>
          <table:table-cell table:style-name="Tabela9.G3" office:value-type="float" office:value="20.67">
            <text:p text:style-name="P12">20,67</text:p>
          </table:table-cell>
          <table:table-cell table:style-name="Tabela9.I3" office:value-type="float" office:value="17.15">
            <text:p text:style-name="P12">17,15</text:p>
          </table:table-cell>
          <table:table-cell table:style-name="Tabela9.G3" office:value-type="float" office:value="60.81">
            <text:p text:style-name="P12">60,81</text:p>
          </table:table-cell>
        </table:table-row>
        <table:table-row table:style-name="Tabela9.4">
          <table:table-cell table:style-name="Tabela9.A3" office:value-type="string">
            <text:p text:style-name="P33">P Nr 2</text:p>
          </table:table-cell>
          <table:table-cell table:style-name="Tabela9.A3" office:value-type="string">
            <text:p text:style-name="P141">1</text:p>
          </table:table-cell>
          <table:table-cell table:style-name="Tabela9.A3" office:value-type="string">
            <text:p text:style-name="P141">3</text:p>
          </table:table-cell>
          <table:table-cell table:style-name="Tabela9.A3" office:value-type="string">
            <text:p text:style-name="P141">2</text:p>
          </table:table-cell>
          <table:table-cell table:style-name="Tabela9.B3" office:value-type="float" office:value="6.8">
            <text:p text:style-name="P141">6,8</text:p>
          </table:table-cell>
          <table:table-cell table:style-name="Tabela9.B3" office:value-type="float" office:value="12.8">
            <text:p text:style-name="P140">12,8</text:p>
          </table:table-cell>
          <table:table-cell table:style-name="Tabela9.G3" office:value-type="float" office:value="7.81">
            <text:p text:style-name="P15">7,81</text:p>
          </table:table-cell>
          <table:table-cell table:style-name="Tabela9.G3" office:value-type="float" office:value="23.44">
            <text:p text:style-name="P12">23,44</text:p>
          </table:table-cell>
          <table:table-cell table:style-name="Tabela9.I3" office:value-type="float" office:value="15.63">
            <text:p text:style-name="P15">15,63</text:p>
          </table:table-cell>
          <table:table-cell table:style-name="Tabela9.G3" office:value-type="float" office:value="53.13">
            <text:p text:style-name="P15">53,13</text:p>
          </table:table-cell>
        </table:table-row>
        <table:table-row table:style-name="Tabela9.5">
          <table:table-cell table:style-name="Tabela9.A3" office:value-type="string">
            <text:p text:style-name="P33">P Nr 3</text:p>
          </table:table-cell>
          <table:table-cell table:style-name="Tabela9.A3" office:value-type="string">
            <text:p text:style-name="P141">0</text:p>
          </table:table-cell>
          <table:table-cell table:style-name="Tabela9.B3" office:value-type="float" office:value="4.59">
            <text:p text:style-name="P141">4,59</text:p>
          </table:table-cell>
          <table:table-cell table:style-name="Tabela9.A3" office:value-type="string">
            <text:p text:style-name="P141">4</text:p>
          </table:table-cell>
          <table:table-cell table:style-name="Tabela9.B3" office:value-type="float" office:value="8">
            <text:p text:style-name="P141">8</text:p>
          </table:table-cell>
          <table:table-cell table:style-name="Tabela9.B3" office:value-type="float" office:value="16.59">
            <text:p text:style-name="P140">16,59</text:p>
          </table:table-cell>
          <table:table-cell table:style-name="Tabela9.G3" office:value-type="float" office:value="0">
            <text:p text:style-name="P12">0</text:p>
          </table:table-cell>
          <table:table-cell table:style-name="Tabela9.G3" office:value-type="float" office:value="27.67">
            <text:p text:style-name="P12">27,67</text:p>
          </table:table-cell>
          <table:table-cell table:style-name="Tabela9.I3" office:value-type="float" office:value="24.11">
            <text:p text:style-name="P12">24,11</text:p>
          </table:table-cell>
          <table:table-cell table:style-name="Tabela9.G3" office:value-type="float" office:value="48.22">
            <text:p text:style-name="P12">48,22</text:p>
          </table:table-cell>
        </table:table-row>
        <table:table-row table:style-name="Tabela9.5">
          <table:table-cell table:style-name="Tabela9.A3" office:value-type="string">
            <text:p text:style-name="P33">P Nr 5</text:p>
          </table:table-cell>
          <table:table-cell table:style-name="Tabela9.B3" office:value-type="float" office:value="1.27">
            <text:p text:style-name="P141">1,27</text:p>
          </table:table-cell>
          <table:table-cell table:style-name="Tabela9.A3" office:value-type="string">
            <text:p text:style-name="P141">2</text:p>
          </table:table-cell>
          <table:table-cell table:style-name="Tabela9.B3" office:value-type="float" office:value="1.14">
            <text:p text:style-name="P141">1,14</text:p>
          </table:table-cell>
          <table:table-cell table:style-name="Tabela9.A3" office:value-type="string">
            <text:p text:style-name="P141">17</text:p>
          </table:table-cell>
          <table:table-cell table:style-name="Tabela9.B3" office:value-type="float" office:value="21.41">
            <text:p text:style-name="P140">21,41</text:p>
          </table:table-cell>
          <table:table-cell table:style-name="Tabela9.G3" office:value-type="float" office:value="5.93">
            <text:p text:style-name="P12">5,93</text:p>
          </table:table-cell>
          <table:table-cell table:style-name="Tabela9.G3" office:value-type="float" office:value="9.34">
            <text:p text:style-name="P12">9,34</text:p>
          </table:table-cell>
          <table:table-cell table:style-name="Tabela9.I3" office:value-type="float" office:value="5.32">
            <text:p text:style-name="P12">5,32</text:p>
          </table:table-cell>
          <table:table-cell table:style-name="Tabela9.G3" office:value-type="float" office:value="79.4">
            <text:p text:style-name="P12">79,4</text:p>
          </table:table-cell>
        </table:table-row>
        <table:table-row table:style-name="Tabela9.7">
          <table:table-cell table:style-name="Tabela9.A3" office:value-type="string">
            <text:p text:style-name="P33">SP Nr 1</text:p>
          </table:table-cell>
          <table:table-cell table:style-name="Tabela9.A3" office:value-type="string">
            <text:p text:style-name="P141">1,39</text:p>
          </table:table-cell>
          <table:table-cell table:style-name="Tabela9.A3" office:value-type="string">
            <text:p text:style-name="P141">3,28</text:p>
          </table:table-cell>
          <table:table-cell table:style-name="Tabela9.A3" office:value-type="string">
            <text:p text:style-name="P141">4,55</text:p>
          </table:table-cell>
          <table:table-cell table:style-name="Tabela9.A3" office:value-type="string">
            <text:p text:style-name="P141">28,16</text:p>
          </table:table-cell>
          <table:table-cell table:style-name="Tabela9.A3" office:value-type="string">
            <text:p text:style-name="P140">37,38</text:p>
          </table:table-cell>
          <table:table-cell table:style-name="Tabela9.G3" office:value-type="float" office:value="3.72">
            <text:p text:style-name="P12">3,72</text:p>
          </table:table-cell>
          <table:table-cell table:style-name="Tabela9.G3" office:value-type="float" office:value="8.77">
            <text:p text:style-name="P12">8,77</text:p>
          </table:table-cell>
          <table:table-cell table:style-name="Tabela9.I3" office:value-type="float" office:value="12.17">
            <text:p text:style-name="P12">12,17</text:p>
          </table:table-cell>
          <table:table-cell table:style-name="Tabela9.G3" office:value-type="float" office:value="75.33">
            <text:p text:style-name="P12">75,33</text:p>
          </table:table-cell>
        </table:table-row>
        <table:table-row table:style-name="Tabela9.7">
          <table:table-cell table:style-name="Tabela9.A3" office:value-type="string">
            <text:p text:style-name="P33">SP Nr 2</text:p>
          </table:table-cell>
          <table:table-cell table:style-name="Tabela9.A3" office:value-type="string">
            <text:p text:style-name="P137">2</text:p>
          </table:table-cell>
          <table:table-cell table:style-name="Tabela9.B3" office:value-type="float" office:value="7.61">
            <text:p text:style-name="P137">7,61</text:p>
          </table:table-cell>
          <table:table-cell table:style-name="Tabela9.B3" office:value-type="float" office:value="9.94">
            <text:p text:style-name="P137">9,94</text:p>
          </table:table-cell>
          <table:table-cell table:style-name="Tabela9.B3" office:value-type="float" office:value="41.98">
            <text:p text:style-name="P137">41,98</text:p>
          </table:table-cell>
          <table:table-cell table:style-name="Tabela9.B3" office:value-type="float" office:value="61.53">
            <text:p text:style-name="P143">61,53</text:p>
          </table:table-cell>
          <table:table-cell table:style-name="Tabela9.G3" office:value-type="float" office:value="3.25">
            <text:p text:style-name="P12">3,25</text:p>
          </table:table-cell>
          <table:table-cell table:style-name="Tabela9.G3" office:value-type="float" office:value="12.37">
            <text:p text:style-name="P12">12,37</text:p>
          </table:table-cell>
          <table:table-cell table:style-name="Tabela9.I3" office:value-type="float" office:value="16.15">
            <text:p text:style-name="P12">16,15</text:p>
          </table:table-cell>
          <table:table-cell table:style-name="Tabela9.G3" office:value-type="float" office:value="68.23">
            <text:p text:style-name="P12">68,23</text:p>
          </table:table-cell>
        </table:table-row>
        <table:table-row table:style-name="Tabela9.7">
          <table:table-cell table:style-name="Tabela9.A3" office:value-type="string">
            <text:p text:style-name="P33">SP Nr 3</text:p>
          </table:table-cell>
          <table:table-cell table:style-name="Tabela9.B3" office:value-type="float" office:value="0.56">
            <text:p text:style-name="P141">0,56</text:p>
          </table:table-cell>
          <table:table-cell table:style-name="Tabela9.B3" office:value-type="float" office:value="2.2">
            <text:p text:style-name="P141">2,2</text:p>
          </table:table-cell>
          <table:table-cell table:style-name="Tabela9.B3" office:value-type="float" office:value="3.32">
            <text:p text:style-name="P141">3,32</text:p>
          </table:table-cell>
          <table:table-cell table:style-name="Tabela9.B3" office:value-type="float" office:value="14.16">
            <text:p text:style-name="P141">14,16</text:p>
          </table:table-cell>
          <table:table-cell table:style-name="Tabela9.B3" office:value-type="float" office:value="20.24">
            <text:p text:style-name="P140">20,24</text:p>
          </table:table-cell>
          <table:table-cell table:style-name="Tabela9.G3" office:value-type="float" office:value="2.77">
            <text:p text:style-name="P12">2,77</text:p>
          </table:table-cell>
          <table:table-cell table:style-name="Tabela9.G3" office:value-type="float" office:value="10.87">
            <text:p text:style-name="P12">10,87</text:p>
          </table:table-cell>
          <table:table-cell table:style-name="Tabela9.I3" office:value-type="float" office:value="16.4">
            <text:p text:style-name="P12">16,4</text:p>
          </table:table-cell>
          <table:table-cell table:style-name="Tabela9.G3" office:value-type="float" office:value="69.96">
            <text:p text:style-name="P12">69,96</text:p>
          </table:table-cell>
        </table:table-row>
        <table:table-row table:style-name="Tabela9.10">
          <table:table-cell table:style-name="Tabela9.A3" office:value-type="string">
            <text:p text:style-name="P33">SP Nr 4</text:p>
          </table:table-cell>
          <table:table-cell table:style-name="Tabela9.A3" office:value-type="string">
            <text:p text:style-name="P141">0,11</text:p>
          </table:table-cell>
          <table:table-cell table:style-name="Tabela9.A3" office:value-type="string">
            <text:p text:style-name="P141">7,33</text:p>
          </table:table-cell>
          <table:table-cell table:style-name="Tabela9.A3" office:value-type="string">
            <text:p text:style-name="P141">8,18</text:p>
          </table:table-cell>
          <table:table-cell table:style-name="Tabela9.A3" office:value-type="string">
            <text:p text:style-name="P141">36,02</text:p>
          </table:table-cell>
          <table:table-cell table:style-name="Tabela9.A3" office:value-type="string">
            <text:p text:style-name="P140">51,64</text:p>
          </table:table-cell>
          <table:table-cell table:style-name="Tabela9.G3" office:value-type="float" office:value="0.21">
            <text:p text:style-name="P12">0,21</text:p>
          </table:table-cell>
          <table:table-cell table:style-name="Tabela9.G3" office:value-type="float" office:value="14.19">
            <text:p text:style-name="P12">14,19</text:p>
          </table:table-cell>
          <table:table-cell table:style-name="Tabela9.I3" office:value-type="float" office:value="15.84">
            <text:p text:style-name="P12">15,84</text:p>
          </table:table-cell>
          <table:table-cell table:style-name="Tabela9.G3" office:value-type="float" office:value="69.75">
            <text:p text:style-name="P12">69,75</text:p>
          </table:table-cell>
        </table:table-row>
        <table:table-row table:style-name="Tabela9.5">
          <table:table-cell table:style-name="Tabela9.B2" office:value-type="string">
            <text:p text:style-name="P26">Razem</text:p>
          </table:table-cell>
          <table:table-cell table:style-name="Tabela9.G3" office:value-type="float" office:value="6.49">
            <text:p text:style-name="P26">6,49</text:p>
          </table:table-cell>
          <table:table-cell table:style-name="Tabela9.G3" office:value-type="float" office:value="32.42">
            <text:p text:style-name="P26">32,42</text:p>
          </table:table-cell>
          <table:table-cell table:style-name="Tabela9.G3" office:value-type="float" office:value="35.13">
            <text:p text:style-name="P26">35,13</text:p>
          </table:table-cell>
          <table:table-cell table:style-name="Tabela9.G3" office:value-type="float" office:value="159.21">
            <text:p text:style-name="P26">159,21</text:p>
          </table:table-cell>
          <table:table-cell table:style-name="Tabela9.G3" office:value-type="float" office:value="233.25">
            <text:p text:style-name="P26">233,25</text:p>
          </table:table-cell>
          <table:table-cell table:style-name="Tabela9.G3" office:value-type="float" office:value="2.78">
            <text:p text:style-name="P26">2,78</text:p>
          </table:table-cell>
          <table:table-cell table:style-name="Tabela9.G3" office:value-type="float" office:value="13.9">
            <text:p text:style-name="P26">13,9</text:p>
          </table:table-cell>
          <table:table-cell table:style-name="Tabela9.I3" office:value-type="float" office:value="15.06">
            <text:p text:style-name="P26">15,06</text:p>
          </table:table-cell>
          <table:table-cell table:style-name="Tabela9.G3" office:value-type="float" office:value="68.26">
            <text:p text:style-name="P26">68,26</text:p>
          </table:table-cell>
        </table:table-row>
      </table:table>
      <text:p text:style-name="P50"><text:span text:style-name="T52">Źródło:</text:span><text:span text:style-name="T84"> Opracowanie własne - na podstawie informacji przekazanych przez dyrektorów placówek oświatowych</text:span></text:p>
      <text:p text:style-name="P133"><text:tab/>Wśród zatrudnionych nauczycieli znajdują się specjaliści, w tym: psycholodzy, pedagodzy, logopedzi, specjaliści do spraw autyzmu i integracji sensorycznej, tyflopedagodzy, surdopedagodzy, oligofrenopedagodzy oraz rehabilitanci. Zatrudniona <text:soft-page-break/>kadra pedagogiczna nadal kształci się i nabywa dodatkowe kwalifikacje. Gmina Miejska Hajnówka, w porozumieniu z dyrektorami szkół i przedszkoli, ustala corocznie w „Planie dofinansowania form doskonalenia zawodowego nauczycieli” maksymalną kwotę dofinansowania opłat za kształcenie nauczycieli (w 2020 roku była to kwota 3.500 zł na kształcenie w szkołach wyższych i 3.000 zł na kształcenie w zakładach kształcenia nauczycieli – dla jednego nauczyciela) oraz specjalności i formy kształcenia, na które dofinansowanie może zostać przyznane. W roku szkolnym 2020/2021 na dokształcanie i doskonalenie zawodowe nauczycieli wydatkowano z budżetu miasta Hajnówka kwotę 61.251,18 zł. </text:p>
      <text:p text:style-name="P22"/>
      <text:p text:style-name="P22">2. Średnie wynagrodzenie nauczycieli </text:p>
      <text:p text:style-name="P5"><text:tab/></text:p>
      <text:p text:style-name="P6"><text:tab/>Z przeprowadzonej analizy wydatków poniesionych w roku 2020, na wynagrodzenia nauczycieli w odniesieniu do wysokości średnich wynagrodzeń, o których mowa w art. 30 ust. 3 ustawy Karta Nauczyciela oraz średniorocznej struktury zatrudnienia nauczycieli na poszczególnych stopniach awansu zawodowego stwierdzono, iż nauczyciele kontraktowi, mianowani oraz dyplomowani, zatrudnieni w miejskich szkołach i przedszkolach, nie otrzymali wynagrodzenia przewyższającego wysokość średniego wynagrodzenia. Nauczycielom tym zostały wypłacone dodatki uzupełniających.</text:p>
      <text:p text:style-name="P5"/>
      <text:p text:style-name="P22">3. Średnie wynagrodzenie pracowników administracji i obsługi </text:p>
      <text:p text:style-name="P22"/>
      <text:p text:style-name="P6"><text:tab/>Średnie wynagrodzenie pracowników administracji i obsługi w roku szkolnym 2020/2021 obrazuje poniższa tabela (nr 10).<text:span text:style-name="T52"> </text:span></text:p>
      <text:p text:style-name="P24"/>
      <text:p text:style-name="P24">Tabela 10.<text:span text:style-name="T83"> Średnie wynagrodzenie pracowników administracji i obsługi w roku szkolnym <text:s/>2020/2021</text:span></text:p>
      <text:p text:style-name="P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5">Lp.</text:p>
          </table:table-cell>
          <table:table-cell table:style-name="Tabela10.A1" office:value-type="string">
            <text:p text:style-name="P25">Stanowisko</text:p>
            <text:p text:style-name="P25"/>
          </table:table-cell>
          <table:table-cell table:style-name="Tabela10.A1" office:value-type="string">
            <text:p text:style-name="P25">Przedszkola</text:p>
          </table:table-cell>
          <table:table-cell table:style-name="Tabela10.A1" office:value-type="string">
            <text:p text:style-name="P25">Szkoły</text:p>
          </table:table-cell>
        </table:table-row>
        <table:table-row table:style-name="Tabela10.1">
          <table:table-cell table:style-name="Tabela10.A1" table:number-columns-spanned="4" office:value-type="string">
            <text:p text:style-name="P25">ADMINISTRACJA</text:p>
          </table:table-cell>
          <table:covered-table-cell/>
          <table:covered-table-cell/>
          <table:covered-table-cell/>
        </table:table-row>
        <table:table-row table:style-name="Tabela10.1">
          <table:table-cell table:style-name="Tabela10.A1" office:value-type="string">
            <text:p text:style-name="P12">1</text:p>
          </table:table-cell>
          <table:table-cell table:style-name="Tabela10.A1" office:value-type="string">
            <text:p text:style-name="P12">Główna księgowa</text:p>
          </table:table-cell>
          <table:table-cell table:style-name="Tabela10.A1" office:value-type="string">
            <text:p text:style-name="P12">4.882,00 zł – 6.015,92 zł</text:p>
            <text:p text:style-name="P12">(w przeliczeniu na pełny etat)</text:p>
          </table:table-cell>
          <table:table-cell table:style-name="Tabela10.A1" office:value-type="string">
            <text:p text:style-name="P12">5.035,60 zł – 6.068,27 zł </text:p>
            <text:p text:style-name="P12">(w przeliczeniu na pełny etat)</text:p>
          </table:table-cell>
        </table:table-row>
        <table:table-row table:style-name="Tabela10.1">
          <table:table-cell table:style-name="Tabela10.A1" office:value-type="string">
            <text:p text:style-name="P12">2</text:p>
          </table:table-cell>
          <table:table-cell table:style-name="Tabela10.A1" office:value-type="string">
            <text:p text:style-name="P12">Sekretarz szkoły</text:p>
          </table:table-cell>
          <table:table-cell table:style-name="Tabela10.A1" office:value-type="string">
            <text:p text:style-name="P12">Nie dotyczy</text:p>
          </table:table-cell>
          <table:table-cell table:style-name="Tabela10.A1" office:value-type="string">
            <text:p text:style-name="P12">4.084,00 zł – 4.788,00 zł</text:p>
          </table:table-cell>
        </table:table-row>
        <table:table-row table:style-name="Tabela10.1">
          <table:table-cell table:style-name="Tabela10.A1" office:value-type="string">
            <text:p text:style-name="P12">3</text:p>
          </table:table-cell>
          <table:table-cell table:style-name="Tabela10.A1" office:value-type="string">
            <text:p text:style-name="P12">Starszy referent</text:p>
          </table:table-cell>
          <table:table-cell table:style-name="Tabela10.A1" office:value-type="string">
            <text:p text:style-name="P12">Nie dotyczy</text:p>
          </table:table-cell>
          <table:table-cell table:style-name="Tabela10.A1" office:value-type="string">
            <text:p text:style-name="P12">4.284,00 zł</text:p>
          </table:table-cell>
        </table:table-row>
        <table:table-row table:style-name="Tabela10.1">
          <table:table-cell table:style-name="Tabela10.A1" office:value-type="string">
            <text:p text:style-name="P12">4</text:p>
          </table:table-cell>
          <table:table-cell table:style-name="Tabela10.A1" office:value-type="string">
            <text:p text:style-name="P12">Intendent</text:p>
          </table:table-cell>
          <table:table-cell table:style-name="Tabela10.A1" office:value-type="string">
            <text:p text:style-name="P12">2.907,00 zł – 3.504,00 zł</text:p>
          </table:table-cell>
          <table:table-cell table:style-name="Tabela10.A1" office:value-type="string">
            <text:p text:style-name="P12">3.584,00 zł – 3.675,17 zł</text:p>
          </table:table-cell>
        </table:table-row>
        <table:table-row table:style-name="Tabela10.1">
          <table:table-cell table:style-name="Tabela10.A1" table:number-columns-spanned="4" office:value-type="string">
            <text:p text:style-name="P25">OBSŁUGA</text:p>
          </table:table-cell>
          <table:covered-table-cell/>
          <table:covered-table-cell/>
          <table:covered-table-cell/>
        </table:table-row>
        <table:table-row table:style-name="Tabela10.1">
          <table:table-cell table:style-name="Tabela10.A1" office:value-type="string">
            <text:p text:style-name="P12">1</text:p>
          </table:table-cell>
          <table:table-cell table:style-name="Tabela10.A1" office:value-type="string">
            <text:p text:style-name="P12">Szefowa kuchni/ kucharka</text:p>
          </table:table-cell>
          <table:table-cell table:style-name="Tabela10.A1" office:value-type="string">
            <text:p text:style-name="P12">3.030,00 zł – 3.480,00 zł</text:p>
          </table:table-cell>
          <table:table-cell table:style-name="Tabela10.A1" office:value-type="string">
            <text:p text:style-name="P12">3.292,61 zł - 3.584,00 zł</text:p>
          </table:table-cell>
        </table:table-row>
        <table:table-row table:style-name="Tabela10.1">
          <table:table-cell table:style-name="Tabela10.A1" office:value-type="string">
            <text:p text:style-name="P12">2</text:p>
          </table:table-cell>
          <table:table-cell table:style-name="Tabela10.A1" office:value-type="string">
            <text:p text:style-name="P12">Pomoc kuchenna</text:p>
          </table:table-cell>
          <table:table-cell table:style-name="Tabela10.A1" office:value-type="string">
            <text:p text:style-name="P12">2.818,00 zł – 3.360,00 zł</text:p>
          </table:table-cell>
          <table:table-cell table:style-name="Tabela10.A1" office:value-type="string">
            <text:p text:style-name="P12">2.851,20 zł – 3.379,20 zł</text:p>
          </table:table-cell>
        </table:table-row>
        <table:table-row table:style-name="Tabela10.1">
          <table:table-cell table:style-name="Tabela10.A1" office:value-type="string">
            <text:p text:style-name="P12">3</text:p>
          </table:table-cell>
          <table:table-cell table:style-name="Tabela10.A1" office:value-type="string">
            <text:p text:style-name="P12">Pomoc nauczyciela</text:p>
          </table:table-cell>
          <table:table-cell table:style-name="Tabela10.A1" office:value-type="string">
            <text:p text:style-name="P12">2.800,00 zł – 3.504,00 zł</text:p>
          </table:table-cell>
          <table:table-cell table:style-name="Tabela10.A1" office:value-type="string">
            <text:p text:style-name="P12">2938,00 zł – 3.068,02 zł</text:p>
          </table:table-cell>
        </table:table-row>
        <table:table-row table:style-name="Tabela10.1">
          <table:table-cell table:style-name="Tabela10.A1" office:value-type="string">
            <text:p text:style-name="P12">4</text:p>
          </table:table-cell>
          <table:table-cell table:style-name="Tabela10.A1" office:value-type="string">
            <text:p text:style-name="P12">Woźny/ pracownik gospodarczy</text:p>
          </table:table-cell>
          <table:table-cell table:style-name="Tabela10.A1" office:value-type="string">
            <text:p text:style-name="P12">3.164,00 zł – 3.360,00 zł</text:p>
          </table:table-cell>
          <table:table-cell table:style-name="Tabela10.D11" office:value-type="string">
            <text:p text:style-name="P12">3.320,00 zł – 3.379,20 zł</text:p>
          </table:table-cell>
        </table:table-row>
        <table:table-row table:style-name="Tabela10.1">
          <table:table-cell table:style-name="Tabela10.A1" office:value-type="string">
            <text:p text:style-name="P12">5</text:p>
          </table:table-cell>
          <table:table-cell table:style-name="Tabela10.A1" office:value-type="string">
            <text:p text:style-name="P12">Woźna oddziałowa / sprzątaczka</text:p>
          </table:table-cell>
          <table:table-cell table:style-name="Tabela10.A1" office:value-type="string">
            <text:p text:style-name="P12">3.058,00 zł – 3.360,00 zł</text:p>
          </table:table-cell>
          <table:table-cell table:style-name="Tabela10.D11" office:value-type="string">
            <text:p text:style-name="P12">2.851,20 zł – 3.379,20 zł</text:p>
          </table:table-cell>
        </table:table-row>
      </table:table>
      <text:p text:style-name="P5"><text:soft-page-break/><text:span text:style-name="T77">Źródło:</text:span><text:span text:style-name="T78"> Opracowanie własne - na podstawie informacji przekazanych przez placówki oświatowe</text:span>.</text:p>
      <text:p text:style-name="P5"/>
      <text:p text:style-name="P31">V ROZDZIAŁ</text:p>
      <text:p text:style-name="P56"/>
      <text:p text:style-name="P55">Pomoc materialna oraz inne formy wsparcia udzielane uczniom, <text:s text:c="13"/>z uwzględnieniem działań nakierowanych na kształcenie uczniów ze specjalnymi potrzebami edukacyjnymi</text:p>
      <text:p text:style-name="P5"/>
      <text:p text:style-name="P36"><text:tab/>Gmina Miejska Hajnówka zapewnia uprawnionym uczniom pomoc socjalną <text:s text:c="21"/>w postaci stypendiów i zasiłków szkolnych, a uczniom szkół ponadpodstawych <text:s text:c="27"/>z niepełnosprawnościami dofinansowanie do zakupu podręczników. W szkołach <text:s text:c="23"/>i przedszkolach realizowany jest ponadto Rządowy Program „Pomoc państwa w zakresie dożywiania” (obiady finansowane przez MOPS) oraz tzw. „Program dla szkół” polegający na dostarczaniu dzieciom mleka i jego przetworów. Miejskie placówki oświatowe oferują dzieciom i młodzieży również inne formy wsparcia, nakierowane także na kształcenie dzieci i młodzieży ze specjalnymi potrzebami edukacyjnymi, w tym, np. zajęcia dydaktyczno – wyrównawcze oraz korekcyjno – kompensacyjne, pomoc psychologiczno – pedagogiczną, nauczanie indywidualne, indywidualną ścieżkę kształcenia, stypendia o charakterze motywacyjnym.</text:p>
      <text:p text:style-name="P6"/>
      <text:p text:style-name="P22">1. Stypendia i zasiłki szkolne</text:p>
      <text:p text:style-name="P5"/>
      <text:p text:style-name="P6"><text:tab/><text:span text:style-name="T37">Na podstawie art. 90b ustawy o systemie oświaty</text:span><text:span text:style-name="T35"> przyznawana jest pomoc materialna o charakterze socjalnym w postaci stypendiów i zasiłków szkolnych. Jest ona skierowana do uczniów zamieszkałych na terenie miasta Hajnówka. W roku szkolnym 2020/2021 powyższa pomoc przysługiwała:</text:span></text:p>
      <text:list xml:id="list9088106275032334445" text:style-name="L9">
        <text:list-item>
          <text:p text:style-name="P272">uczniom szkół publicznych, niepublicznych i niepublicznych szkół artystycznych o uprawnieniach publicznych szkół artystycznych oraz słuchaczom kolegiów pracowników służb społecznych - do czasu ukończenia kształcenia, nie dłużej jednak niż do ukończenia 24 roku życia,</text:p>
        </text:list-item>
        <text:list-item>
          <text:p text:style-name="P272">wychowankom publicznych i niepublicznych ośrodków rewalidacyjno-wychowawczych - do czasu ukończenia realizacji obowiązku nauki.</text:p>
        </text:list-item>
      </text:list>
      <text:p text:style-name="P116"><text:tab/>Stypendium przysługuje uczniom, w rodzinach których dochód na osobę nie przekrocza 528 zł netto. Pomoc <text:s/>przyznawana jest na okres roku szkolnego.</text:p>
      <text:p text:style-name="P44"/>
      <text:p text:style-name="P6"><text:span text:style-name="T37"><text:tab/>W roku szkolnym 2020/2021 stypendia i zasiłki szkolne otrzymało 86 uczniów, na kwotę </text:span><text:span text:style-name="T34">102.440,00 </text:span><text:span text:style-name="T37">zł (tabela nr 11). Pomoc ta jest finansowana w 80% ze środków budżetu państwa i 20% ze środków budżetu gminy. </text:span>Natomiast zasiłek szkolny przyznawany jest uczniom, których rodzina znajduje się przejściowo w trudnej sytuacji materialnej z powodu zdarzenia losowego, np. śmierć rodzica (bez względu na dochód rodziny). W roku szkolnym 2020/2021 zasiłek szkolny otrzymała 1 uczennica, na kwotę 620 zł.</text:p>
      <text:p text:style-name="P6"><text:s/></text:p>
      <text:p text:style-name="P22">Tabela 11. <text:span text:style-name="T83">Kwota stypendiów socjalnych wypłacona w latach 2013-2020</text:span></text:p>
      <text:p text:style-name="P22"/>
      <table:table table:name="Tabela11" table:style-name="Tabela11">
        <table:table-column table:style-name="Tabela11.A"/>
        <table:table-column table:style-name="Tabela11.B"/>
        <table:table-column table:style-name="Tabela11.C"/>
        <table:table-column table:style-name="Tabela11.D"/>
        <table:table-column table:style-name="Tabela11.C"/>
        <table:table-column table:style-name="Tabela11.F"/>
        <table:table-column table:style-name="Tabela11.G"/>
        <table:table-row table:style-name="Tabela11.1">
          <table:table-cell table:style-name="Tabela11.A1" table:number-columns-spanned="7" office:value-type="string">
            <text:p text:style-name="P26">Stypendia i zasiłki socjalne</text:p>
            <text:p text:style-name="P26"/>
          </table:table-cell>
          <table:covered-table-cell/>
          <table:covered-table-cell/>
          <table:covered-table-cell/>
          <table:covered-table-cell/>
          <table:covered-table-cell/>
          <table:covered-table-cell/>
        </table:table-row>
        <table:table-row table:style-name="Tabela11.1">
          <table:table-cell table:style-name="Tabela11.A2" office:value-type="string">
            <text:p text:style-name="P26">Rok szkolny</text:p>
          </table:table-cell>
          <table:table-cell table:style-name="Tabela11.A2" office:value-type="string">
            <text:p text:style-name="P47">2015/2016</text:p>
          </table:table-cell>
          <table:table-cell table:style-name="Tabela11.A2" office:value-type="string">
            <text:p text:style-name="P47">2016/2017</text:p>
          </table:table-cell>
          <table:table-cell table:style-name="Tabela11.A2" office:value-type="string">
            <text:p text:style-name="P47">2017/2018</text:p>
          </table:table-cell>
          <table:table-cell table:style-name="Tabela11.A2" office:value-type="string">
            <text:p text:style-name="P47">2018/2019</text:p>
          </table:table-cell>
          <table:table-cell table:style-name="Tabela11.A2" office:value-type="string">
            <text:p text:style-name="P47">2019/2020</text:p>
          </table:table-cell>
          <table:table-cell table:style-name="Tabela11.G2" office:value-type="string">
            <text:p text:style-name="P47">2020/2021</text:p>
          </table:table-cell>
        </table:table-row>
        <table:table-row table:style-name="Tabela11.1">
          <table:table-cell table:style-name="Tabela11.A2" office:value-type="string">
            <text:p text:style-name="P26">Liczba uczniów</text:p>
          </table:table-cell>
          <table:table-cell table:style-name="Tabela11.A2" office:value-type="string">
            <text:p text:style-name="P12">316</text:p>
          </table:table-cell>
          <table:table-cell table:style-name="Tabela11.A2" office:value-type="string">
            <text:p text:style-name="P12">255</text:p>
          </table:table-cell>
          <table:table-cell table:style-name="Tabela11.A2" office:value-type="string">
            <text:p text:style-name="P12">197</text:p>
          </table:table-cell>
          <table:table-cell table:style-name="Tabela11.A2" office:value-type="string">
            <text:p text:style-name="P12">175</text:p>
          </table:table-cell>
          <table:table-cell table:style-name="Tabela11.F3" office:value-type="float" office:value="118">
            <text:p text:style-name="P12">118</text:p>
          </table:table-cell>
          <table:table-cell table:style-name="Tabela11.G3" office:value-type="float" office:value="86">
            <text:p text:style-name="P12">86</text:p>
          </table:table-cell>
        </table:table-row>
        <text:soft-page-break/>
        <table:table-row table:style-name="Tabela11.1">
          <table:table-cell table:style-name="Tabela11.A2" office:value-type="string">
            <text:p text:style-name="P26">Kwota (zł)</text:p>
          </table:table-cell>
          <table:table-cell table:style-name="Tabela11.A2" office:value-type="string">
            <text:p text:style-name="P26">450.665,67</text:p>
          </table:table-cell>
          <table:table-cell table:style-name="Tabela11.A2" office:value-type="string">
            <text:p text:style-name="P26">336.244,17</text:p>
          </table:table-cell>
          <table:table-cell table:style-name="Tabela11.A2" office:value-type="string">
            <text:p text:style-name="P26">254.835,67</text:p>
          </table:table-cell>
          <table:table-cell table:style-name="Tabela11.A2" office:value-type="string">
            <text:p text:style-name="P26">247.087,99</text:p>
          </table:table-cell>
          <table:table-cell table:style-name="Tabela11.F3" office:value-type="float" office:value="181484.97">
            <text:p text:style-name="P26">181484,97</text:p>
          </table:table-cell>
          <table:table-cell table:style-name="Tabela11.G2" office:value-type="string">
            <text:p text:style-name="P45"><text:span text:style-name="T23">102.440,00</text:span><text:span text:style-name="T27"> </text:span></text:p>
          </table:table-cell>
        </table:table-row>
      </table:table>
      <text:p text:style-name="P46"><text:span text:style-name="T51">Źródło: </text:span>Opracowanie własne - na podstawie danych Urzędu Miasta Hajnówka</text:p>
      <text:p text:style-name="P5"/>
      <text:p text:style-name="P22">2. Wyprawka szkolna dla uczniów</text:p>
      <text:p text:style-name="P5"/>
      <text:p text:style-name="P6"><text:tab/>Uczniowie szkół podstawowych mają zapewnione bezpłatne podręczniki oraz materiały edukacyjne i ćwiczeniowe zakupione przez szkoły z dotacji celowej na wyposażenie szkół podstawowych w podręczniki, materiały edukacyjne i materiały ćwiczeniowe. </text:p>
      <text:p text:style-name="P6"><text:tab/>Uczniowie szkół ponadpodstawowych, którzy posiadają orzeczenie o potrzebie kształcenia specjalnego (bez względu na wysokość dochodu w rodzinie), <text:span text:style-name="T57">uczęszczający do klas i szkół wymienionych w rozporządzeniu </text:span>Rady Ministrów z dnia 4 lipca 2019 r. w sprawie szczegółowych warunków udzielania pomocy finansowej uczniom na zakup podręczników i materiałów edukacyjnych (Dz. U. z 2019 r., poz. 1342), mogą otrzymać dofinansowanie na zakup podręczników, materiałów edukacyjnych i ćwiczeniowych w ramach Rządowego programu pomocy uczniom niepełnosprawnym w formie dofinansowania zakupu podręczników, materiałów edukacyjnych i materiałów ćwiczeniowych w latach 2020 – 2022. W minionym roku szkolnym z tej formy wsparcia skorzystało 19 uczniów. Łącznie wydatkowano na ten cel kwotę 4904,23 zł (tabela nr 12).</text:p>
      <text:p text:style-name="P6"/>
      <text:p text:style-name="P22">Tabela 12.<text:span text:style-name="T83"> Realizacja programu „Wyprawka szkolna” w latach 2014 – 2021</text:span></text:p>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A" table:number-columns-repeated="2"/>
        <table:table-column table:style-name="Tabela12.H"/>
        <table:table-row table:style-name="Tabela12.1">
          <table:table-cell table:style-name="Tabela12.A1" table:number-columns-spanned="8" office:value-type="string">
            <text:p text:style-name="P26">Wyprawka szkolna</text:p>
            <text:p text:style-name="P26"/>
          </table: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26">Rok</text:p>
          </table:table-cell>
          <table:table-cell table:style-name="Tabela12.A2" office:value-type="string">
            <text:p text:style-name="P47">2014</text:p>
          </table:table-cell>
          <table:table-cell table:style-name="Tabela12.A2" office:value-type="string">
            <text:p text:style-name="P47">2015/2016</text:p>
          </table:table-cell>
          <table:table-cell table:style-name="Tabela12.A2" office:value-type="string">
            <text:p text:style-name="P47">2016/2017</text:p>
          </table:table-cell>
          <table:table-cell table:style-name="Tabela12.A2" office:value-type="string">
            <text:p text:style-name="P47">2017/2018</text:p>
          </table:table-cell>
          <table:table-cell table:style-name="Tabela12.A2" office:value-type="string">
            <text:p text:style-name="P47">2018/2019</text:p>
          </table:table-cell>
          <table:table-cell table:style-name="Tabela12.A2" office:value-type="string">
            <text:p text:style-name="P47">2019/2020</text:p>
          </table:table-cell>
          <table:table-cell table:style-name="Tabela12.H2" office:value-type="string">
            <text:p text:style-name="P47">2020/2021</text:p>
          </table:table-cell>
        </table:table-row>
        <table:table-row table:style-name="Tabela12.1">
          <table:table-cell table:style-name="Tabela12.A2" office:value-type="string">
            <text:p text:style-name="P26">Liczba uczniów</text:p>
          </table:table-cell>
          <table:table-cell table:style-name="Tabela12.A2" office:value-type="string">
            <text:p text:style-name="P12">220</text:p>
          </table:table-cell>
          <table:table-cell table:style-name="Tabela12.A2" office:value-type="string">
            <text:p text:style-name="P12">82</text:p>
          </table:table-cell>
          <table:table-cell table:style-name="Tabela12.A2" office:value-type="string">
            <text:p text:style-name="P12">36</text:p>
          </table:table-cell>
          <table:table-cell table:style-name="Tabela12.A2" office:value-type="string">
            <text:p text:style-name="P12">20</text:p>
          </table:table-cell>
          <table:table-cell table:style-name="Tabela12.A2" office:value-type="string">
            <text:p text:style-name="P12">20</text:p>
          </table:table-cell>
          <table:table-cell table:style-name="Tabela12.G3" office:value-type="float" office:value="21">
            <text:p text:style-name="P12">21</text:p>
          </table:table-cell>
          <table:table-cell table:style-name="Tabela12.H3" office:value-type="float" office:value="19">
            <text:p text:style-name="P12">19</text:p>
          </table:table-cell>
        </table:table-row>
        <table:table-row table:style-name="Tabela12.1">
          <table:table-cell table:style-name="Tabela12.A2" office:value-type="string">
            <text:p text:style-name="P26">Kwota (zł)</text:p>
          </table:table-cell>
          <table:table-cell table:style-name="Tabela12.A2" office:value-type="string">
            <text:p text:style-name="P26">58.358,53</text:p>
          </table:table-cell>
          <table:table-cell table:style-name="Tabela12.A2" office:value-type="string">
            <text:p text:style-name="P26">21.033,36</text:p>
          </table:table-cell>
          <table:table-cell table:style-name="Tabela12.A2" office:value-type="string">
            <text:p text:style-name="P26">8.047,55</text:p>
          </table:table-cell>
          <table:table-cell table:style-name="Tabela12.A2" office:value-type="string">
            <text:p text:style-name="P26">5.355,60</text:p>
          </table:table-cell>
          <table:table-cell table:style-name="Tabela12.A2" office:value-type="string">
            <text:p text:style-name="P26">4.761,00</text:p>
          </table:table-cell>
          <table:table-cell table:style-name="Tabela12.A2" office:value-type="string">
            <text:p text:style-name="P26">5.630,23</text:p>
          </table:table-cell>
          <table:table-cell table:style-name="Tabela12.H2" office:value-type="string">
            <text:p text:style-name="P26">4.904,23</text:p>
          </table:table-cell>
        </table:table-row>
      </table:table>
      <text:p text:style-name="P46"><text:span text:style-name="T23">Źródło: </text:span><text:span text:style-name="T25">Opracowanie własne na podstawie danych Urzędu Miasta Hajnówka</text:span></text:p>
      <text:p text:style-name="P12"/>
      <text:p text:style-name="P5"/>
      <text:p text:style-name="P22">3. Stypendia Burmistrza Miasta Hajnówka za wyniki w nauce oraz osiągnięcia artystyczne i sportowe imienia Pelagii Ponieckiej</text:p>
      <text:p text:style-name="P6"/>
      <text:p text:style-name="P85"><text:tab/>Uczniowie miejskich szkół mogą otrzymać stypendia o charakterze motywacyjnym <text:s text:c="26"/>w formie stypendium za wyniki w nauce oraz osiągnięcia artystyczne i sportowe. Warunki uprawniające do otrzymania w/w stypendium zostały określone w Uchwale Nr VI/43/15 Rady Miasta Hajnówka z dnia 29 kwietnia 2015 r. w sprawie ustanowienia stypendium Burmistrza Miasta Hajnówka imienia Pelagii Ponieckiej (Dz. Urz. Woj. Podl. z 2015 r., poz. 1556 ze zm.). Zgodnie z w/w uchwałą stypendium może być przyznane uczniowi, który wywiązuje się z podstawowych obowiązków ucznia i przestrzega powszechnie obowiązujących norm społecznych oraz spełnia co najmniej jeden z niżej wymienionych warunków:</text:p>
      <text:list xml:id="list3756411361242824751" text:style-name="WWNum33">
        <text:list-item>
          <text:p text:style-name="P291">za wyniki w nauce, gdy:</text:p>
          <text:list>
            <text:list-item>
              <text:p text:style-name="P291">w wyniku klasyfikacji rocznej bezpośrednio poprzedzającej złożenie wniosku, uzyskał średnią ocen:</text:p>
              <text:p text:style-name="P291">- w klasie IV – VI szkoły podstawowej – minimum 5,70,</text:p>
              <text:p text:style-name="P291">- w klasie VII – VIII szkoły podstawowej – minimum 5,50;</text:p>
            </text:list-item>
            <text:list-item>
              <text:p text:style-name="P291"><text:soft-page-break/>uzyskał tytuł laureata olimpiady lub konkursu przedmiotowego na szczeblu co najmniej wojewódzkim, który w wyniku klasyfikacji rocznej bezpośrednio poprzedzającej złożenie wniosku, uzyskał średnią ocen minimum 5,20;</text:p>
            </text:list-item>
          </text:list>
        </text:list-item>
        <text:list-item>
          <text:p text:style-name="P291">za osiągnięcia sportowe, gdy zdobył medal w zawodach sportowych o zasięgu co najmniej wojewódzkim,</text:p>
        </text:list-item>
        <text:list-item>
          <text:p text:style-name="P291">za osiągnięcia artystyczne, gdy:</text:p>
        </text:list-item>
      </text:list>
      <text:p text:style-name="P131"><text:tab/>- zajął I – III miejsce na festiwalu, konkursie, wystawie bądź przeglądzie o zasięgu co <text:tab/>najmniej wojewódzkim,</text:p>
      <text:p text:style-name="P85"><text:tab/>- posiada znaczny dorobek artystyczny potwierdzony na przykład publikacją.</text:p>
      <text:p text:style-name="P86">Wnioski mogą składać dyrektorzy szkół oraz stowarzyszenia, kluby, instytucje, organizacje sportowe i kulturalne, itp. </text:p>
      <text:p text:style-name="P6"><text:tab/>W roku 2020 złożono 84 wnioski o przyznanie w/w stypendium. Przyznano 84 stypendiów, w tym: 81 stypendiów za wyniki w nauce, 2 stypendia za osiągnięcia artystyczne oraz 1 stypendium za osiągnięcia sportowe. Na stypendia dla uczniów w roku szkolnym 2020/2021 wydatkowano z budżetu miejskiego kwotę 84.000,00 złotych (po 100 zł miesięcznie dla ucznia przez 10 miesięcy). Dane dotyczące liczby stypendystów Burmistrza Miasta Hajnówka za wyniki w nauce oraz osiągnięcia artystyczne i sportowe, z podziałem na poszczególne placówki oświatowe, przedstawia tabela nr 13.</text:p>
      <text:p text:style-name="P5"/>
      <text:p text:style-name="P27">Tabela nr 13. <text:span text:style-name="T83">Liczba Stypendystów Burmistrza Miasta Hajnówka za wyniki w nauce oraz osiągnięcia artystyczne i sportowe z podziałem na poszczególne placówki oświatowe</text:span></text:p>
      <text:p text:style-name="P6"/>
      <table:table table:name="Tabela13" table:style-name="Tabela13">
        <table:table-column table:style-name="Tabela13.A"/>
        <table:table-column table:style-name="Tabela13.B"/>
        <table:table-row table:style-name="Tabela13.1">
          <table:table-cell table:style-name="Tabela13.A1" office:value-type="string">
            <text:p text:style-name="P26">Nazwa placówki oświatowej</text:p>
            <text:p text:style-name="P26"/>
          </table:table-cell>
          <table:table-cell table:style-name="Tabela13.A1" office:value-type="string">
            <text:p text:style-name="P26">Liczba Stypendystów</text:p>
          </table:table-cell>
        </table:table-row>
        <table:table-row table:style-name="Tabela13.1">
          <table:table-cell table:style-name="Tabela13.A1" office:value-type="string">
            <text:p text:style-name="P26">SP Nr 1</text:p>
          </table:table-cell>
          <table:table-cell table:style-name="Tabela13.A1" office:value-type="string">
            <text:p text:style-name="P12">21 uczniów </text:p>
          </table:table-cell>
        </table:table-row>
        <table:table-row table:style-name="Tabela13.1">
          <table:table-cell table:style-name="Tabela13.A1" office:value-type="string">
            <text:p text:style-name="P26">SP Nr 2</text:p>
          </table:table-cell>
          <table:table-cell table:style-name="Tabela13.A1" office:value-type="string">
            <text:p text:style-name="P12">13 uczniów (w tym 1 stypendium za osiągnięcia artystyczne oraz 1 stypendium za osiągnięcia sportowe) </text:p>
          </table:table-cell>
        </table:table-row>
        <table:table-row table:style-name="Tabela13.1">
          <table:table-cell table:style-name="Tabela13.A1" office:value-type="string">
            <text:p text:style-name="P26">SP Nr 3</text:p>
          </table:table-cell>
          <table:table-cell table:style-name="Tabela13.A1" office:value-type="string">
            <text:p text:style-name="P12">6 uczniów</text:p>
          </table:table-cell>
        </table:table-row>
        <table:table-row table:style-name="Tabela13.1">
          <table:table-cell table:style-name="Tabela13.A1" office:value-type="string">
            <text:p text:style-name="P26">SP Nr 4</text:p>
          </table:table-cell>
          <table:table-cell table:style-name="Tabela13.A1" office:value-type="string">
            <text:p text:style-name="P12">44 uczniów (w tym 1 stypendium za osiągnięcia artystyczne) </text:p>
          </table:table-cell>
        </table:table-row>
        <table:table-row table:style-name="Tabela13.1">
          <table:table-cell table:style-name="Tabela13.A1" office:value-type="string">
            <text:p text:style-name="P26">Ogółem</text:p>
          </table:table-cell>
          <table:table-cell table:style-name="Tabela13.B6" office:value-type="float" office:value="84">
            <text:p text:style-name="P26">84</text:p>
          </table:table-cell>
        </table:table-row>
      </table:table>
      <text:p text:style-name="P46"><text:span text:style-name="T51">Źródło: </text:span>Opracowanie własne na podstawie danych Urzędu Miasta Hajnówka</text:p>
      <text:p text:style-name="P22"/>
      <text:p text:style-name="P27">4. Inne formy wsparcia uczniów, z uwzględnieniem działań podejmowanych przez szkoły, nakierowane na kształcenie uczniów ze specjalnymi potrzebami edukacyjnymi</text:p>
      <text:p text:style-name="P6"/>
      <text:p text:style-name="P22">1) Pomoc psychologiczno – pedagogiczna</text:p>
      <text:p text:style-name="P6"/>
      <text:p text:style-name="P6"><text:tab/>W roku szkolnym 2020/2021 znaczna część uczniów miejskich szkół oraz wychowanków przedszkoli była objęta pomocą psychologiczno – pedagogiczną w ramach zespołów korekcyjno – kompensacyjnych, zajęć dydaktyczno – wyrównawczych, terapii pedagogicznej, socjoterapii, terapii logopedycznej, zindywidualizowanej ścieżki kształcenia, pracy z uczniem słabym oraz pracy z uczniem zdolnym (grupowej i indywidualnej), itp. Pomoc psychologiczno – pedagogiczna w poszczególnych placówkach przedstawiała się następująco:</text:p>
      <text:p text:style-name="P27"/>
      <text:p text:style-name="P27"/>
      <text:p text:style-name="P27">Przedszkole Nr 1 w Hajnówce:</text:p>
      <text:list xml:id="list45816310877235628" text:style-name="WWNum34">
        <text:list-item>
          <text:p text:style-name="P151">zajęcia rewalidacyjne – 1 dziecko, 2 h/tyg </text:p>
        </text:list-item>
        <text:list-item>
          <text:p text:style-name="P156">terapia logopedyczna – 23 dzieci, 13 h/tyg</text:p>
        </text:list-item>
        <text:list-item>
          <text:p text:style-name="P156">terapia pedagogiczna – 9 dzieci, <text:s/>2 h/tyg</text:p>
        </text:list-item>
        <text:list-item>
          <text:p text:style-name="P202"><text:soft-page-break/>zajęcia gimnastyki korekcyjnej – 2 godz./tyg</text:p>
        </text:list-item>
        <text:list-item>
          <text:p text:style-name="P204">zajęcia rewalidacyjne z dzieckiem z orzeczeniem o potrzebie kształcenia specjalnego – 2 godz./tyg</text:p>
        </text:list-item>
        <text:list-item>
          <text:p text:style-name="P156">zajęcia rozwijające zdolności językowe (dodatkowa nauka j. białoruskiego) – 25 dzieci, 4 h/tyg</text:p>
        </text:list-item>
        <text:list-item>
          <text:p text:style-name="P151">gimnastyka korekcyjna - <text:s/><text:span text:style-name="T27">6 dzieci, </text:span><text:span text:style-name="T25">2h /tyg</text:span></text:p>
        </text:list-item>
      </text:list>
      <text:p text:style-name="P28"/>
      <text:p text:style-name="P28">Przedszkole Nr 2 im. Kubusia Puchatka w Hajnówce:</text:p>
      <text:list xml:id="list2704479647900330761" text:style-name="WWNum19">
        <text:list-item>
          <text:p text:style-name="P152">terapia oligofrenopedagoga - 1 dziecko, 0,5 h x 2/tyg </text:p>
        </text:list-item>
        <text:list-item>
          <text:p text:style-name="P152">zajęcia korekcyjno – kompensacyjne – 3 dzieci, 45 min./tyg </text:p>
        </text:list-item>
        <text:list-item>
          <text:p text:style-name="P152">terapia integracji sensorycznej – 1 dziecko, 15 min./tyg</text:p>
        </text:list-item>
        <text:list-item>
          <text:p text:style-name="P152">terapia logopedyczna – 52 dzieci, 8 h/tyg</text:p>
        </text:list-item>
        <text:list-item>
          <text:p text:style-name="P260"><text:span text:style-name="Strong_20_Emphasis"><text:span text:style-name="T80">gimnastyka korekcyjna – 21 dzieci, 2 h/tyg</text:span></text:span></text:p>
        </text:list-item>
        <text:list-item>
          <text:p text:style-name="P188">terapia pedagogiczna – 3 dzieci, 45 min./tyg</text:p>
        </text:list-item>
      </text:list>
      <text:p text:style-name="P28"/>
      <text:p text:style-name="P28">Przedszkole Nr 3 z Oddziałami Integracyjnymi im. Żubra Pompika w Hajnówce:</text:p>
      <text:list xml:id="list2833994373786574798" text:style-name="WWNum20">
        <text:list-item>
          <text:p text:style-name="P158">zajęcia korekcyjno – kompensacyjne – 18 dzieci, 4 h/tyg</text:p>
        </text:list-item>
        <text:list-item>
          <text:p text:style-name="P158">terapia psychologiczna – 15 dzieci, 13 h/tyg</text:p>
        </text:list-item>
        <text:list-item>
          <text:p text:style-name="P158">terapia logopedyczna – 22 dzieci, 22 h/tyg</text:p>
        </text:list-item>
        <text:list-item>
          <text:p text:style-name="P158">rehabilitacja ruchowa – 13 dzieci, 13 h/tyg</text:p>
        </text:list-item>
        <text:list-item>
          <text:p text:style-name="P158"><text:span text:style-name="T82">trening umiejętności społecznych</text:span> – 1 dzieci, 1 h/tyg</text:p>
        </text:list-item>
        <text:list-item>
          <text:p text:style-name="P158">terapia tyflopedagogiczna – 1 dzieci, 2 h/tyg</text:p>
        </text:list-item>
        <text:list-item>
          <text:p text:style-name="P158">terapia oligofrenopedagoga – 2 dzieci, 2,5 h/tyg</text:p>
        </text:list-item>
        <text:list-item>
          <text:p text:style-name="P158">terapia autyzmu – 9 dzieci, 15 h/ tyg </text:p>
        </text:list-item>
        <text:list-item>
          <text:p text:style-name="P158">terapia Integracji Sensorycznej – 13 dzieci, 10,5 h/tyg</text:p>
        </text:list-item>
        <text:list-item>
          <text:p text:style-name="P158"><text:span text:style-name="T57"><text:s/>rewalidacja autyzmu 8 dzieci, 15 </text:span><text:span text:style-name="T35">godz./tyg</text:span></text:p>
          <text:p text:style-name="P284"/>
        </text:list-item>
      </text:list>
      <text:p text:style-name="P28">Przedszkole Nr 5 w Hajnówce:</text:p>
      <text:list xml:id="list4894048547354770035" text:style-name="WWNum21">
        <text:list-item>
          <text:p text:style-name="P283">zajęcia rewalidacyjne – 2 dzieci, 2 h/tyg</text:p>
        </text:list-item>
        <text:list-item>
          <text:p text:style-name="P283">zespoły korekcyjno – kompensacyjne <text:s/>- 10 dzieci, 2 h/tyg</text:p>
        </text:list-item>
        <text:list-item>
          <text:p text:style-name="P283">praca indywidualna z dziećmi wymagającymi wsparcia – 19 dzieci, 6 h/tyg</text:p>
        </text:list-item>
        <text:list-item>
          <text:p text:style-name="P283">praca z dzieckiem zdolnym – 14 dzieci, 3 h/tyg</text:p>
        </text:list-item>
        <text:list-item>
          <text:p text:style-name="P283">zajęcia z terapii integracji sensorycznej – 6 dzieci, 2 h/tyg</text:p>
        </text:list-item>
        <text:list-item>
          <text:p text:style-name="P283">zajęcia logopedyczne – 59 dzieci, 22 h/tyg</text:p>
        </text:list-item>
        <text:list-item>
          <text:p text:style-name="P283">zajęcia z gimnastyki korekcyjnej – 48 dzieci, 2 h/tyg</text:p>
        </text:list-item>
      </text:list>
      <text:p text:style-name="P144"/>
      <text:p text:style-name="P28">Szkoła Podstawowa Nr 1 im. Janusza Kusocińskiego w Hajnówce:</text:p>
      <text:list xml:id="list4809177888116756685" text:style-name="WWNum22">
        <text:list-item>
          <text:p text:style-name="P178">zajęcia korekcyjno – kompensacyjne – 19 uczniów, 3 h/tyg</text:p>
        </text:list-item>
        <text:list-item>
          <text:p text:style-name="P178">zajęcia dydaktyczno – wyrównawcze – 36 uczniów, 3 h/tyg</text:p>
        </text:list-item>
        <text:list-item>
          <text:p text:style-name="P178">zajęcia logopedyczne – 19 uczniów, <text:s/>10 h/tyg</text:p>
        </text:list-item>
        <text:list-item>
          <text:p text:style-name="P178">zajęcia rozwijające uzdolnienia – 321 uczniów, 20 h/tyg</text:p>
        </text:list-item>
        <text:list-item>
          <text:p text:style-name="P178">zajęcia rozwijające kompetencje emocjonalno – społeczne – 10 uczniów, 10h/tyg</text:p>
        </text:list-item>
        <text:list-item>
          <text:p text:style-name="P178">zajęcia inne o charakterze terapeutycznym – 25 uczniów, 10h/tyg</text:p>
        </text:list-item>
        <text:list-item>
          <text:p text:style-name="P178">pozostała pomoc psychologiczno – pedagogiczna udzielana przez psychologa i pedagoga szkolnego (w ramach etatu pedagoga i psychologa) – 28 uczniów, 44h/tyg <text:s text:c="14"/></text:p>
        </text:list-item>
        <text:list-item>
          <text:p text:style-name="P178">terapia integracji sensorycznej – 1 uczeń, 1h/tyg <text:s text:c="4"/></text:p>
        </text:list-item>
        <text:list-item>
          <text:p text:style-name="P178">zindywidualizowana ścieżka kształcenia – 1 uczennica, 3h/tyg <text:s text:c="2"/></text:p>
        </text:list-item>
        <text:list-item>
          <text:p text:style-name="P159"><text:s/>nauczanie indywidualne – 1 uczennica, 10h/tyg</text:p>
        </text:list-item>
      </text:list>
      <text:p text:style-name="P28"/>
      <text:p text:style-name="P28">Szkoła Podstawowa Nr 2 im. Władysława Jagiełły w Hajnówce:</text:p>
      <text:list xml:id="list2888880054316963297" text:style-name="WWNum35">
        <text:list-item>
          <text:p text:style-name="P153">zajęcia korekcyjno – kompensacyjne – 36 uczniów, 9 h/tyg </text:p>
        </text:list-item>
        <text:list-item>
          <text:p text:style-name="P153"><text:soft-page-break/>zajęcia dydaktyczno – wyrównawcze – 48 uczniów, 23 h/tyg <text:s text:c="27"/></text:p>
        </text:list-item>
        <text:list-item>
          <text:p text:style-name="P153">zajęcia logopedyczne – 50 uczniów, 33 h/tyg</text:p>
        </text:list-item>
        <text:list-item>
          <text:p text:style-name="P153">socjoterapia – 17 uczniów, 2 h/tyg grupowa</text:p>
        </text:list-item>
        <text:list-item>
          <text:p text:style-name="P153">język polski dla obcokrajowców – 4 uczniów, 3 h/tyg</text:p>
        </text:list-item>
        <text:list-item>
          <text:p text:style-name="P153">pomoc psychologiczna i pedagogiczna udzielana przez pedagoga i psychologa szkolnego - w ramach etatu pedagoga i psychologa</text:p>
        </text:list-item>
        <text:list-item>
          <text:p text:style-name="P153">zindywidualizowana ścieżka kształcenia – 6 uczniów, 39 h/tyg</text:p>
        </text:list-item>
        <text:list-item>
          <text:p text:style-name="P153">nauczanie indywidualne – 4 uczniów, 36 h/tyg</text:p>
        </text:list-item>
      </text:list>
      <text:p text:style-name="P28"/>
      <text:p text:style-name="P28">Szkoła Podstawowa Nr 3 w Hajnówce:</text:p>
      <text:list xml:id="list7752969618137907707" text:style-name="WWNum36">
        <text:list-item>
          <text:p text:style-name="P250">zajęcia korekcyjno – kompensacyjne - 12 uczniów, <text:span text:style-name="T16">4</text:span> <text:span text:style-name="T16">h</text:span>/tyg</text:p>
        </text:list-item>
        <text:list-item>
          <text:p text:style-name="P250">zajęcia logopedyczne – <text:span text:style-name="T16">7 </text:span>uczniów, <text:span text:style-name="T16">5 h/tyg</text:span></text:p>
        </text:list-item>
        <text:list-item>
          <text:p text:style-name="P154"><text:span text:style-name="T75">z</text:span>ajęcia dydaktyczno – wyrównawcze – <text:span text:style-name="T16"><text:s/>20</text:span> uczniów, 5 h/tyg</text:p>
        </text:list-item>
      </text:list>
      <text:p text:style-name="P28"/>
      <text:p text:style-name="P28">Szkoła Podstawowa Nr 4 im. Henryka Sienkiewicza w Hajnówce:</text:p>
      <text:list xml:id="list3350962481863114311" text:style-name="WWNum37">
        <text:list-item>
          <text:p text:style-name="P189">zajęcia korekcyjno- kompensacyjne – 46 uczniów, 0,5 h/tyg</text:p>
        </text:list-item>
        <text:list-item>
          <text:p text:style-name="P189">zajęcia logopedyczne – 41 uczniów, 22 h/tyg</text:p>
        </text:list-item>
        <text:list-item>
          <text:p text:style-name="P189">zajęcia dydaktyczno- wyrównawcze – 87 uczniów, 4 h/tyg</text:p>
        </text:list-item>
        <text:list-item>
          <text:p text:style-name="P189">zajęcia terapeutyczne z psychologiem – 25 uczniów, 6 h/tyg</text:p>
        </text:list-item>
        <text:list-item>
          <text:p text:style-name="P169"><text:span text:style-name="T16">zajęcia </text:span>rozwijające kompetencje społeczno – emocjonalne – <text:span text:style-name="T16">11 uczniów, 3 h/tyg.</text:span></text:p>
        </text:list-item>
      </text:list>
      <text:p text:style-name="P7"/>
      <text:p text:style-name="P27">2) Nauczanie indywidualne</text:p>
      <text:p text:style-name="P27"/>
      <text:p text:style-name="P6"><text:tab/>W roku szkolnym 2020/2021 nauczaniem indywidualnym było objętych 12 uczniów, którzy ze względów zdrowotnych nie mogli uczęszczać do szkoły.</text:p>
      <text:p text:style-name="P6"/>
      <text:p text:style-name="P27">3) Integracja</text:p>
      <text:p text:style-name="P27"/>
      <text:p text:style-name="P6"><text:tab/>W roku szkolnym 2020/2021 w miejskich placówkach oświatowych zorganizowanych zostało wiele działań na rzecz uczniów i wychowanków <text:s text:c="35"/>z niepełnosprawnościami. Dzieci z niepełnosprawnościami, posiadające orzeczenie <text:s text:c="18"/>o potrzebie kształcenia specjalnego, objęte zostały opieką specjalistów pracujących <text:s text:c="17"/>w placówkach, w zakresie określonym w Indywidualnych Programach Edukacyjno – Terapeutycznych (IPET), opracowanych przez Zespoły ds. pomocy psychologiczno – pedagogicznej (funkcjonujące w placówkach). Placówki współpracowały również <text:s text:c="24"/>z poradniami psychologiczno – pedagogicznymi w zakresie diagnozy i organizacji wsparcia w/w dzieciom. </text:p>
      <text:p text:style-name="P6"/>
      <text:p text:style-name="P24">4) Organizacja wsparcia w poszczególnych placówkach przedstawiała się następująco:</text:p>
      <text:p text:style-name="P27"/>
      <text:p text:style-name="P27">a) Przedszkole Nr 1 w Hajnówce:</text:p>
      <text:p text:style-name="P6">Do placówki uczęszczało 1 dziecko z orzeczeniem o potrzebie kształcenia specjalnego, wydanym z uwagi na zespół Aspergera.</text:p>
      <text:p text:style-name="P8">Zatrudniano pomoc nauczyciela w wymiarze 40 h/tyg.</text:p>
      <text:p text:style-name="P9">Dziecko było objęte rewalidacją – 2 h/tyg.</text:p>
      <text:p text:style-name="P27"/>
      <text:p text:style-name="P27">b) Przedszkole Nr 2 im. Kubusia Puchatka w Hajnówce:</text:p>
      <text:p text:style-name="P84">Do placówki uczęszczało 1 dziecko z orzeczeniem <text:s/>o potrzebie kształcenia specjalnego, wydanym z uwagi na niepełnosprawność ruchową w tym z afazją.</text:p>
      <text:p text:style-name="P27"/>
      <text:p text:style-name="P27">c) Przedszkole Nr 3 z Oddziałami Integracyjnymi im. Żubra Pompika w Hajnówce:</text:p>
      <text:p text:style-name="P6"><text:soft-page-break/>Do przedszkola uczęszczało 17 dzieci o specjalnych potrzebach edukacyjnych z orzeczeniami o potrzebie kształcenia specjalnego, w tym:</text:p>
      <text:list xml:id="list7935714343605321341" text:style-name="L10">
        <text:list-item>
          <text:p text:style-name="P210">autyzm – 9 uczniów,</text:p>
        </text:list-item>
        <text:list-item>
          <text:p text:style-name="P210">sprzężenie – autyzm i niepełnosprawność ruchowa – 1 uczeń,</text:p>
        </text:list-item>
        <text:list-item>
          <text:p text:style-name="P210">afazja – 1 uczeń,</text:p>
        </text:list-item>
        <text:list-item>
          <text:p text:style-name="P210">słabowidzenie – 1 uczeń,</text:p>
        </text:list-item>
        <text:list-item>
          <text:p text:style-name="P210">sprzężenie – niepełnosprawność ruchowa i intelektualna w stopniu lekkim – 1 uczeń,</text:p>
        </text:list-item>
        <text:list-item>
          <text:p text:style-name="P210">niepełnosprawność intelektualna w stopniu lekkim – 1 uczeń,</text:p>
        </text:list-item>
        <text:list-item>
          <text:p text:style-name="P210">niepełnosprawność ruchowa, w tym afazja – 2 uczniów,</text:p>
        </text:list-item>
        <text:list-item>
          <text:p text:style-name="P210">zespół Aspergera 1.</text:p>
        </text:list-item>
      </text:list>
      <text:p text:style-name="P6">W<text:span text:style-name="T51"> </text:span><text:span text:style-name="T83">3</text:span><text:span text:style-name="T51"> </text:span>oddziałach integracyjnych zatrudniano dodatkowych nauczycieli, tzw. wspomagających (po 1 w każdym oddziale) w wymiarze 20 h/tyg. każdy (ogółem 60 h/tyg.).</text:p>
      <text:p text:style-name="P27"/>
      <text:p text:style-name="P27">d) Przedszkole Nr 5 w Hajnówce:</text:p>
      <text:p text:style-name="P6">Do przedszkola uczęszczało 2 dzieci o specjalnych potrzebach edukacyjnych <text:s text:c="27"/>z orzeczeniami o potrzebie kształcenia specjalnego – <text:span text:style-name="T83">niepełnosprawność ruchowa z afazją. Dzieci uczęszczały na rewalidację – 4 h/tyg (2 h/ tyg/dziecko).</text:span></text:p>
      <text:p text:style-name="P7"><text:span text:style-name="T51"/></text:p>
      <text:p text:style-name="P7"><text:span text:style-name="T51">e) Szkoła Podstawowa Nr 1 im. Janusza Kusocińskiego w Hajnówce:</text:span></text:p>
      <text:p text:style-name="P6">Do szkoły uczęszczało 7 uczniów o specjalnych potrzebach edukacyjnych z orzeczeniami <text:s text:c="18"/>o potrzebie kształcenia specjalnego, w tym:</text:p>
      <text:list xml:id="list8645766031917852438" text:style-name="L11">
        <text:list-item>
          <text:p text:style-name="P191">afazja – 1 uczeń,</text:p>
        </text:list-item>
        <text:list-item>
          <text:p text:style-name="P191">autyzm z zespołem Aspergera – 2 uczniów,</text:p>
        </text:list-item>
        <text:list-item>
          <text:p text:style-name="P176"><text:span text:style-name="T25">niepełnosprawność sprzężona – 1 </text:span><text:span text:style-name="T25">uczeń </text:span><text:span text:style-name="T25">,</text:span></text:p>
        </text:list-item>
        <text:list-item>
          <text:p text:style-name="P191">niepełnosprawność intelektualna w stopniu lekkim – 2 uczniów,</text:p>
        </text:list-item>
        <text:list-item>
          <text:p text:style-name="P191">słabowidzący – 1 uczeń. </text:p>
        </text:list-item>
      </text:list>
      <text:p text:style-name="P8">Zatrudniano nauczyciela wspomagającego w wymiarze <text:span text:style-name="T25">11 h/ tyg</text:span></text:p>
      <text:p text:style-name="P7"><text:span text:style-name="T51"/></text:p>
      <text:p text:style-name="P7"><text:span text:style-name="T51">f) Szkoła Podstawowa Nr 2 im. Władysława Jagiełły w Hajnówce:</text:span></text:p>
      <text:p text:style-name="P6">Do szkoły uczęszczało 25 uczniów o specjalnych potrzebach edukacyjnych <text:s text:c="32"/>z orzeczeniami o potrzebie kształcenia specjalnego, w tym:</text:p>
      <text:list xml:id="list497681285644274243" text:style-name="L12">
        <text:list-item>
          <text:p text:style-name="P184">niepełnosprawność umysłowa umiarkowana <text:span text:style-name="T36">– </text:span>2 uczniów,</text:p>
        </text:list-item>
        <text:list-item>
          <text:p text:style-name="P184">niepełnosprawność intelektualna lekka <text:span text:style-name="T36">– </text:span>2 uczniów,</text:p>
        </text:list-item>
        <text:list-item>
          <text:p text:style-name="P184">autyzm, w tym z zespołem Aspergera <text:span text:style-name="T36">– </text:span>11 uczniów,</text:p>
        </text:list-item>
        <text:list-item>
          <text:p text:style-name="P184">zespół Aspergera <text:span text:style-name="T36">– </text:span>1 uczeń,</text:p>
        </text:list-item>
        <text:list-item>
          <text:p text:style-name="P184">afazja <text:span text:style-name="T36">– </text:span>1 uczeń,</text:p>
        </text:list-item>
        <text:list-item>
          <text:p text:style-name="P184">niepełnosprawność ruchowa z afazją <text:span text:style-name="T36">– </text:span>1 uczeń,</text:p>
        </text:list-item>
        <text:list-item>
          <text:p text:style-name="P184">słabe słyszenie <text:span text:style-name="T36">– </text:span>3 uczniów,</text:p>
        </text:list-item>
        <text:list-item>
          <text:p text:style-name="P184">sprzężone: autyzm, niepełnosprawność intelektualna lekka <text:span text:style-name="T36">– </text:span>2 uczniów,</text:p>
        </text:list-item>
        <text:list-item>
          <text:p text:style-name="P184">sprzężone: niepełnosprawność intelektualna lekka, niepełnosprawność ruchowa <text:s text:c="14"/>w tym afazja <text:span text:style-name="T36">– </text:span>1 uczeń, </text:p>
        </text:list-item>
        <text:list-item>
          <text:p text:style-name="P184">sprzężone: słabowidzący, niepełnosprawność ruchowa <text:span text:style-name="T36">– </text:span>1 uczeń</text:p>
        </text:list-item>
      </text:list>
      <text:p text:style-name="P9">W 6 oddziałach integracyjnych i <text:span text:style-name="T55">2 oddziałach ze wspomaganiem </text:span>zatrudniono nauczycieli wspomagających oraz/lub pomoc nauczyciela. Łączna liczba godzin dla nauczycieli wspomagających (wspomaganie w klasach) wyniosła <text:span text:style-name="T56">159 godzin dla nauczycieli i 43 godziny dla pomocy nauczyciela (dwa oddziały I i VI klasa). </text:span>Uczniowie posiadający orzeczenie uczęszczali na rewalidację – 50 h/tyg. (2 h/ tyg./uczeń). Na potrzeby dzieci z orzeczeniami pracował również psycholog na ½ etatu – 10 h/tyg.</text:p>
      <text:p text:style-name="P28"><text:soft-page-break/></text:p>
      <text:p text:style-name="P28">g) Szkoła Podstawowa Nr 3 w Hajnówce:</text:p>
      <text:p text:style-name="P7">Do szkoły uczęszczało 2 uczniów posiadających orzeczenie o potrzebie kształcenia specjalnego ze względu na:</text:p>
      <text:list xml:id="list8230016606667073905" text:style-name="L13">
        <text:list-item>
          <text:p text:style-name="P194">niepełnosprawność sprzężona (dziecko z autyzmem i niepełnosprawne ruchowo)- 1 uczeń,</text:p>
        </text:list-item>
        <text:list-item>
          <text:p text:style-name="P160">niepełnosprawność ruchowa, w tym afazja – 1 uczeń,</text:p>
        </text:list-item>
        <text:list-item>
          <text:p text:style-name="P160">autyzm, w tym zespół Aspergera – <text:span text:style-name="T16">2 uczniów,</text:span></text:p>
        </text:list-item>
        <text:list-item>
          <text:p text:style-name="P160">niepełnosprawność intelektualna w stopniu - 1 uczeń. <text:s text:c="2"/></text:p>
        </text:list-item>
      </text:list>
      <text:p text:style-name="P10">W roku szkolonym 20<text:span text:style-name="T16">20</text:span>/202<text:span text:style-name="T16">1</text:span> pracowa<text:span text:style-name="T16">ło</text:span> <text:span text:style-name="T16">2</text:span> nauczyciel<text:span text:style-name="T16">i</text:span> <text:span text:style-name="T16">współorganizujących kształcenie uczniów niepełnosprawnych</text:span> w wymiarze 20 godz./tygodniowo w klasie I (ogólnodostępnej)<text:span text:style-name="T16">, </text:span>do której uczęszczało 2 dwoje dzieci z orzeczeniem<text:span text:style-name="T16"> oraz klasy II (</text:span>ogólnodostępnej<text:span text:style-name="T16">),</text:span> do której uczęszczało 2 dwoje dzieci z orzeczeniem. Prowadzona była również rehabilitacja dla uczennicy klasy <text:span text:style-name="T16">I</text:span>I posiadającej orzeczenie o potrzebie kształcenia specjalnego ze względu na niepełnosprawność ruchową, w tym afazja w wymiarze 1 <text:span text:style-name="T16">godz.</text:span>/tyg. <text:span text:style-name="T16">oraz dla ucznia klasy I w </text:span>1 <text:span text:style-name="T16">godz.</text:span>/tyg.<text:span text:style-name="T16"> ze względu na niepełnosprawność sprzężoną (dziecko z autyzmem i niepełnosprawne ruchowo). Dodatkowo pedagog szkolna prowadziła zajęcia kształtujące kompetencje emocjonalne w wymiarze 1 godz./tygodniowo dla 3 uczniów. </text:span></text:p>
      <text:p text:style-name="P28"/>
      <text:p text:style-name="P28">h) Szkoła Podstawowa Nr 4 im. Henryka Sienkiewicza w Hajnówce:</text:p>
      <text:p text:style-name="P6">Do szkoły uczęszczało 6 uczniów o specjalnych potrzebach edukacyjnych, którzy posiadają orzeczenie o potrzebie kształcenia specjalnego, jak niżej: </text:p>
      <text:list xml:id="list4632609558280641616" text:style-name="L14">
        <text:list-item>
          <text:p text:style-name="P170">autyzm w tym z zespołem Aspergera –<text:span text:style-name="T16"> 3 uczniów</text:span></text:p>
        </text:list-item>
        <text:list-item>
          <text:p text:style-name="P186">zagrożenie niedostosowaniem społecznym – 1 uczeń</text:p>
        </text:list-item>
        <text:list-item>
          <text:p text:style-name="P186">upośledzenie w stopniu lekkim – 1 uczeń</text:p>
        </text:list-item>
        <text:list-item>
          <text:p text:style-name="P170">niepełnosprawność ruchowa, w tym afazja – 1 uczeń</text:p>
        </text:list-item>
      </text:list>
      <text:p text:style-name="P7">Zatrudniano nauczyciela wspomagającego, współorganizującego proces kształcenia w/w uczniom, w wymiarze 26 h/tyg Uczniowie uczęszczali na rewalidację – 12 h/tyg (2 h/ tyg/uczeń).</text:p>
      <text:p text:style-name="P22"/>
      <text:p text:style-name="P22">ROZDZIAŁ VI</text:p>
      <text:p text:style-name="P52">Zajęcia pozalekcyjne</text:p>
      <text:p text:style-name="P5"/>
      <text:p text:style-name="P6"><text:tab/>W miejskich szkołach i przedszkolach uczniowie mają możliwość udziału w licznych zajęciach dodatkowych, w tym w kołach zainteresowań. Dodatkowe zajęcia są realizowane przez nauczycieli głównie w ramach godzin ponadwymiarowych, dodatkowo finansowanych z budżetu Gminy Miejskiej Hajnówka. Zajęcia te mają na celu w szczególności wyrównywanie zaburzeń rozwojowych oraz rozwijanie zainteresowań i uzdolnień uczniów. Podczas tych zajęć uczniowie przygotowywali się między innymi do różnego rodzaju konkursów. Wykaz zajęć pozalekcyjnych realizowanych w minionym roku szkolnym w poszczególnych placówkach, przedstawia tabela nr 14.</text:p>
      <text:p text:style-name="P6"/>
      <text:p text:style-name="P27">Tabela nr 14. <text:span text:style-name="T83">Zajęcia pozalekcyjne – liczba godzin realizowana w tygodniu</text:span></text:p>
      <text:p text:style-name="P57"/>
      <table:table table:name="Tabela14" table:style-name="Tabela14">
        <table:table-column table:style-name="Tabela14.A"/>
        <table:table-column table:style-name="Tabela14.B"/>
        <table:table-row table:style-name="Tabela14.1">
          <table:table-cell table:style-name="Tabela14.A1" office:value-type="string">
            <text:p text:style-name="P232">Nazwa placówki</text:p>
          </table:table-cell>
          <table:table-cell table:style-name="Tabela14.B1" office:value-type="string">
            <text:p text:style-name="P26">Rodzaj zajęć oraz liczba godzin realizowana w tygodniu</text:p>
          </table:table-cell>
        </table:table-row>
        <table:table-row table:style-name="Tabela14.1">
          <table:table-cell table:style-name="Tabela14.A2" office:value-type="string">
            <text:p text:style-name="P26"/>
            <text:p text:style-name="P26"/>
            <text:p text:style-name="P26"/>
            <text:p text:style-name="P26"/>
            <text:p text:style-name="P26"><text:soft-page-break/>P Nr 1</text:p>
          </table:table-cell>
          <table:table-cell table:style-name="Tabela14.B2" office:value-type="string">
            <text:list xml:id="list2774889428128015075" text:style-name="WWNum28">
              <text:list-item>
                <text:p text:style-name="P203">zajęcia z językiem białoruskim – 4 godz./tyg.</text:p>
              </text:list-item>
              <text:list-item>
                <text:p text:style-name="P192">zajęcia z XXX Gromada zuchową „Leśne skrzaty” – 1 godz./tyg.</text:p>
              </text:list-item>
              <text:list-item>
                <text:p text:style-name="P179">religia katolicka – <text:span text:style-name="T16">2 godz./tyg.</text:span></text:p>
              </text:list-item>
              <text:list-item>
                <text:p text:style-name="P192">religia prawosławna – 3 godz./tyg.</text:p>
              </text:list-item>
              <text:list-item>
                <text:p text:style-name="P192"><text:soft-page-break/>Ponadto, w ramach projektu dofinansowywanego z funduszu unijnych „Moje przedszkole” realizowane były koła zainteresowań (<text:span text:style-name="T75">badawcze, matematyczne, j.angielskiego i komputerowe)</text:span></text:p>
              </text:list-item>
            </text:list>
            <text:p text:style-name="P22">Łącznie 10 godzin zajęć dodatkowych tygodniowo</text:p>
          </table:table-cell>
        </table:table-row>
        <table:table-row table:style-name="Tabela14.1">
          <table:table-cell table:style-name="Tabela14.A2" office:value-type="string">
            <text:p text:style-name="P26"/>
            <text:p text:style-name="P26"/>
            <text:p text:style-name="P26"/>
            <text:p text:style-name="P26">P Nr 2</text:p>
          </table:table-cell>
          <table:table-cell table:style-name="Tabela14.B2" office:value-type="string">
            <text:list xml:id="list4514372684760318466" text:style-name="WWNum29">
              <text:list-item>
                <text:p text:style-name="P196"><text:s/>język angielski + koło języka angielskiego – 4 godz./tyg.</text:p>
              </text:list-item>
              <text:list-item>
                <text:p text:style-name="P196">koło taneczne – 0,5 godz./tyg.</text:p>
              </text:list-item>
              <text:list-item>
                <text:p text:style-name="P196">koło matematyczne – 0,5 godz./tyg.</text:p>
              </text:list-item>
              <text:list-item>
                <text:p text:style-name="P196">koło czytelnicze – 0,5 godz./tyg.</text:p>
              </text:list-item>
              <text:list-item>
                <text:p text:style-name="P196">koło teatralne – 0,5 godz./tyg.</text:p>
              </text:list-item>
              <text:list-item>
                <text:p text:style-name="P180">religia katolicka – <text:span text:style-name="T16">2 godz./tyg.</text:span></text:p>
              </text:list-item>
              <text:list-item>
                <text:p text:style-name="P196">religia prawosławna – 3 godz./tyg.</text:p>
              </text:list-item>
            </text:list>
            <text:p text:style-name="P22">Łącznie 11 godzin zajęć dodatkowych tygodniowo</text:p>
          </table:table-cell>
        </table:table-row>
        <table:table-row table:style-name="Tabela14.1">
          <table:table-cell table:style-name="Tabela14.A2" office:value-type="string">
            <text:p text:style-name="P26"/>
            <text:p text:style-name="P26">P Nr 3</text:p>
          </table:table-cell>
          <table:table-cell table:style-name="Tabela14.B2" office:value-type="string">
            <text:list xml:id="list8443529794363485900" text:style-name="WWNum30">
              <text:list-item>
                <text:p text:style-name="P223">zajęcia dogoterapii – 3 <text:span text:style-name="T16">godz./tyg.</text:span></text:p>
              </text:list-item>
              <text:list-item>
                <text:p text:style-name="P285">język angielski – 3,5 <text:span text:style-name="T16">godz./tyg.</text:span></text:p>
              </text:list-item>
              <text:list-item>
                <text:p text:style-name="P285">religia katolicka – <text:s/>3 <text:span text:style-name="T16">godz./tyg.</text:span></text:p>
              </text:list-item>
              <text:list-item>
                <text:p text:style-name="P285">religia prawosławna – <text:s/>3 <text:span text:style-name="T16">godz./tyg.</text:span></text:p>
              </text:list-item>
            </text:list>
            <text:p text:style-name="P22">Łącznie 12,5 godziny zajęć dodatkowych tygodniowo.</text:p>
          </table:table-cell>
        </table:table-row>
        <table:table-row table:style-name="Tabela14.1">
          <table:table-cell table:style-name="Tabela14.A2" office:value-type="string">
            <text:p text:style-name="P26"/>
            <text:p text:style-name="P26"/>
            <text:p text:style-name="P26"/>
            <text:p text:style-name="P26"/>
            <text:p text:style-name="P26">P Nr 5</text:p>
          </table:table-cell>
          <table:table-cell table:style-name="Tabela14.B2" office:value-type="string">
            <text:list xml:id="list280912056461812137" text:style-name="WWNum31">
              <text:list-item>
                <text:p text:style-name="P224">koło matematyczno – informatyczne - 0,5<text:span text:style-name="T57"> </text:span><text:span text:style-name="T35">godz./tyg.</text:span></text:p>
              </text:list-item>
              <text:list-item>
                <text:p text:style-name="P224">koło plastyczne – 0,5<text:span text:style-name="T57"> </text:span><text:span text:style-name="T35">godz./tyg.</text:span></text:p>
              </text:list-item>
              <text:list-item>
                <text:p text:style-name="P225"><text:span text:style-name="T59">religia prawosławna – 5</text:span><text:span text:style-name="T60"> </text:span><text:span text:style-name="T39">godz./tyg.</text:span></text:p>
              </text:list-item>
              <text:list-item>
                <text:p text:style-name="P225"><text:span text:style-name="T59">religia katolicka </text:span><text:span text:style-name="T40">– </text:span><text:span text:style-name="T59">3</text:span><text:span text:style-name="T60"> </text:span><text:span text:style-name="T39">godz./tyg.</text:span></text:p>
              </text:list-item>
              <text:list-item>
                <text:p text:style-name="P224">język angielski – 6<text:span text:style-name="T57"> </text:span><text:span text:style-name="T35">godz./tyg.</text:span></text:p>
              </text:list-item>
              <text:list-item>
                <text:p text:style-name="P226"><text:span text:style-name="T59">rytmika – 4</text:span><text:span text:style-name="T60"> </text:span><text:span text:style-name="T39">godz./tyg.</text:span></text:p>
              </text:list-item>
            </text:list>
            <text:p text:style-name="P24">Łącznie 19 godzin zajęć dodatkowych tygodniowo</text:p>
          </table:table-cell>
        </table:table-row>
        <table:table-row table:style-name="Tabela14.1">
          <table:table-cell table:style-name="Tabela14.A2" office:value-type="string">
            <text:p text:style-name="P26">SP Nr 1</text:p>
          </table:table-cell>
          <table:table-cell table:style-name="Tabela14.B2" office:value-type="string">
            <text:list xml:id="list5760874630206768765" text:style-name="WWNum23">
              <text:list-item>
                <text:p text:style-name="P177"><text:span text:style-name="T44">zajęcia sportowe – 3 </text:span><text:span text:style-name="T30">godz./tyg.</text:span></text:p>
              </text:list-item>
              <text:list-item>
                <text:p text:style-name="P177"><text:span text:style-name="T44">zajęcia matematyczne – 6</text:span><text:span text:style-name="T61"> </text:span><text:span text:style-name="T30">godz./tyg.</text:span></text:p>
              </text:list-item>
              <text:list-item>
                <text:p text:style-name="P177"><text:span text:style-name="T44">zajęcia biologia – 1</text:span><text:span text:style-name="T61"> </text:span><text:span text:style-name="T30">godz./tyg.</text:span></text:p>
              </text:list-item>
              <text:list-item>
                <text:p text:style-name="P177"><text:span text:style-name="T44">zajęcia przyroda – 2</text:span><text:span text:style-name="T61"> </text:span><text:span text:style-name="T30">godz./tyg.</text:span></text:p>
              </text:list-item>
              <text:list-item>
                <text:p text:style-name="P227"><text:span text:style-name="T44">zajęcia j. Angielski – 1</text:span><text:span text:style-name="T60"> </text:span><text:span text:style-name="T39">godz./tyg.</text:span></text:p>
              </text:list-item>
              <text:list-item>
                <text:p text:style-name="P177"><text:span text:style-name="T44">zajęcia j. Białoruski – 1</text:span><text:span text:style-name="T61"> </text:span><text:span text:style-name="T30">godz./tyg.</text:span></text:p>
              </text:list-item>
              <text:list-item>
                <text:p text:style-name="P177"><text:span text:style-name="T44">edukacja wczesnoszkolna – 6</text:span><text:span text:style-name="T61"> </text:span><text:span text:style-name="T30">godz./tyg.</text:span></text:p>
              </text:list-item>
              <text:list-item>
                <text:p text:style-name="P177"><text:span text:style-name="T44">zajęcia <text:s/>dydaktyczno – wyrównawcze – <text:s/>3</text:span><text:span text:style-name="T61"> </text:span><text:span text:style-name="T30">godz./tyg.</text:span></text:p>
              </text:list-item>
              <text:list-item>
                <text:p text:style-name="P171"><text:span text:style-name="T44">zajęcia <text:s/>korekcyjno – kompensacyjne </text:span><text:span text:style-name="T36">– </text:span><text:span text:style-name="T44">3</text:span><text:span text:style-name="T61"> </text:span><text:span text:style-name="T30">godz./tyg.</text:span></text:p>
              </text:list-item>
            </text:list>
            <text:p text:style-name="P27">Łącznie 26 godzin zajęć pozalekcyjnych tygodniowo.</text:p>
            <text:p text:style-name="P6">Ponadto, w ramach realizacji projektu unijnego „Moja szkoła” odbywały się dodatkowe zajęcia rozwijające uzdolnienia i dydaktyczno – wyrównawcze z języka angielskiego, zajęcia rozwijające kompetencje w zakresie przedmiotów przyrodniczych i matematycznych, zajęcia rozwijające kompetencje cyfrowe, indywidualne zajęcia logopedyczne, doradztwo edukacyjno – zawodowe (zajęcia grupowe i indywidualne), nauka gry w szachy.</text:p>
          </table:table-cell>
        </table:table-row>
        <table:table-row table:style-name="Tabela14.1">
          <table:table-cell table:style-name="Tabela14.A2" office:value-type="string">
            <text:p text:style-name="P26">SP Nr 2</text:p>
          </table:table-cell>
          <table:table-cell table:style-name="Tabela14.B2" office:value-type="string">
            <text:list xml:id="list5358500614671391944" text:style-name="WWNum24">
              <text:list-item>
                <text:p text:style-name="P253"><text:span text:style-name="T48">zespoły <text:s/>dydaktyczno – wyrównawcze <text:s/>– 23</text:span><text:span text:style-name="T62"> </text:span><text:span text:style-name="T31">godz./tyg.</text:span></text:p>
              </text:list-item>
              <text:list-item>
                <text:p text:style-name="P253"><text:span text:style-name="T48">zajęcia korekcyjno – kompensacyjne <text:s/>10</text:span><text:span text:style-name="T62"> </text:span><text:span text:style-name="T31">godz./tyg.</text:span></text:p>
              </text:list-item>
              <text:list-item>
                <text:p text:style-name="P253"><text:span text:style-name="T48">koło j. Angielskiego – 3</text:span><text:span text:style-name="T62"> </text:span><text:span text:style-name="T31">godz./tyg.</text:span></text:p>
              </text:list-item>
              <text:list-item>
                <text:p text:style-name="P253"><text:span text:style-name="T48">koło j. Polskiego – 2</text:span><text:span text:style-name="T62"> </text:span><text:span text:style-name="T31">godz./tyg.</text:span></text:p>
              </text:list-item>
              <text:list-item>
                <text:p text:style-name="P253"><text:span text:style-name="T48">koło matematyczne – 1</text:span><text:span text:style-name="T62"> </text:span><text:span text:style-name="T31">godz./tyg.</text:span></text:p>
              </text:list-item>
              <text:list-item>
                <text:p text:style-name="P253"><text:span text:style-name="T48">koło j. niemiecki – 1</text:span><text:span text:style-name="T62"> </text:span><text:span text:style-name="T31">godz./tyg.</text:span></text:p>
              </text:list-item>
              <text:list-item>
                <text:p text:style-name="P253"><text:span text:style-name="T48">Kodowanie – 1</text:span><text:span text:style-name="T62"> </text:span><text:span text:style-name="T31">godz./tyg.</text:span></text:p>
              </text:list-item>
              <text:list-item>
                <text:p text:style-name="P253"><text:span text:style-name="T48">zuchy – <text:s/>4</text:span><text:span text:style-name="T62"> </text:span><text:span text:style-name="T31">godz./tyg.</text:span></text:p>
              </text:list-item>
              <text:list-item>
                <text:p text:style-name="P253"><text:span text:style-name="T48">harcerstwo – 2</text:span><text:span text:style-name="T62"> </text:span><text:span text:style-name="T31">godz./tyg.</text:span></text:p>
              </text:list-item>
              <text:list-item>
                <text:p text:style-name="P253"><text:soft-page-break/><text:span text:style-name="T48">tenis stołowy – 1</text:span><text:span text:style-name="T62"> </text:span><text:span text:style-name="T31">godz./tyg.</text:span></text:p>
              </text:list-item>
              <text:list-item>
                <text:p text:style-name="P253"><text:span text:style-name="T48">terapia biofeedback – 1</text:span><text:span text:style-name="T62"> </text:span><text:span text:style-name="T31">godz./tyg.</text:span></text:p>
              </text:list-item>
              <text:list-item>
                <text:p text:style-name="P253"><text:span text:style-name="T48">zajęcia rozwijające uzdolnienia w klasach I-III – 6</text:span><text:span text:style-name="T62"> </text:span><text:span text:style-name="T31">godz./tyg.</text:span></text:p>
              </text:list-item>
              <text:list-item>
                <text:p text:style-name="P253"><text:span text:style-name="T48">integracja sensoryczna – 1</text:span><text:span text:style-name="T62"> </text:span><text:span text:style-name="T31">godz./tyg.</text:span></text:p>
              </text:list-item>
              <text:list-item>
                <text:p text:style-name="P253"><text:span text:style-name="T48">socjoterapia – 2</text:span><text:span text:style-name="T62"> </text:span><text:span text:style-name="T31">godz./tyg.</text:span></text:p>
              </text:list-item>
              <text:list-item>
                <text:p text:style-name="P253"><text:span text:style-name="T48"><text:s/>aerobik – 2</text:span><text:span text:style-name="T62"> </text:span><text:span text:style-name="T31">godz./tyg.</text:span></text:p>
              </text:list-item>
              <text:list-item>
                <text:p text:style-name="P253"><text:span text:style-name="T48"><text:s/>zajęcia z kodowania – 1</text:span><text:span text:style-name="T62"> </text:span><text:span text:style-name="T31">godz./tyg.</text:span></text:p>
              </text:list-item>
              <text:list-item>
                <text:p text:style-name="P253"><text:span text:style-name="T48"><text:s/>język polski dla obcokrajowców – 3</text:span><text:span text:style-name="T62"> </text:span><text:span text:style-name="T31">godz./tyg.</text:span></text:p>
              </text:list-item>
            </text:list>
            <text:p text:style-name="P22">Łącznie 64 godziny zajęć pozalekcyjnych tygodniowo.</text:p>
            <text:p text:style-name="P6">Ponadto, w ramach realizacji projektu unijnego „Moja szkoła” odbywały się dodatkowe zajęcia rozwijające uzdolnienia i dydaktyczno – wyrównawcze z języka angielskiego, zajęcia rozwijające kompetencje w zakresie przedmiotów przyrodniczych i matematycznych, zajęcia rozwijające kompetencje cyfrowe, terapia Integracji Sensorycznej, indywidualne zajęcia logopedyczne, doradztwo edukacyjno – zawodowe (zajęcia grupowe i indywidualne), nauka gry w szachy.</text:p>
          </table:table-cell>
        </table:table-row>
        <table:table-row table:style-name="Tabela14.1">
          <table:table-cell table:style-name="Tabela14.A8" office:value-type="string">
            <text:p text:style-name="P26">SP Nr 3</text:p>
          </table:table-cell>
          <table:table-cell table:style-name="Tabela14.B2" office:value-type="string">
            <text:list xml:id="list4505606358124318693" text:style-name="WWNum25">
              <text:list-item>
                <text:p text:style-name="P290"><text:span text:style-name="T65">zajęcia dydaktyczno – wyrównawcze – 5 </text:span><text:span text:style-name="T31">godz./tyg. </text:span><text:span text:style-name="T65">(j. polski – 1</text:span><text:span text:style-name="T62"> </text:span><text:span text:style-name="T31">godz./tyg.</text:span><text:span text:style-name="T65">; matematyka – 1</text:span><text:span text:style-name="T62"> </text:span><text:span text:style-name="T31">godz./tyg.</text:span><text:span text:style-name="T65">; w klasach I-III – 3 </text:span><text:span text:style-name="T31">godz./tyg.)</text:span></text:p>
              </text:list-item>
              <text:list-item>
                <text:p text:style-name="P290"><text:span text:style-name="T65">zajęcia korekcyjno – kompensacyjne – 4</text:span><text:span text:style-name="T62"> </text:span><text:span text:style-name="T31">godz./tyg.</text:span></text:p>
              </text:list-item>
              <text:list-item>
                <text:p text:style-name="P251"><text:span text:style-name="T16">koło a</text:span>rtystyczne – 2<text:span text:style-name="T62"> </text:span><text:span text:style-name="T31">godz./tyg.</text:span></text:p>
              </text:list-item>
              <text:list-item>
                <text:p text:style-name="P249"><text:span text:style-name="T16">zajęcia l</text:span>ogopedyczne – <text:span text:style-name="T16">5</text:span><text:span text:style-name="T62"> </text:span><text:span text:style-name="T31">godz./tyg.</text:span></text:p>
              </text:list-item>
            </text:list>
            <text:p text:style-name="P29">Łącznie 16 godzin zajęć pozalekcyjnych tygodniowo.</text:p>
            <text:p text:style-name="P6">Ponadto, w ramach realizacji projektu unijnego „Moja szkoła” odbywały się dodatkowe zajęcia rozwijające uzdolnienia i dydaktyczno – wyrównawcze z języka angielskiego, zajęcia rozwijające kompetencje w zakresie przedmiotów przyrodniczych i matematycznych, zajęcia rozwijające kompetencje cyfrowe, indywidualne zajęcia logopedyczne, doradztwo edukacyjno – zawodowe (zajęcia grupowe i indywidualne), nauka gry w szachy.</text:p>
          </table:table-cell>
        </table:table-row>
        <table:table-row table:style-name="Tabela14.1">
          <table:table-cell table:style-name="Tabela14.A2" office:value-type="string">
            <text:p text:style-name="P26">SP Nr 4</text:p>
          </table:table-cell>
          <table:table-cell table:style-name="Tabela14.B2" office:value-type="string">
            <text:list xml:id="list4145276651615293326" text:style-name="WWNum27">
              <text:list-item>
                <text:p text:style-name="P296"><text:span text:style-name="T65">terapia – SI – 1</text:span><text:span text:style-name="T62"> </text:span><text:span text:style-name="T31">godz./tyg.</text:span></text:p>
              </text:list-item>
              <text:list-item>
                <text:p text:style-name="P252">zajęcia korekcyjno – kompensacyjne – <text:span text:style-name="T16">5</text:span><text:span text:style-name="T62"> </text:span><text:span text:style-name="T31">godz./tyg.</text:span></text:p>
              </text:list-item>
              <text:list-item>
                <text:p text:style-name="P252">zajęcia dydaktyczno – wyrównawcze z j.polskiego – 2<text:span text:style-name="T62"> </text:span><text:span text:style-name="T31">godz./tyg.</text:span></text:p>
              </text:list-item>
              <text:list-item>
                <text:p text:style-name="P252">zajęcia dydaktyczno – wyrównawcze z matematyki – 2<text:span text:style-name="T62"> </text:span><text:span text:style-name="T31">godz./tyg.</text:span></text:p>
              </text:list-item>
              <text:list-item>
                <text:p text:style-name="P257">Kola zainteresowań</text:p>
              </text:list-item>
            </text:list>
            <text:p text:style-name="P123">Klasy I – III:</text:p>
            <text:list xml:id="list35275868" text:continue-list="list4145276651615293326" text:style-name="WWNum27">
              <text:list-item>
                <text:list>
                  <text:list-item text:start-value="1">
                    <text:p text:style-name="P161">koło szachowe – 2<text:span text:style-name="T62"> </text:span><text:span text:style-name="T31">godz./tyg.</text:span></text:p>
                  </text:list-item>
                  <text:list-item>
                    <text:p text:style-name="P161">koło plastyczne – 1<text:span text:style-name="T62"> </text:span><text:span text:style-name="T31">godz./tyg.</text:span></text:p>
                  </text:list-item>
                  <text:list-item>
                    <text:p text:style-name="P161">koło regionalne – 2 godz./tyg.</text:p>
                  </text:list-item>
                  <text:list-item>
                    <text:p text:style-name="P161">koło artystyczne – 2 godz./tyg.</text:p>
                  </text:list-item>
                  <text:list-item>
                    <text:p text:style-name="P161">koło instrumentalne <text:span text:style-name="T16">–</text:span> 1 godz./tyg.</text:p>
                  </text:list-item>
                  <text:list-item>
                    <text:p text:style-name="P161">koło badawcze – 1 godz./tyg.</text:p>
                  </text:list-item>
                </text:list>
              </text:list-item>
            </text:list>
            <text:p text:style-name="P123">Klasy IV – VIII:</text:p>
            <text:list xml:id="list35254513" text:continue-list="list35275868" text:style-name="WWNum27">
              <text:list-item>
                <text:list>
                  <text:list-item text:start-value="1">
                    <text:p text:style-name="P161">koło „mediatorów rówieśniczych” – 2 godz./tyg.</text:p>
                  </text:list-item>
                  <text:list-item>
                    <text:p text:style-name="P161">koło szachowe – <text:span text:style-name="T16">1 godz./tyg.</text:span></text:p>
                  </text:list-item>
                  <text:list-item>
                    <text:p text:style-name="P161">koło badawcze – <text:span text:style-name="T16">1 godz./tyg.</text:span></text:p>
                  </text:list-item>
                  <text:list-item>
                    <text:p text:style-name="P161">koło sportowe – 3 godz./tyg.</text:p>
                  </text:list-item>
                  <text:list-item>
                    <text:p text:style-name="P161">koło miłośników gier planszowych – 1 godz./tyg.</text:p>
                  </text:list-item>
                  <text:list-item>
                    <text:p text:style-name="P161">koło językowe<text:span text:style-name="T16"> „</text:span>Play and learn<text:span text:style-name="T16">”</text:span> – 1 godz./tyg.</text:p>
                  </text:list-item>
                  <text:list-item>
                    <text:p text:style-name="P161">szkolna orkiestra dęta – 8 godz./tyg.</text:p>
                  </text:list-item>
                  <text:list-item>
                    <text:p text:style-name="P161">koło wolontariuszy „Podaj łapę” – 1 godz./tyg</text:p>
                  </text:list-item>
                  <text:list-item>
                    <text:p text:style-name="P161">koło badawcze – 1 godz./tyg.</text:p>
                  </text:list-item>
                  <text:list-item>
                    <text:p text:style-name="P195">koło chemiczne – 1 godz./tyg.</text:p>
                  </text:list-item>
                  <text:list-item>
                    <text:p text:style-name="P161"><text:soft-page-break/>SKS dla każdego – 2 godz./tyg.</text:p>
                  </text:list-item>
                  <text:list-item>
                    <text:p text:style-name="P161">„Lekkoatletyka dla każdego” – 6 godz./tyg.</text:p>
                  </text:list-item>
                  <text:list-item>
                    <text:p text:style-name="P195">koło czytelnicze – 1 godz./tyg.</text:p>
                  </text:list-item>
                  <text:list-item>
                    <text:p text:style-name="P195">koło regionalne – 1 godz./tyg.</text:p>
                  </text:list-item>
                </text:list>
              </text:list-item>
            </text:list>
            <text:p text:style-name="P27">Łącznie 49 godzin zajęć dodatkowych</text:p>
          </table:table-cell>
        </table:table-row>
        <table:table-row table:style-name="Tabela14.1">
          <table:table-cell table:style-name="Tabela14.A2" office:value-type="string">
            <text:p text:style-name="P26">Razem:</text:p>
          </table:table-cell>
          <table:table-cell table:style-name="Tabela14.B2" office:value-type="string">
            <text:p text:style-name="P27">Łącznie 207,5 godzin zajęć pozalekcyjnych i dodatkowych tygodniowo, w tym w szkołach 155 godzin, a w przedszkolach 52,5 godzin. Ponadto zajęcia w ramach realizacji projektu „Moja szkoła” oraz „Moje przedszkole”.</text:p>
          </table:table-cell>
        </table:table-row>
      </table:table>
      <text:p text:style-name="P46"><text:span text:style-name="T51">Źródło:</text:span> Opracowanie własne - na podstawie informacji przekazanych przez placówki oświatowe.</text:p>
      <text:p text:style-name="P5"/>
      <text:p text:style-name="P22">ROZDZIAŁ VII</text:p>
      <text:p text:style-name="P52">Największe osiągnięcia uczniów i wychowanków</text:p>
      <text:p text:style-name="P51"/>
      <text:p text:style-name="P27">1. Informacje o sukcesach uczniów i wychowanków w różnych dziedzinach</text:p>
      <text:p text:style-name="P5"/>
      <text:p text:style-name="P6"><text:tab/>Uczniowie i wychowankowie hajnowskich placówek oświatowych odnieśli w ubiegłym roku szkolnym liczne sukcesy w różnego rodzaju konkursach, projektach, programach, zawodach sportowych oraz konkursach i olimpiadach przedmiotowych (tabela nr 15). Wielu uczniów otrzymało świadectwo z wyróżnieniem (tabela nr 16) lub zostało nagrodzonych za inne osiągnięcia, np. sportowe, artystyczne.</text:p>
      <text:p text:style-name="P5"/>
      <text:p text:style-name="P22">Tabela nr 15. <text:span text:style-name="T83">Osiągnięcia uczniów i wychowanków</text:span></text:p>
      <text:p text:style-name="P5"/>
      <table:table table:name="Tabela15" table:style-name="Tabela15">
        <table:table-column table:style-name="Tabela15.A"/>
        <table:table-column table:style-name="Tabela15.B"/>
        <table:table-row table:style-name="Tabela15.1">
          <table:table-cell table:style-name="Tabela15.A1" office:value-type="string">
            <text:p text:style-name="P26">Nazwa placówki</text:p>
          </table:table-cell>
          <table:table-cell table:style-name="Tabela15.B1" office:value-type="string">
            <text:p text:style-name="P26">Osiągnięcia uczniów i wychowanków</text:p>
          </table:table-cell>
        </table:table-row>
        <table:table-row table:style-name="Tabela15.1">
          <table:table-cell table:style-name="Tabela15.A2" office:value-type="string">
            <text:p text:style-name="P26"/>
            <text:p text:style-name="P26"/>
            <text:p text:style-name="P26"/>
            <text:p text:style-name="P26"/>
            <text:p text:style-name="P26">P Nr 1</text:p>
            <text:p text:style-name="P26"/>
          </table:table-cell>
          <table:table-cell table:style-name="Tabela15.B2" office:value-type="string">
            <text:p text:style-name="P27">Sukcesy recytatorskie:</text:p>
            <text:list xml:id="list2115114132969260322" text:style-name="WWNum52">
              <text:list-item>
                <text:p text:style-name="P208">I miejsce, 2 x II miejsce, 2 x III miejsce i <text:s/>wyróżnienia – konkurs recytatorski poezji białoruskiej „Ojczyste słowo” – eliminacje centralne</text:p>
              </text:list-item>
              <text:list-item>
                <text:p text:style-name="P209">Wyróżnienie w konkursie „Wierszyki łamiące języki” <text:s/></text:p>
              </text:list-item>
            </text:list>
            <text:p text:style-name="P6"><text:span text:style-name="T51">Sukcesy plastyczne i artystyczne</text:span>:</text:p>
            <text:list xml:id="list7095368462552298621" text:style-name="WWNum51">
              <text:list-item>
                <text:p text:style-name="P172"><text:span text:style-name="T29">III miejsce w kategorii przedszkoli – o</text:span><text:span text:style-name="T18">gólnopolski konkurs „Radość dobrych uczynków - Święty Mikołaj cudotwórca”</text:span></text:p>
              </text:list-item>
              <text:list-item>
                <text:p text:style-name="P211">I, II miejsce i nagroda specjalna w konkursie „Kuźnia reklamy – dlaczego kocham swoje miasto Hajnówkę” </text:p>
              </text:list-item>
              <text:list-item>
                <text:p text:style-name="P211">I, II, III miejsce, wyróżnienia – „Pisanki, kraszanki, jajka malowane” <text:s/></text:p>
              </text:list-item>
              <text:list-item>
                <text:p text:style-name="P211">II miejsce – „Najpiękniejsza mama” – konkurs plastyczny </text:p>
              </text:list-item>
              <text:list-item>
                <text:p text:style-name="P211">I, II, II miejsce – „Tutaj się urodziłem” – konkurs plastyczny </text:p>
              </text:list-item>
              <text:list-item>
                <text:p text:style-name="P212">III miejsce – „Hu,hu, ha – zima w Hajnówce zła”</text:p>
              </text:list-item>
            </text:list>
          </table:table-cell>
        </table:table-row>
        <table:table-row table:style-name="Tabela15.1">
          <table:table-cell table:style-name="Tabela15.A2" office:value-type="string">
            <text:p text:style-name="P26"/>
            <text:p text:style-name="P26"/>
            <text:p text:style-name="P26"/>
            <text:p text:style-name="P26"/>
            <text:p text:style-name="P26"/>
            <text:p text:style-name="P26"/>
            <text:p text:style-name="P26"/>
            <text:p text:style-name="P26"/>
            <text:p text:style-name="P26">P Nr 2</text:p>
            <text:p text:style-name="P26"/>
          </table:table-cell>
          <table:table-cell table:style-name="Tabela15.B2" office:value-type="string">
            <text:p text:style-name="P114">S<text:span text:style-name="T79">ukcesy recytatorskie:</text:span></text:p>
            <text:list xml:id="list2235341058996866003" text:style-name="L15">
              <text:list-item>
                <text:p text:style-name="P279">wyróżnienie w międzynarodowym konkursie prawosławnej poezji religijnej </text:p>
              </text:list-item>
              <text:list-item>
                <text:p text:style-name="P279">2 wyróżnienia w międzyprzedszkolnym konkursie plastyczno – literackim,, Hu, hu, ha, nasza zima zła''</text:p>
              </text:list-item>
            </text:list>
            <text:p text:style-name="P115">Sukcesy plastyczne:</text:p>
            <text:list xml:id="list3715444783348786683" text:style-name="L16">
              <text:list-item>
                <text:p text:style-name="P280">I miejsce w ogólnopolskim konkursie plastycznym „Cyfrowa jesień”' </text:p>
              </text:list-item>
              <text:list-item>
                <text:p text:style-name="P280">nagroda indywidualna w ogólnopolskim konkursie plastycznym: Wiośnie Młodych Talentów „Talent 2021” </text:p>
              </text:list-item>
              <text:list-item>
                <text:p text:style-name="P280">3 wyróżnienia w ogólnopolskim konkursie plastycznym „Moja wymarzona choinka”</text:p>
              </text:list-item>
              <text:list-item>
                <text:p text:style-name="P280"><text:soft-page-break/>wyróżnienie w ogólnopolskim konkursie plastycznym „Radość dobrych uczynków”</text:p>
              </text:list-item>
              <text:list-item>
                <text:p text:style-name="P280">I miejsce w wojewódzkim konkursie plastycznym „Święty Gabriel Zabłudowski – patron dzieci i młodzieży” </text:p>
              </text:list-item>
            </text:list>
            <text:p text:style-name="P115">Sukcesy muzyczne:</text:p>
            <text:list xml:id="list4514124542513697025" text:style-name="L17">
              <text:list-item>
                <text:p text:style-name="P281">wyróżnienie w ogólnopolskim turnieju tańca „W krainie bajkowych tańców”</text:p>
              </text:list-item>
              <text:list-item>
                <text:p text:style-name="P281">III miejsce i wyróżnienie w eliminacjach na szczeblu ogólnopolskim konkursie piosenki białoruskiej „Piosenka białoruska”</text:p>
              </text:list-item>
            </text:list>
          </table:table-cell>
        </table:table-row>
        <table:table-row table:style-name="Tabela15.1">
          <table:table-cell table:style-name="Tabela15.A2" office:value-type="string">
            <text:p text:style-name="P26"/>
            <text:p text:style-name="P26"/>
            <text:p text:style-name="P26"/>
            <text:p text:style-name="P26"/>
            <text:p text:style-name="P26"/>
            <text:p text:style-name="P26"/>
            <text:p text:style-name="P26">P Nr 3</text:p>
          </table:table-cell>
          <table:table-cell table:style-name="Tabela15.B2" office:value-type="string">
            <text:p text:style-name="P41">Sukcesy recytatorskie: np.</text:p>
            <text:list xml:id="list2896090001226583229" text:style-name="L18">
              <text:list-item>
                <text:p text:style-name="P294">III miejsce – konkurs literacki „Hajnówka – moja mała ojczyzna”</text:p>
              </text:list-item>
              <text:list-item>
                <text:p text:style-name="P294"><text:s/>III miejsce – konkurs plastyczno – literacki „Hu, hu, ha zima w Hajnówce zła”</text:p>
              </text:list-item>
              <text:list-item>
                <text:p text:style-name="P294">I miejsce – Międzynarodowy konkurs recytatorski prawosławnej poezji religijnej</text:p>
              </text:list-item>
            </text:list>
            <text:p text:style-name="P41">Sukcesy plastyczne: np.</text:p>
            <text:list xml:id="list9208207728588026701" text:style-name="L19">
              <text:list-item>
                <text:p text:style-name="P295">I miejsce – konkurs plastyczny „Najpiękniejsze zakątki naszego regionu”</text:p>
              </text:list-item>
              <text:list-item>
                <text:p text:style-name="P295">II miejsce – ogólnopolski konkurs plastyczny „Radość dobrych uczynków – św. Mikołaj cudotwórca”</text:p>
              </text:list-item>
              <text:list-item>
                <text:p text:style-name="P295">II miejsce – konkurs na reklamę miasta Hajnówka „Kuźnia reklamy”</text:p>
              </text:list-item>
            </text:list>
          </table:table-cell>
        </table:table-row>
        <table:table-row table:style-name="Tabela15.1">
          <table:table-cell table:style-name="Tabela15.A2" office:value-type="string">
            <text:p text:style-name="P26"/>
            <text:p text:style-name="P26"/>
            <text:p text:style-name="P26"/>
            <text:p text:style-name="P26"/>
            <text:p text:style-name="P26"/>
            <text:p text:style-name="P26"/>
            <text:p text:style-name="P26"/>
            <text:p text:style-name="P26"/>
            <text:p text:style-name="P26">P Nr 5</text:p>
          </table:table-cell>
          <table:table-cell table:style-name="Tabela15.B2" office:value-type="string">
            <text:p text:style-name="P41">Sukcesy recytatorskie: </text:p>
            <text:list xml:id="list7971591442759793063" text:style-name="WW8Num5">
              <text:list-item>
                <text:p text:style-name="P205">III miejsce – „Świąteczne wierszowanie” – powiatowy konkurs recytatorski</text:p>
              </text:list-item>
              <text:list-item>
                <text:p text:style-name="P205"><text:s/>II miejsce – „Poezja źródeł” – międzynarodowy konkurs recytatorski prawosławnej poezji religijnej</text:p>
              </text:list-item>
              <text:list-item>
                <text:p text:style-name="P205">2 II i III miejsce, 3 wyróżnienia – Międzyprzedszkolny Konkurs Plastyczno – Literacki pod hasłem „Hu-hu-ha zima w Hajnówce zła”</text:p>
              </text:list-item>
              <text:list-item>
                <text:p text:style-name="P205">2 III miejsca w różnych kategoriach, 1 wyróżnienie – Międzyprzedszkolny Konkurs „Kuźnia Reklamy”</text:p>
              </text:list-item>
            </text:list>
            <text:p text:style-name="P41">Sukcesy plastyczne:</text:p>
            <text:list xml:id="list35257765" text:continue-list="list7971591442759793063" text:style-name="WW8Num5">
              <text:list-item text:start-value="1">
                <text:p text:style-name="P205">nagroda, wyróżnienie, 3 nominacje do wystawy Wiosna Młodych Talentów w HDK</text:p>
              </text:list-item>
              <text:list-item>
                <text:p text:style-name="P205">2 II miejsca i III miejsce – Międzyprzedszkolny Konkurs „Kreatywny Koszyczek wielkanocny”</text:p>
              </text:list-item>
            </text:list>
            <text:p text:style-name="P41">Inne:</text:p>
            <text:list xml:id="list8919647913528855513" text:style-name="L20">
              <text:list-item>
                <text:p text:style-name="P206">2 III miejsca w różnych kategoriach, 1 wyróżnienie – międzyprzedszkolny konkurs „Kuźnia Reklamy”</text:p>
              </text:list-item>
            </text:list>
          </table:table-cell>
        </table:table-row>
        <table:table-row table:style-name="Tabela15.1">
          <table:table-cell table:style-name="Tabela15.A2" office:value-type="string">
            <text:p text:style-name="P26"/>
            <text:p text:style-name="P26"/>
            <text:p text:style-name="P26"/>
            <text:p text:style-name="P26"/>
            <text:p text:style-name="P26"/>
            <text:p text:style-name="P26"/>
            <text:p text:style-name="P26">SP Nr 1</text:p>
          </table:table-cell>
          <table:table-cell table:style-name="Tabela15.B2" office:value-type="string">
            <text:p text:style-name="P135">Sukcesy naukowe:</text:p>
            <text:list xml:id="list7665346988452752347" text:style-name="L21">
              <text:list-item>
                <text:p text:style-name="P286">laureat oraz finalista – Wojewódzki Konkurs Matematyczny</text:p>
              </text:list-item>
              <text:list-item>
                <text:p text:style-name="P286">I miejsce – Międzyszkolny Konkurs Poprawnej Polszczyzny „Mistrzowie Języka Ojczystego”</text:p>
              </text:list-item>
            </text:list>
            <text:p text:style-name="P135">Sukcesy plastyczne:</text:p>
            <text:list xml:id="list5059322093306419825" text:style-name="L22">
              <text:list-item>
                <text:p text:style-name="P287"><text:s/>I miejsce, II miejsce, wyróżnienia – konkurs plastyczny„70 lat Praw Miejskich”</text:p>
              </text:list-item>
            </text:list>
            <text:p text:style-name="P135">Sukcesy sportowe:</text:p>
            <text:list xml:id="list7723806598593811290" text:style-name="L23">
              <text:list-item>
                <text:p text:style-name="P288">I miejsce – Powiatowe Indywidualne Biegi Przełajowe </text:p>
              </text:list-item>
              <text:list-item>
                <text:p text:style-name="P288"><text:s/>I miejsce w powiecie – Piłka Nożna Chłopców – rocznik 2006 i młodsi </text:p>
              </text:list-item>
              <text:list-item>
                <text:p text:style-name="P288">II miejsce w powiecie – Piłka nożna Chłopców rocznik 2008 i młodsi </text:p>
              </text:list-item>
              <text:list-item>
                <text:p text:style-name="P288"><text:s/>III miejsce – Powiatowe Sztafetowe Biegi Przełajowe dziewcząt i chłopców</text:p>
              </text:list-item>
              <text:list-item>
                <text:p text:style-name="P289"><text:soft-page-break/>I miejsce w województwie - Podlaskie Igrzyska Młodzieży w Pływaniu</text:p>
              </text:list-item>
            </text:list>
          </table:table-cell>
        </table:table-row>
        <table:table-row table:style-name="Tabela15.1">
          <table:table-cell table:style-name="Tabela15.A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SP Nr 2</text:p>
          </table:table-cell>
          <table:table-cell table:style-name="Tabela15.B2" office:value-type="string">
            <text:p text:style-name="P13"><text:span text:style-name="T53">Sukcesy naukowe:</text:span><text:span text:style-name="T49"> </text:span></text:p>
            <text:list xml:id="list3483545232666904213" text:style-name="WWNum39">
              <text:list-item>
                <text:p text:style-name="P258">laureat wojewódzkiego przedmiotowego konkursu z matematyki</text:p>
              </text:list-item>
              <text:list-item>
                <text:p text:style-name="P258">finalista wojewódzkiego przedmiotowego konkursu z j.polskiego</text:p>
              </text:list-item>
              <text:list-item>
                <text:p text:style-name="P292">organizacja miejskiego konkursu matematycznego „Młody Matematyk, a 70-lecie Hajnówki”</text:p>
              </text:list-item>
            </text:list>
            <text:p text:style-name="P35">Sukcesy recytatorskie: np.</text:p>
            <text:list xml:id="list35275640" text:continue-list="list3483545232666904213" text:style-name="WWNum39">
              <text:list-item text:start-value="1">
                <text:p text:style-name="P259">laureat II miejsca w rejonowym konkursie recytatorskim w języku białoruskim ,,Rodnaje słowa”</text:p>
              </text:list-item>
              <text:list-item>
                <text:p text:style-name="P259">II miejsce w eliminacjach rejonowych w konkursie recytatorskim „Ojczyste słowo”</text:p>
              </text:list-item>
            </text:list>
            <text:p text:style-name="P35">Sukcesy plastyczne: np.</text:p>
            <text:list xml:id="list2104828914803913430" text:style-name="L24">
              <text:list-item>
                <text:p text:style-name="P293">I miejsce Portalu Puszcza TV</text:p>
              </text:list-item>
              <text:list-item>
                <text:p text:style-name="P293">II miejsce w konkursie plastycznym „Moja Niepodległa Polska”</text:p>
              </text:list-item>
              <text:list-item>
                <text:p text:style-name="P293">I miejsce w konkursie plastycznym „Grzyby”</text:p>
              </text:list-item>
              <text:list-item>
                <text:p text:style-name="P229">nagroda specjalna w konkursie plastycznym Programu 1 Polskiego Radia „Choinki Jedynki”</text:p>
              </text:list-item>
              <text:list-item>
                <text:p text:style-name="P229">II miejsce w wojewódzkim konkursie plastycznym „Wiosna w lesie”.</text:p>
              </text:list-item>
              <text:list-item>
                <text:p text:style-name="P229">nagroda w 26 ogólnopolskim konkursie „Twórczość plastyczna inspirowana muzyką dawną”</text:p>
              </text:list-item>
              <text:list-item>
                <text:p text:style-name="P229">wyróżnienie w ogólnopolskim konkursie plastycznym „Koci świat”</text:p>
              </text:list-item>
              <text:list-item>
                <text:p text:style-name="P229">nagroda główna – XVII Ogólnopolska Wiosna Młodych Talentów</text:p>
              </text:list-item>
            </text:list>
            <text:p text:style-name="P35">Sukcesy sportowe:</text:p>
            <text:list xml:id="list1704520949577589702" text:style-name="L25">
              <text:list-item>
                <text:p text:style-name="P230">V miejsce medalowe i awans do półfinału województwa – Igrzyska Dzieci w powiatowych Drużynowych Biegach Przełajowych </text:p>
              </text:list-item>
              <text:list-item>
                <text:p text:style-name="P231">V miejsce – XXIII Bieg Uliczny o Puchar Burmistrza Miasta Hajnówka </text:p>
              </text:list-item>
            </text:list>
          </table:table-cell>
        </table:table-row>
        <table:table-row table:style-name="Tabela15.1">
          <table:table-cell table:style-name="Tabela15.A2" office:value-type="string">
            <text:p text:style-name="P26"/>
            <text:p text:style-name="P26"/>
            <text:p text:style-name="P26"/>
            <text:p text:style-name="P26"/>
            <text:p text:style-name="P26"/>
            <text:p text:style-name="P26"/>
            <text:p text:style-name="P26">SP Nr 3</text:p>
          </table:table-cell>
          <table:table-cell table:style-name="Tabela15.B2" office:value-type="string">
            <text:p text:style-name="P14"><text:span text:style-name="T22">Sukcesy naukowe:</text:span><text:span text:style-name="T19"> </text:span></text:p>
            <text:list xml:id="list8120598691982373345" text:style-name="WW8Num4">
              <text:list-item>
                <text:p text:style-name="P238"><text:span text:style-name="T12">wyróżnienie w ogólnopolskim konkursie ortograficznym „</text:span><text:span text:style-name="T2">Stypendiada polonistyczna”</text:span></text:p>
              </text:list-item>
              <text:list-item>
                <text:p text:style-name="P173"><text:span text:style-name="T20"><text:s/>I miejsce w konkursie „</text:span><text:span text:style-name="T64">Młody matematyk” </text:span></text:p>
              </text:list-item>
            </text:list>
            <text:p text:style-name="P41">Sukcesy plastyczne: </text:p>
            <text:list xml:id="list1428995954140666779" text:style-name="WW8Num18">
              <text:list-item>
                <text:p text:style-name="P174">wyróżnienie w ogólnopolskim konkursie plastycznym XVII Wiosna Młodych Talentów</text:p>
              </text:list-item>
              <text:list-item>
                <text:p text:style-name="P174"><text:span text:style-name="T45">III miejsce oraz wyróżnienie w m</text:span><text:span text:style-name="T16">iędzyszkolnym konkursie „</text:span>Hajnówka – moje miasto” </text:p>
              </text:list-item>
              <text:list-item>
                <text:p text:style-name="P174"><text:span text:style-name="T45">I miejsce; II miejsce (praca zespołowa), III miejsce oraz wyróżnienie w m</text:span>iędzyszkolnym konkursie plastycznym „Pocztówka z Hajnówki” </text:p>
              </text:list-item>
              <text:list-item>
                <text:p text:style-name="P174"><text:span text:style-name="T45">wyróżnienie w międzyszkolnym konkursie „</text:span>Portret Babci i Dziadka<text:span text:style-name="T16">”</text:span></text:p>
              </text:list-item>
            </text:list>
            <text:p text:style-name="P41">Sukcesy sportowe:</text:p>
            <text:list xml:id="list6412734913899467717" text:style-name="L26">
              <text:list-item>
                <text:p text:style-name="P214">II miejsce w finale wojewódzkim Igrzysk młodzieży w pływaniu (dziewczęta) – styl klasyczny</text:p>
              </text:list-item>
              <text:list-item>
                <text:p text:style-name="P175">III miejsce w finale wojewódzkim Igrzysk dzieci w lekkiej atletyce (chłopcy) – bieg na 200 <text:span text:style-name="T16">m</text:span></text:p>
              </text:list-item>
              <text:list-item>
                <text:p text:style-name="P214">I miejsce w finale wojewódzkim Igrzysk młodzieży w pływaniu (chłopcy) – styl klasyczny </text:p>
              </text:list-item>
              <text:list-item>
                <text:p text:style-name="P175"><text:span text:style-name="T16">II miejsce w powiecie – </text:span>Igrzyska dzieci – piłka nożna <text:span text:style-name="T16">(rocznik </text:span>2008 i młodsi<text:span text:style-name="T16">) </text:span></text:p>
              </text:list-item>
              <text:list-item>
                <text:p text:style-name="P175">Dwubój <text:s/>siłowy rocznik 2010 –<text:span text:style-name="T16"> 1 miejsce uczennica klasy IV, </text:span>rocznik 20<text:span text:style-name="T16">08 – 1 miejsce uczennica klasy VI, </text:span>rocznik 20<text:span text:style-name="T16">07 – 1 miejsce </text:span><text:span text:style-name="T16">uczennica klasy VII</text:span></text:p>
              </text:list-item>
              <text:list-item>
                <text:p text:style-name="P175"><text:soft-page-break/>Trójbój <text:s/>siłowy rocznik 2010 –<text:span text:style-name="T16"> 1 miejsce uczeń klasy IV, </text:span>rocznik <text:s/>20<text:span text:style-name="T16">09 – 1 <text:s/>miejsce uczeń klasy VI, </text:span>rocznik <text:s/>20<text:span text:style-name="T16">08 – 1 miejsce uczeń klasy VII,</text:span> rocznik <text:s/>20<text:span text:style-name="T16">07 – 1 miejsce uczeń klasy VII,</text:span> rocznik <text:s/>20<text:span text:style-name="T16">08 – 1 miejsce uczeń klasy VII, </text:span>rocznik <text:s/>20<text:span text:style-name="T16">05 – 1 miejsce</text:span></text:p>
              </text:list-item>
            </text:list>
          </table:table-cell>
        </table:table-row>
        <table:table-row table:style-name="Tabela15.1">
          <table:table-cell table:style-name="Tabela15.A2" office:value-type="string">
            <text:p text:style-name="P26"/>
            <text:p text:style-name="P26"/>
            <text:p text:style-name="P26"/>
            <text:p text:style-name="P26"/>
            <text:p text:style-name="P26"/>
            <text:p text:style-name="P26"/>
            <text:p text:style-name="P26"/>
            <text:p text:style-name="P26"/>
            <text:p text:style-name="P26"/>
            <text:p text:style-name="P26"/>
            <text:p text:style-name="P26">SP Nr 4</text:p>
          </table:table-cell>
          <table:table-cell table:style-name="Tabela15.B2" office:value-type="string">
            <text:p text:style-name="P27">Sukcesy naukowe:</text:p>
            <text:list xml:id="list2208433207982677772" text:style-name="WWNum48">
              <text:list-item>
                <text:p text:style-name="P270">laureat (I miejsce) – ogólnopolski konkurs przyrodniczy „Puszcza domem” pod honorowym patronatem Ministra Klimatu i Środowiska</text:p>
              </text:list-item>
              <text:list-item>
                <text:p text:style-name="P270">wyróżnienie – ogólnopolski konkurs „Prastara puszcza – oddziaływanie człowieka i zjawisk pogodowych"</text:p>
              </text:list-item>
              <text:list-item>
                <text:p text:style-name="P282"><text:span text:style-name="T1">finalista</text:span><text:span text:style-name="T88"> w</text:span>ojewódzkiego konkursu języka białoruskiego</text:p>
              </text:list-item>
              <text:list-item>
                <text:p text:style-name="P282"><text:span text:style-name="T1">I</text:span> miejsce – m<text:span text:style-name="T1">iędzyszkolny konkurs matematyczny „Młody Matematyk”</text:span></text:p>
              </text:list-item>
            </text:list>
            <text:p text:style-name="P27">Sukcesy artystyczne:</text:p>
            <text:list xml:id="list2911195778865514468" text:style-name="WWNum49">
              <text:list-item>
                <text:p text:style-name="P162">I, II i III miejsce – konkurs recytatorski „Ojczyste słowo” (eliminacje rejonowe) <text:s/></text:p>
              </text:list-item>
              <text:list-item>
                <text:p text:style-name="P162">III miejsce – wojewódzki konkurs recytatorski „Białoruska Literatura Polski”</text:p>
              </text:list-item>
              <text:list-item>
                <text:p text:style-name="P162">I, II i III miejsce – powiatowy konkurs „Gawędy Białoruskie”</text:p>
              </text:list-item>
              <text:list-item>
                <text:p text:style-name="P162">I miejsce – ogólnopolski konkurs plastyczny „Ja naradziusia tut”</text:p>
              </text:list-item>
              <text:list-item>
                <text:p text:style-name="P162">III miejsce – ogólnopolski konkurs „Poznaj Białoruś”</text:p>
              </text:list-item>
              <text:list-item>
                <text:p text:style-name="P162">III miejsce – wojewódzki konkurs plastyczny „Czy znasz twórczość Agnieszki Tyszki?”</text:p>
              </text:list-item>
              <text:list-item>
                <text:p text:style-name="P162">I i III miejsce – powiatowy konkurs plastyczny „Stop przemocy”</text:p>
              </text:list-item>
            </text:list>
            <text:p text:style-name="P27">Sukcesy sportowe:</text:p>
            <text:list xml:id="list2613326777917941517" text:style-name="WWNum50">
              <text:list-item>
                <text:p text:style-name="P163">I i III miejsce – mistrzostwa powiatu szkół podstawowych <text:s text:c="30"/>w Sztafetowych biegach przełajowych</text:p>
              </text:list-item>
              <text:list-item>
                <text:p text:style-name="P163">I miejsce w biegu na 60m – wojewódzkie zawody w ramach projektu „Lekkoatletyka dla Każdego”.</text:p>
              </text:list-item>
            </text:list>
          </table:table-cell>
        </table:table-row>
      </table:table>
      <text:p text:style-name="P46"><text:span text:style-name="T51">Źródło:</text:span> Opracowanie własne na podstawie informacji przekazanych przez placówki oświatowe.</text:p>
      <text:p text:style-name="P5"/>
      <text:p text:style-name="P22">2. Informacja o promocji uczniów</text:p>
      <text:p text:style-name="P6"/>
      <text:p text:style-name="P6"><text:tab/>W minionym roku szkolnym blisko 27% uczniów miejskich otrzymało świadectwo <text:s text:c="21"/>z wyróżnieniem. Odsetek uczniów niepromowanych był stosunkowo niski i wynosił niespełna 0,6% (tabela nr 16). <text:s text:c="14"/></text:p>
      <text:p text:style-name="P27"/>
      <text:p text:style-name="P22">Tabela nr 16. <text:span text:style-name="T83">Promocja uczniów</text:span></text:p>
      <text:p text:style-name="P5"/>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6"/>
            <text:p text:style-name="P26">Nazwa placówki</text:p>
          </table:table-cell>
          <table:table-cell table:style-name="Tabela16.A1" office:value-type="string">
            <text:p text:style-name="P26">Liczba uczniów, którzy otrzymali świadectwo z wyróżnieniem</text:p>
          </table:table-cell>
          <table:table-cell table:style-name="Tabela16.A1" office:value-type="string">
            <text:p text:style-name="P26">Liczba uczniów zdających egzamin poprawkowy</text:p>
          </table:table-cell>
          <table:table-cell table:style-name="Tabela16.D1" office:value-type="string">
            <text:p text:style-name="P26">Liczba uczniów niepromowanych</text:p>
          </table:table-cell>
        </table:table-row>
        <table:table-row table:style-name="Tabela16.1">
          <table:table-cell table:style-name="Tabela16.A2" office:value-type="string">
            <text:p text:style-name="P26">SP Nr 1</text:p>
          </table:table-cell>
          <table:table-cell table:style-name="Tabela16.B2" office:value-type="string">
            <text:p text:style-name="P142">70</text:p>
          </table:table-cell>
          <table:table-cell table:style-name="Tabela16.B2" office:value-type="string">
            <text:p text:style-name="P142">2</text:p>
          </table:table-cell>
          <table:table-cell table:style-name="Tabela16.D2" office:value-type="float" office:value="5">
            <text:p text:style-name="P142">5</text:p>
          </table:table-cell>
        </table:table-row>
        <table:table-row table:style-name="Tabela16.1">
          <table:table-cell table:style-name="Tabela16.A2" office:value-type="string">
            <text:p text:style-name="P26">SP Nr 2</text:p>
          </table:table-cell>
          <table:table-cell table:style-name="Tabela16.B2" office:value-type="string">
            <text:p text:style-name="P138">104</text:p>
          </table:table-cell>
          <table:table-cell table:style-name="Tabela16.B2" office:value-type="string">
            <text:p text:style-name="P138">3</text:p>
          </table:table-cell>
          <table:table-cell table:style-name="Tabela16.D3" office:value-type="string">
            <text:p text:style-name="P138">4</text:p>
          </table:table-cell>
        </table:table-row>
        <table:table-row table:style-name="Tabela16.1">
          <table:table-cell table:style-name="Tabela16.A2" office:value-type="string">
            <text:p text:style-name="P26">SP Nr 3</text:p>
          </table:table-cell>
          <table:table-cell table:style-name="Tabela16.B4" office:value-type="float" office:value="43">
            <text:p text:style-name="P12">43</text:p>
          </table:table-cell>
          <table:table-cell table:style-name="Tabela16.B4" office:value-type="float" office:value="0">
            <text:p text:style-name="P12">0</text:p>
          </table:table-cell>
          <table:table-cell table:style-name="Tabela16.D4" office:value-type="float" office:value="0">
            <text:p text:style-name="P12">0</text:p>
          </table:table-cell>
        </table:table-row>
        <table:table-row table:style-name="Tabela16.5">
          <table:table-cell table:style-name="Tabela16.A2" office:value-type="string">
            <text:p text:style-name="P26">SP Nr 4</text:p>
          </table:table-cell>
          <table:table-cell table:style-name="Tabela16.B4" office:value-type="float" office:value="172">
            <text:p text:style-name="P12">172</text:p>
          </table:table-cell>
          <table:table-cell table:style-name="Tabela16.B4" office:value-type="float" office:value="1">
            <text:p text:style-name="P12">1</text:p>
          </table:table-cell>
          <table:table-cell table:style-name="Tabela16.D4" office:value-type="float" office:value="0">
            <text:p text:style-name="P12">0</text:p>
          </table:table-cell>
        </table:table-row>
        <table:table-row table:style-name="Tabela16.1">
          <table:table-cell table:style-name="Tabela16.A2" office:value-type="string">
            <text:p text:style-name="P22"><text:s text:c="28"/>Razem</text:p>
          </table:table-cell>
          <table:table-cell table:style-name="Tabela16.B4" office:value-type="float" office:value="389">
            <text:p text:style-name="P26">389</text:p>
          </table:table-cell>
          <table:table-cell table:style-name="Tabela16.B4" office:value-type="float" office:value="6">
            <text:p text:style-name="P26">6</text:p>
          </table:table-cell>
          <table:table-cell table:style-name="Tabela16.D4" office:value-type="float" office:value="9">
            <text:p text:style-name="P26">9</text:p>
          </table:table-cell>
        </table:table-row>
      </table:table>
      <text:p text:style-name="P48"><text:span text:style-name="T51">Źródło: </text:span>Opracowanie własne na podstawie informacji przekazanych przez placówki oświatowe.</text:p>
      <text:p text:style-name="P22">ROZDZIAŁ VIII</text:p>
      <text:p text:style-name="P52"><text:soft-page-break/>Finansowanie zadań oświatowych w mieście Hajnówka</text:p>
      <text:p text:style-name="P12"/>
      <text:p text:style-name="P6"><text:tab/>Wydatki na oświatę to znaczna część budżetu Gminy Miejskiej Hajnówka. Działalność szkół podstawowych finansowana jest z subwencji oświatowej (14.375.338,00 zł) oraz ze środków własnych (<text:span text:style-name="T68">3.224.039,03 </text:span>zł). Działalność przedszkoli jest zadaniem własnym gminy i jest finansowana ze środków własnych (6.984.455,97 zł) oraz dotacji rządowej na dofinansowanie zadań z zakresu wychowania przedszkolnego (766.066,00 zł). Z budżetu miejskiego została ponadto przekazana dotacja dla osób prowadzących placówki niepubliczne w łącznej wysokości 2.284.807,81 zł (Leśna Kraina: przedszkole – 695.089,69 zł, Red Bus – 685.303,89 zł, Mini – Mini – 507.167,84 zł oraz Przedszkole Niepubliczne im. św. św. Cyryla i Metodego – 397.246,39 zł).</text:p>
      <text:p text:style-name="P6">Wydatki poniesione na szkoły i przedszkola w 2020 roku przedstawia poniższa tabela (nr 17).</text:p>
      <text:p text:style-name="P5"/>
      <text:p text:style-name="P27">Tabela nr 17. <text:span text:style-name="T83">Wydatki Gminy Miejskiej Hajnówka w roku 2020 wg rodzaju</text:span></text:p>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rows-spanned="2" office:value-type="string">
            <text:p text:style-name="P26">Nazwa placówki</text:p>
          </table:table-cell>
          <table:table-cell table:style-name="Tabela17.A1" table:number-rows-spanned="2" office:value-type="string">
            <text:p text:style-name="P26">Wynagrodzenia brutto wraz ze składkami ZUS ( zł )</text:p>
          </table:table-cell>
          <table:table-cell table:style-name="Tabela17.A1" table:number-rows-spanned="2" office:value-type="string">
            <text:p text:style-name="P26">Odpis na ZFŚŚ oraz inne świadczenia na rzecz pracowników ( zł )</text:p>
          </table:table-cell>
          <table:table-cell table:style-name="Tabela17.A1" table:number-rows-spanned="2" office:value-type="string">
            <text:p text:style-name="P26">Wydatki związane </text:p>
            <text:p text:style-name="P26">z bieżącym utrzymaniem szkół ( zł )</text:p>
          </table:table-cell>
          <table:table-cell table:style-name="Tabela17.E1" office:value-type="string">
            <text:p text:style-name="P26">OGÓŁEM poniesione wydatki ( zł )</text:p>
          </table:table-cell>
        </table:table-row>
        <table:table-row table:style-name="Tabela17.1">
          <table:covered-table-cell/>
          <table:covered-table-cell/>
          <table:covered-table-cell/>
          <table:covered-table-cell/>
          <table:table-cell table:style-name="Tabela17.E2" office:value-type="string">
            <text:p text:style-name="P12">Wydatki w przeliczeniu na ucznia/</text:p>
            <text:p text:style-name="P12">wychowanka ( zł )</text:p>
          </table:table-cell>
        </table:table-row>
        <table:table-row table:style-name="Tabela17.1">
          <table:table-cell table:style-name="Tabela17.A3" table:number-rows-spanned="2" office:value-type="string">
            <text:p text:style-name="P22"/>
            <text:p text:style-name="P22"/>
            <text:p text:style-name="P22">SP Nr 1</text:p>
          </table:table-cell>
          <table:table-cell table:style-name="Tabela17.A3" table:number-rows-spanned="2" office:value-type="string">
            <text:p text:style-name="P12">4.183.528,22</text:p>
          </table:table-cell>
          <table:table-cell table:style-name="Tabela17.A3" table:number-rows-spanned="2" office:value-type="string">
            <text:p text:style-name="P12">198.451,44</text:p>
          </table:table-cell>
          <table:table-cell table:style-name="Tabela17.A3" table:number-rows-spanned="2" office:value-type="string">
            <text:p text:style-name="P12">386.995,19</text:p>
          </table:table-cell>
          <table:table-cell table:style-name="Tabela17.E2" office:value-type="string">
            <text:p text:style-name="P32">4.768.974,85 zł</text:p>
            <text:p text:style-name="P32">334 uczniów</text:p>
          </table:table-cell>
        </table:table-row>
        <table:table-row table:style-name="Tabela17.4">
          <table:covered-table-cell/>
          <table:covered-table-cell/>
          <table:covered-table-cell/>
          <table:covered-table-cell/>
          <table:table-cell table:style-name="Tabela17.E2" office:value-type="string">
            <text:p text:style-name="P5">Rocznie: </text:p>
            <text:p text:style-name="P5">14.278,37 zł/uczeń </text:p>
            <text:p text:style-name="P5">Miesięcznie:</text:p>
            <text:p text:style-name="P5">1.189,86 zł/uczeń</text:p>
          </table:table-cell>
        </table:table-row>
        <table:table-row table:style-name="Tabela17.1">
          <table:table-cell table:style-name="Tabela17.A3" table:number-rows-spanned="2" office:value-type="string">
            <text:p text:style-name="P22"/>
            <text:p text:style-name="P22"/>
            <text:p text:style-name="P22">SP Nr 2</text:p>
          </table:table-cell>
          <table:table-cell table:style-name="Tabela17.A3" table:number-rows-spanned="2" office:value-type="string">
            <text:p text:style-name="P12">5.312.968,82</text:p>
          </table:table-cell>
          <table:table-cell table:style-name="Tabela17.A3" table:number-rows-spanned="2" office:value-type="string">
            <text:p text:style-name="P12">247.625,26</text:p>
          </table:table-cell>
          <table:table-cell table:style-name="Tabela17.A3" table:number-rows-spanned="2" office:value-type="string">
            <text:p text:style-name="P12">357.157,89</text:p>
          </table:table-cell>
          <table:table-cell table:style-name="Tabela17.E2" office:value-type="string">
            <text:p text:style-name="P32">5.917.751,97 zł</text:p>
            <text:p text:style-name="P32">455 uczniów</text:p>
          </table:table-cell>
        </table:table-row>
        <table:table-row table:style-name="Tabela17.6">
          <table:covered-table-cell/>
          <table:covered-table-cell/>
          <table:covered-table-cell/>
          <table:covered-table-cell/>
          <table:table-cell table:style-name="Tabela17.E2" office:value-type="string">
            <text:p text:style-name="P5">Rocznie:</text:p>
            <text:p text:style-name="P5">13.006,05 zł/uczeń </text:p>
            <text:p text:style-name="P5">Miesięcznie:</text:p>
            <text:p text:style-name="P5">1.083,84 zł/uczeń</text:p>
          </table:table-cell>
        </table:table-row>
        <table:table-row table:style-name="Tabela17.1">
          <table:table-cell table:style-name="Tabela17.A3" table:number-rows-spanned="2" office:value-type="string">
            <text:p text:style-name="P22"/>
            <text:p text:style-name="P22"/>
            <text:p text:style-name="P22">SP Nr 3</text:p>
          </table:table-cell>
          <table:table-cell table:style-name="Tabela17.A3" table:number-rows-spanned="2" office:value-type="string">
            <text:p text:style-name="P12">1.567.662,10</text:p>
          </table:table-cell>
          <table:table-cell table:style-name="Tabela17.A3" table:number-rows-spanned="2" office:value-type="string">
            <text:p text:style-name="P12">78.131,99</text:p>
          </table:table-cell>
          <table:table-cell table:style-name="Tabela17.A3" table:number-rows-spanned="2" office:value-type="string">
            <text:p text:style-name="P12">173.147,77</text:p>
          </table:table-cell>
          <table:table-cell table:style-name="Tabela17.E2" office:value-type="string">
            <text:p text:style-name="P32">1.818.941,86 zł</text:p>
            <text:p text:style-name="P32">140 uczniów</text:p>
          </table:table-cell>
        </table:table-row>
        <table:table-row table:style-name="Tabela17.8">
          <table:covered-table-cell/>
          <table:covered-table-cell/>
          <table:covered-table-cell/>
          <table:covered-table-cell/>
          <table:table-cell table:style-name="Tabela17.E2" office:value-type="string">
            <text:p text:style-name="P5">Rocznie:</text:p>
            <text:p text:style-name="P5">12.992,44 zł/uczeń </text:p>
            <text:p text:style-name="P5">Miesięcznie:</text:p>
            <text:p text:style-name="P5">1.082,70 zł/uczeń</text:p>
          </table:table-cell>
        </table:table-row>
        <table:table-row table:style-name="Tabela17.1">
          <table:table-cell table:style-name="Tabela17.A3" table:number-rows-spanned="2" office:value-type="string">
            <text:p text:style-name="P22"/>
            <text:p text:style-name="P22"/>
            <text:p text:style-name="P22">SP Nr 4</text:p>
          </table:table-cell>
          <table:table-cell table:style-name="Tabela17.A3" table:number-rows-spanned="2" office:value-type="string">
            <text:p text:style-name="P12">4.498.948,11</text:p>
          </table:table-cell>
          <table:table-cell table:style-name="Tabela17.A3" table:number-rows-spanned="2" office:value-type="string">
            <text:p text:style-name="P12">202.392,08</text:p>
          </table:table-cell>
          <table:table-cell table:style-name="Tabela17.A3" table:number-rows-spanned="2" office:value-type="string">
            <text:p text:style-name="P59">392.368,16</text:p>
            <text:p text:style-name="P12"/>
          </table:table-cell>
          <table:table-cell table:style-name="Tabela17.E2" office:value-type="string">
            <text:p text:style-name="P32">5.093.708,35 zł</text:p>
            <text:p text:style-name="P32">534 uczniów</text:p>
          </table:table-cell>
        </table:table-row>
        <table:table-row table:style-name="Tabela17.10">
          <table:covered-table-cell/>
          <table:covered-table-cell/>
          <table:covered-table-cell/>
          <table:covered-table-cell/>
          <table:table-cell table:style-name="Tabela17.E2" office:value-type="string">
            <text:p text:style-name="P5">Rocznie:</text:p>
            <text:p text:style-name="P5">9.538,78 zł/uczeń Miesięcznie: 794,90 zł/uczeń</text:p>
          </table:table-cell>
        </table:table-row>
        <text:soft-page-break/>
        <table:table-row table:style-name="Tabela17.11">
          <table:table-cell table:style-name="Tabela17.A3" table:number-rows-spanned="2" office:value-type="string">
            <text:p text:style-name="P22"/>
            <text:p text:style-name="P22"/>
            <text:p text:style-name="P22">P Nr 1</text:p>
          </table:table-cell>
          <table:table-cell table:style-name="Tabela17.A3" table:number-rows-spanned="2" office:value-type="string">
            <text:p text:style-name="P12">1.373.764,81</text:p>
          </table:table-cell>
          <table:table-cell table:style-name="Tabela17.A3" table:number-rows-spanned="2" office:value-type="string">
            <text:p text:style-name="P12">59.694,20</text:p>
          </table:table-cell>
          <table:table-cell table:style-name="Tabela17.A3" table:number-rows-spanned="2" office:value-type="string">
            <text:p text:style-name="P12">102.413,16</text:p>
          </table:table-cell>
          <table:table-cell table:style-name="Tabela17.E2" office:value-type="string">
            <text:p text:style-name="P32">1.535.872,17 zł</text:p>
            <text:p text:style-name="P32">124 dzieci</text:p>
          </table:table-cell>
        </table:table-row>
        <table:table-row table:style-name="Tabela17.1">
          <table:covered-table-cell/>
          <table:covered-table-cell/>
          <table:covered-table-cell/>
          <table:covered-table-cell/>
          <table:table-cell table:style-name="Tabela17.E2" office:value-type="string">
            <text:p text:style-name="P5">Rocznie:</text:p>
            <text:p text:style-name="P5">12.386,07 zł/dziecko </text:p>
            <text:p text:style-name="P5">Miesięcznie:</text:p>
            <text:p text:style-name="P5">1.032,17 zł/dziecko</text:p>
          </table:table-cell>
        </table:table-row>
        <table:table-row table:style-name="Tabela17.1">
          <table:table-cell table:style-name="Tabela17.A3" table:number-rows-spanned="2" office:value-type="string">
            <text:p text:style-name="P22"/>
            <text:p text:style-name="P22"/>
            <text:p text:style-name="P22">P Nr 2</text:p>
          </table:table-cell>
          <table:table-cell table:style-name="Tabela17.A3" table:number-rows-spanned="2" office:value-type="string">
            <text:p text:style-name="P16">1.347.884,67</text:p>
          </table:table-cell>
          <table:table-cell table:style-name="Tabela17.A3" table:number-rows-spanned="2" office:value-type="string">
            <text:p text:style-name="P16">61.041,93</text:p>
          </table:table-cell>
          <table:table-cell table:style-name="Tabela17.A3" table:number-rows-spanned="2" office:value-type="string">
            <text:p text:style-name="P16">170.225,85</text:p>
          </table:table-cell>
          <table:table-cell table:style-name="Tabela17.E2" office:value-type="string">
            <text:p text:style-name="P32">1.579.152,45 zł</text:p>
            <text:p text:style-name="P32">106 dzieci</text:p>
          </table:table-cell>
        </table:table-row>
        <table:table-row table:style-name="Tabela17.1">
          <table:covered-table-cell/>
          <table:covered-table-cell/>
          <table:covered-table-cell/>
          <table:covered-table-cell/>
          <table:table-cell table:style-name="Tabela17.E2" office:value-type="string">
            <text:p text:style-name="P5">Rocznie: </text:p>
            <text:p text:style-name="P5">14.897,66 zł/dziecko</text:p>
            <text:p text:style-name="P5">Miesięcznie:</text:p>
            <text:p text:style-name="P5">1.241,47 zł/dziecko</text:p>
          </table:table-cell>
        </table:table-row>
        <table:table-row table:style-name="Tabela17.15">
          <table:table-cell table:style-name="Tabela17.A3" table:number-rows-spanned="2" office:value-type="string">
            <text:p text:style-name="P22"/>
            <text:p text:style-name="P22"/>
            <text:p text:style-name="P22">P Nr 3 </text:p>
          </table:table-cell>
          <table:table-cell table:style-name="Tabela17.A3" table:number-rows-spanned="2" office:value-type="string">
            <text:p text:style-name="P16">1.826.421,94</text:p>
          </table:table-cell>
          <table:table-cell table:style-name="Tabela17.A3" table:number-rows-spanned="2" office:value-type="string">
            <text:p text:style-name="P16">91.496,31</text:p>
          </table:table-cell>
          <table:table-cell table:style-name="Tabela17.A3" table:number-rows-spanned="2" office:value-type="string">
            <text:p text:style-name="P16">97.426,71</text:p>
          </table:table-cell>
          <table:table-cell table:style-name="Tabela17.E2" office:value-type="string">
            <text:p text:style-name="P32">2.015.344,96 zł</text:p>
            <text:p text:style-name="P32">110 dzieci</text:p>
          </table:table-cell>
        </table:table-row>
        <table:table-row table:style-name="Tabela17.16">
          <table:covered-table-cell/>
          <table:covered-table-cell/>
          <table:covered-table-cell/>
          <table:covered-table-cell/>
          <table:table-cell table:style-name="Tabela17.E2" office:value-type="string">
            <text:p text:style-name="P5">Rocznie:</text:p>
            <text:p text:style-name="P5">18.321,32 zł /dziecko </text:p>
            <text:p text:style-name="P5">Miesięcznie:</text:p>
            <text:p text:style-name="P5">1.526,78 zł/dziecko</text:p>
          </table:table-cell>
        </table:table-row>
        <table:table-row table:style-name="Tabela17.1">
          <table:table-cell table:style-name="Tabela17.A3" table:number-rows-spanned="2" office:value-type="string">
            <text:p text:style-name="P22"/>
            <text:p text:style-name="P22"/>
            <text:p text:style-name="P22">P Nr 5</text:p>
            <text:p text:style-name="P22"/>
          </table:table-cell>
          <table:table-cell table:style-name="Tabela17.A3" table:number-rows-spanned="2" office:value-type="string">
            <text:p text:style-name="P16">2.357.423,05</text:p>
          </table:table-cell>
          <table:table-cell table:style-name="Tabela17.A3" table:number-rows-spanned="2" office:value-type="string">
            <text:p text:style-name="P16">110.185,47</text:p>
          </table:table-cell>
          <table:table-cell table:style-name="Tabela17.A3" table:number-rows-spanned="2" office:value-type="string">
            <text:p text:style-name="P16">152.543,87</text:p>
          </table:table-cell>
          <table:table-cell table:style-name="Tabela17.E2" office:value-type="string">
            <text:p text:style-name="P32">2.620.152,39 zł</text:p>
            <text:p text:style-name="P32">217 dzieci</text:p>
          </table:table-cell>
        </table:table-row>
        <table:table-row table:style-name="Tabela17.1">
          <table:covered-table-cell/>
          <table:covered-table-cell/>
          <table:covered-table-cell/>
          <table:covered-table-cell/>
          <table:table-cell table:style-name="Tabela17.E2" office:value-type="string">
            <text:p text:style-name="P5">Rocznie:</text:p>
            <text:p text:style-name="P5">12.074,43 zł/dziecko </text:p>
            <text:p text:style-name="P5">Miesięcznie:</text:p>
            <text:p text:style-name="P5">1.006,20 zł/dziecko</text:p>
          </table:table-cell>
        </table:table-row>
        <table:table-row table:style-name="Tabela17.19">
          <table:table-cell table:style-name="Tabela17.A3" office:value-type="string">
            <text:p text:style-name="P26"/>
          </table:table-cell>
          <table:table-cell table:style-name="Tabela17.B19" office:value-type="string">
            <text:p text:style-name="P60">22.468.601,72</text:p>
          </table:table-cell>
          <table:table-cell table:style-name="Tabela17.B19" office:value-type="string">
            <text:p text:style-name="P25"><text:span text:style-name="T66">1.049.018,68</text:span> zł</text:p>
          </table:table-cell>
          <table:table-cell table:style-name="Tabela17.B19" office:value-type="string">
            <text:p text:style-name="P25"><text:span text:style-name="T66">1.832.278,6</text:span>0 zł</text:p>
          </table:table-cell>
          <table:table-cell table:style-name="Tabela17.E19" office:value-type="string">
            <text:p text:style-name="P26">Razem: <text:span text:style-name="T67">25.349.899</text:span><text:span text:style-name="T64"> </text:span>zł</text:p>
          </table:table-cell>
        </table:table-row>
      </table:table>
      <text:p text:style-name="P46"><text:span text:style-name="T51">Źródło:</text:span> Opracowanie własne - na podstawie rocznych sprawozdań przekazanych przez placówki oświatowe</text:p>
      <text:p text:style-name="P22"/>
      <text:p text:style-name="P22">ROZDZIAŁ IX</text:p>
      <text:p text:style-name="P52">Nadzór pedagogiczny sprawowany przez Podlaskiego Kuratora Oświaty</text:p>
      <text:p text:style-name="P54"/>
      <text:p text:style-name="P6"><text:tab/>Dyrektorzy szkół i przedszkoli uczestniczyli w naradach i konferencjach organizowanych przez Podlaskiego Kuratora Oświaty oraz przekazywali wymagane informacje do Ministra Edukacji Narodowej i Podlaskiego Kuratora Oświaty.</text:p>
      <text:p text:style-name="P17"><text:tab/>W roku szkolnym 2020/2021 przeprowadzone zostały przez Podlaskiego Kuratora Oświaty następujące działania w ramach sprawowanego nadzoru pedagogicznego:</text:p>
      <text:list xml:id="list6819853626174556375" text:style-name="WWNum32">
        <text:list-item>
          <text:p text:style-name="P181">W Szkole Podstawowej Nr 3 w Hajnówce miały miejsce dwie kontrole przeprowadzone przez wizytatora Kuratorium Oświaty: <text:s text:c="5"/></text:p>
          <text:list>
            <text:list-item>
              <text:p text:style-name="P183"><text:span text:style-name="T16">kontrola planowa w zakresie zgodności funkcjonowania z przepisami prawa monitoringu wizyjnego <text:s/>w szkole.</text:span> Zaleceń nie wydano<text:span text:style-name="T16">;</text:span></text:p>
            </text:list-item>
            <text:list-item>
              <text:p text:style-name="P182"><text:span text:style-name="T16">kontrola doraźna w zakresie zapewnienia bezpieczeństwa w szkole. </text:span>Zaleceń nie wydano<text:span text:style-name="T16">. </text:span></text:p>
            </text:list-item>
          </text:list>
        </text:list-item>
        <text:list-item>
          <text:p text:style-name="P197">W Przedszkolu Nr 3 z Oddziałami Integracyjnymi im. Żubra Pompika w Hajnówce odbyła się kontrola przeprowadzona przez zespół wizytatorów wydziału przedszkoli, szkół podstawowych i kształcenia specjalnego Kuratorium Oświaty w Białymstoku w związku z realizowaną procedurą oceny pracy dyrektora – nie stwierdzono nieprawidłowości i uchybień, zaleceń nie wydano.</text:p>
        </text:list-item>
      </text:list>
      <text:p text:style-name="P17"><text:soft-page-break/><text:tab/>Na skutek pandemii i czasowego ograniczenia działalności szkół i przedszkoli, Kuratorium Oświaty w Białymstoku monitorowało działania placówek w formie ankiety elektronicznej. Wytyczne Ministra Edukacji Narodowej, Głównego Inspektora Sanitarnego oraz wnioski z nadzoru pedagogicznego Podlaskiego Kuratora Oświaty zostały wykorzystane do właściwej organizacji pracy placówek podczas pandemii. </text:p>
      <text:p text:style-name="P132">ROZDZIAŁ X</text:p>
      <text:p text:style-name="P91">Informacja dyrektorów szkół i przedszkoli dotycząca działalności placówek oświatowych w podczas pandemii koronawirusa</text:p>
      <text:p text:style-name="P40"/>
      <text:p text:style-name="P7"><text:span text:style-name="T27"><text:tab/>W roku szkolnym 2020/2021 praca szkół i przedszkoli w trybie stacjonarnym była częściowo zawieszona z powodu zagrożenia epidemicznego COVID– 19. Funkcjonowanie tych placówek odbywało się jak niżej</text:span><text:span text:style-name="T83">:</text:span></text:p>
      <text:list xml:id="list8727843947746505729" text:style-name="L27">
        <text:list-item>
          <text:p text:style-name="P157">Klasy I – III szkół podstawowych oraz przedszkola:</text:p>
        </text:list-item>
      </text:list>
      <text:list xml:id="list6243436941820305593" text:style-name="L28">
        <text:list-header>
          <text:p text:style-name="P273">- 1 września 2020 r. – uczniowie rozpoczęli naukę stacjonarną; </text:p>
          <text:p text:style-name="P273">- od 9 listopada 2020 r. do 17 stycznia 2021 r. – klasy I-III szkoły podstawowej przeszły na kształcenie na odległość;</text:p>
          <text:p text:style-name="P273">- od 18 stycznia 2021 r. do 21 marca 2021 r. – klasy I-III szkoły podstawowej – nauczanie stacjonarne; </text:p>
          <text:p text:style-name="P273">- od 22 marca do 11 kwietnia br. uczniowie wszystkich klas szkół podstawowych dla dzieci i młodzieży w całym kraju – kształcenie na odległość</text:p>
          <text:p text:style-name="P273">- od 12 kwietnia do 25 kwietnia 2021 r. – kształcenie na odległość (od 19 kwietnia 2021 r. przedszkola stacjonarnie oraz przedłużenie ograniczeń w funkcjonowaniu pozostałych jednostek systemu oświaty do 25 kwietnia 2021 r.), </text:p>
          <text:p text:style-name="P273">- 29 marca 2021 r. – 18 kwietnia 2021 r. – zamknięte przedszkola;</text:p>
          <text:p text:style-name="P273">- od 26 kwietnia do 2 maja 2021 r. lekcje w trybie hybrydowym w klasach I-III w szkołach podstawowych </text:p>
          <text:p text:style-name="P274">- od 3 maja br. klasy I-III szkoły podstawowej w całym kraju wróciły do nauki w trybie stacjonarnym; </text:p>
        </text:list-header>
      </text:list>
      <text:list xml:id="list35259601" text:continue-list="list8727843947746505729" text:style-name="L27">
        <text:list-item>
          <text:p text:style-name="P275">Klasy IV – VIII szkoły podstawowej: </text:p>
        </text:list-item>
      </text:list>
      <text:list xml:id="list6557321345317733135" text:style-name="L29">
        <text:list-header>
          <text:p text:style-name="P276">- 1 września 2020 r. – wszyscy uczniowie rozpoczęli naukę stacjonarną; </text:p>
          <text:p text:style-name="P276">- od 24 października 2020 r. do 16 maja 2021 r. uczniowie klasy IV-VIII szkoły podstawowej <text:s/>– kształcenie na odległość; </text:p>
          <text:p text:style-name="P276">- od 17 maja 2021 r. do 30 maja 2021 r. klasy IV-VIII szkoły podstawowej i uczniowie szkół ponadpodstawowych – nauka w trybie hybrydowym; </text:p>
          <text:p text:style-name="P276">- od 31 maja 2021 r. uczniowie powrócili do regularnej nauki stacjonarnej. </text:p>
        </text:list-header>
      </text:list>
      <text:p text:style-name="P89"><text:tab/></text:p>
      <text:list xml:id="list5593778696305583680" text:style-name="WWNum8">
        <text:list-item>
          <text:p text:style-name="P218">Szkoła Podstawowa Nr 1 im. Janusza Kusocińskiego w Hajnówce</text:p>
        </text:list-item>
      </text:list>
      <text:p text:style-name="P6"/>
      <text:p text:style-name="P79"><text:span text:style-name="T89"><text:s text:c="2"/>Z powodu zagrożenia epidemicznego COVID– 19 praca szkoły w trybie stacjonarnym była zawieszona na około 7 miesięcy. </text:span><text:span text:style-name="T73">Dyrektor szkoły organizując proces zdalnego nauczania podejmował szereg działań organizacyjnych i administracyjnych w celu jednoznacznego określenia dla uczniów, rodziców i nauczycieli zasad prowadzenia zdalnej nauki, jej dokumentowania i przebiegu. </text:span><text:span text:style-name="T72">W pierwszej kolejności dokonano w szkole rozpoznania wyposażenia ucznia w urządzenia umożliwiające udział w edukacji zdalnej. Rozpoznanie przeprowadzili wychowawcy klas. Zbiorcze zestawienia wykazały, że niektórzy uczniowie nie mają <text:s/>w domu żadnego urządzenia do komunikacji internetowej, poza telefonem rodziców. W tej sytuacji, na podstawie umowy użyczenia, ze stanu szkoły użyczono 88 zestawów komputerowych zakupionych przez organ prowadzący ze środków unijnych w ramach projektów: „Otwarta szkoła”, „Moja szkoła” i „Zdalna szkoła”. Dyrektor systematycznie przekazywał komunikaty uczniom i rodzicom o organizacji pracy szkoły w </text:span><text:soft-page-break/><text:span text:style-name="T72">okresie zawieszenia jej działalności. </text:span><text:span text:style-name="T74">Monitorowano obecność uczniów i codziennie przekazywano frekwencję do Kuratorium Oświaty w Białymstoku.</text:span></text:p>
      <text:p text:style-name="P76"><text:span text:style-name="T41">Zgodnie z obowiązkami dyrektora, wskazanymi w </text:span><text:span text:style-name="T42">§ 1 rozporządzenia MEN </text:span><text:span text:style-name="T41">z dnia 20 marca 2020 r. w sprawie szczególnych rozwiązań w okresie czasowego ograniczenia funkcjonowania jednostek systemu oświaty w związku z zapobieganiem, przeciwdziałaniem i zwalczaniem COVID– 19 </text:span><text:span text:style-name="T42">(Dz.U. z 2020 r. poz. 493), dyrektor w formie zarządzenia określił:</text:span></text:p>
      <text:list xml:id="list8222088774488807417" text:style-name="WW8Num21">
        <text:list-item>
          <text:p text:style-name="P255">zasady zaliczania do wymiaru czasu pracy poszczególnych zajęć realizowanych z wykorzystaniem metod i technik kształcenia na odległość;</text:p>
        </text:list-item>
        <text:list-item>
          <text:p text:style-name="P255">zasady przeprowadzania egzaminów klasyfikacyjnych, egzaminów poprawkowych i sprawdzianów wiadomości i umiejętności w warunkach COVID– 19;</text:p>
        </text:list-item>
        <text:list-item>
          <text:p text:style-name="P255">we współpracy z nauczycielami, sposób monitorowania postępów uczniów oraz sposób weryfikacji wiedzy i umiejętności uczniów, w tym również informowania uczniów lub rodziców o postępach ucznia w nauce, a także uzyskanych przez niego ocenach;</text:p>
        </text:list-item>
        <text:list-item>
          <text:p text:style-name="P255">we współpracy z nauczycielami, tygodniowy zakres treści nauczania do zrealizowania w poszczególnych klasach oraz na zajęciach realizowanych w formach pozaszkolnych, uwzględniając w szczególności:</text:p>
        </text:list-item>
      </text:list>
      <text:list xml:id="list1374834847217309733" text:style-name="L30">
        <text:list-item>
          <text:p text:style-name="P256">równomierne obciążenie uczniów w poszczególnych dniach tygodnia,</text:p>
        </text:list-item>
        <text:list-item>
          <text:p text:style-name="P256">zróżnicowanie zajęć w każdym dniu,</text:p>
        </text:list-item>
        <text:list-item>
          <text:p text:style-name="P256">możliwości psychofizyczne uczniów podejmowania intensywnego wysiłku umysłowego,</text:p>
        </text:list-item>
        <text:list-item>
          <text:p text:style-name="P256">ograniczenia wynikające ze specyfiki zajęć;</text:p>
        </text:list-item>
      </text:list>
      <text:list xml:id="list35276081" text:continue-list="list8222088774488807417" text:style-name="WW8Num21">
        <text:list-item>
          <text:p text:style-name="P255">zasady dokumentowania zrealizowanych zadań.</text:p>
        </text:list-item>
      </text:list>
      <text:p text:style-name="P80">Dla uczniów klas IV – VIII zajęcia prowadzono w systemie zdalnym. Nauczanie zdalne prowadzono za pomocą Internetu, w tym platformy Microsoft Teams. W klasach I – III nauka odbywała się częściowo hybrydowo. Opiekę świetlicową i obiady zapewniono uczniom klas I-III, którzy uczyli się stacjonarnie. Konsultacje dla uczniów klas VIII, przygotowujące do egzaminu ósmoklasisty, prowadzono stacjonarnie zgodnie z rozporządzeniem MEiN z dnia 22 kwietnia 2021 r. Stacjonarnie prowadzono zajęcia logopedyczne dla klas I – III. Wykonano bezpłatne badania przesiewowe wśród nauczycieli klas I – III. Zgłaszano za pośrednictwem Systemu Informacji Oświatowej <text:s/>chętnych nauczyli do szczepień przeciw COVID-19. Zgodnie z rozporządzeniem MEiN z dnia 18 listopada 2020 r. (Dz.U. z 2020 r., poz. 2047) 35 nauczycieli skorzystało z uprawnień do Rządowego Wsparcia dla nauczycieli 500 zł na naukę zdalną.</text:p>
      <text:p text:style-name="P126"/>
      <text:list xml:id="list35258613" text:continue-list="list5593778696305583680" text:style-name="WWNum8">
        <text:list-item>
          <text:p text:style-name="P218">Szkoła Podstawowa Nr 2 im. Władysława Jagiełły w Hajnówce z siedzibą przy<text:line-break/>ul. Walerego Wróblewskiego 2 w Hajnówce</text:p>
        </text:list-item>
      </text:list>
      <text:p text:style-name="P6"/>
      <text:p text:style-name="P21">W roku szkolnym 2020/21 znaczna część nauki przebiegała jako nauka zdalna. Wszyscy uczniowie mieli kontakt online ze szkołą oraz z nauczycielami uczącymi zdalnie. Wychowawcy klas, pedagog i psycholog byli w kontakcie telefonicznym lub online z rodzicami uczniów. Proces nauki przebiegał bez zakłóceń.</text:p>
      <text:p text:style-name="P126"/>
      <text:list xml:id="list35256623" text:continue-numbering="true" text:style-name="WWNum8">
        <text:list-item>
          <text:p text:style-name="P218">Szkoła Podstawowa nr 3 w Hajnówce z siedzibą przy ul. Działowej 1 w Hajnówce</text:p>
        </text:list-item>
      </text:list>
      <text:p text:style-name="P27"/>
      <text:h text:style-name="P261" text:outline-level="1">W roku szkolnym 2020/2021 organizację oraz przebieg procesu kształcenia <text:s text:c="19"/>i wychowania w zdecydowanym stopniu determinowała sytuacja epidemiologiczna w kraju <text:soft-page-break/>i wynikająca z tego konieczność ograniczania funkcjonowania szkoły w trybie stacjonarnym. </text:h>
      <text:h text:style-name="P245" text:outline-level="1"><text:span text:style-name="T76">Ograniczenia w funkcjonowaniu pracy szkoły, najpierw częściowe, a następnie całkowite przejście w tryb pracy zdalnej sprawiło, że przyjęte priorytety na rok szk</text:span><text:span text:style-name="T21">olny</text:span><text:span text:style-name="T76"> 2020/</text:span><text:span text:style-name="T21">20</text:span><text:span text:style-name="T76">21 oraz zaplanowane działania, chociażby w ramach programu wychowawczo – profilaktycznego, musiały ulec zmianie bądź ich realizacja została odroczona na późniejsze terminy. </text:span></text:h>
      <text:p text:style-name="P92"><text:span text:style-name="T76">Zmiana przez Ministra Edukacji i Nauki terminu ferii zimowych i wskazanie ich odbywania w terminie 3-17 stycznia 2021 r. sprawiło, że zaistniała potrzeba wprowadzenia zmian w samej organizacji roku szkolnego. I tak, rok szkolny 2020/</text:span><text:span text:style-name="T21">20</text:span><text:span text:style-name="T76">21 dzieli się na dwa okresy, przy czym pierwszy okres trwa od 1 września 2020 r. do dnia 3 stycznia 2021, a II okres od 18 stycznia 2021 roku do 25 czerwca 2021 r. </text:span></text:p>
      <text:p text:style-name="P109"><text:span text:style-name="T70"><text:s text:c="11"/>Szkoła była dobrze przygotowana do rozpoczęcia roku szkolnego 2020/2021 w zakresie zapewniania bezpieczeństwa wszystkim uczestnikom procesu dydaktycznego. Utrzymane zostały w mocy wszystkie procedury bezpieczeństwa obowiązujące w drugim okresie poprzedniego roku szkolnego.</text:span><text:span text:style-name="T71"> </text:span><text:span text:style-name="T70">Dodatkowo dyrektor wdrożył dokument pod nazwą „Procedury funkcjonowania szkoły w okresie pandemii COVID-19 w roku szkolnym 2020/21”, w którym określił zadania wszystkich pracowników szkoły i podstawowe zasady organizacji i prowadzenia zajęć w celu zminimalizowania zakażenia koronawirusem lub choroby COVID-19 z uwzględnieniem wytycznych MEN, MZ i GIS dla publicznych i niepublicznych szkół i placówek, obowiązujących od 1 września 2020 r. <text:s/>Zapisy w regulaminie były systematycznie uaktualniane wraz z aktualizacją wytycznych. </text:span></text:p>
      <text:p text:style-name="P92"><text:span text:style-name="T45">Od 1 września 2020 r. w</text:span><text:span text:style-name="T64">szystkie zajęcia w szkole prowadzone były z zachowaniem reżimu sanitarnego, określonego we wdrożonych procedurach bezpieczeństwa. </text:span><text:span text:style-name="T69">Sale dydaktyczne i świetlicowe zostały przygotowane zgodnie z wytycznymi</text:span><text:span text:style-name="T38"> </text:span><text:span text:style-name="T69">przeciwepidemicznymi GIS, MZ i ME</text:span><text:span text:style-name="T38">i</text:span><text:span text:style-name="T69">N, obowiązującymi na dzień rozpoczęcia zajęć. W salach, w których przebywały dzieci w młodszym wieku szkolnym oraz młodzież szkolna klas IV – VIII, usunięto przedmioty i sprzęty, których nie można było skutecznie uprać lub zdezynfekować (dywany, pluszowe zabawki, materiały miękkie i nietrwałe typu: puzzle, książki, papiery i inne niemożliwe do dezynfekcji pomoce dydaktyczne). Zabawki, pomoce dydaktyczne użyte przez ucznia do zabawy oraz podczas zajęć wychowawczych czyszczono i dezynfekowano. Sale dydaktyczne wietrzono co najmniej raz na godzinę, w czasie przerwy. W razie konieczności wietrzenie odbywało się w czasie zajęć.</text:span></text:p>
      <text:p text:style-name="P75"><text:span text:style-name="T38">Uczniowie </text:span><text:span text:style-name="T69">pod opieką nauczyciela, korzystali z placu zabaw oraz boiska szkolnego znajdujących się na terenie placówki. Organizacja pobytu dzieci na świeżym powietrzu uwzględniała zachowanie możliwie maksymalnej odległości dzieci od siebie oraz zmianowości grup tak, aby nie kontaktowały się ze sobą wzajemnie.</text:span></text:p>
      <text:p text:style-name="P75"><text:span text:style-name="T69">W pomieszczeniach sanitarno – higienicznych</text:span><text:span text:style-name="T38"> oraz </text:span><text:span text:style-name="T69">przy głównych wejściach do budynku</text:span><text:span text:style-name="T38"> </text:span><text:span text:style-name="T69">wywieszono plakaty z zasadami prawidłowego mycia rąk, a przy dozownikach z płynem <text:line-break/>do dezynfekcji rąk – instrukcje dezynfekcji rąk.</text:span></text:p>
      <text:p text:style-name="P111">W szkole wydzielono pomieszczenia do izolacji w przypadku stwierdzenia zagrożenia zarażeniem wirusem SARS-2 COVID-19. Izolatkę wyposażono w środki ochrony indywidualnej i płyny dezynfekujące, apteczkę pierwszej pomocy, termometr bezdotykowy. </text:p>
      <text:p text:style-name="P92">W pierwszych dniach<text:span text:style-name="T16"> </text:span>września 2020 r. dokonano rozpoznania wyposażenia uczniów<text:span text:style-name="T16"> </text:span>i nauczycieli w urządzenia umożliwiające udział lub prowadzenie edukacji zdalnej. Rozpoznanie przeprowadzili wychowawcy klas. Zbiorcze zestawienia wykazały, że 22 uczniów, co stanowi 15,8 % ogółu nie ma możliwości kontaktu ze szkołą za pomocą urządzenia do komunikacji internetowej, poza telefonem rodziców. W tej sytuacji, na podstawie umowy użyczenia, z zasobów szkoły użyczono 22 zestawy komputerowe. </text:p>
      <text:p text:style-name="P92"><text:span text:style-name="T64">Do dnia 24 października 2020 r. wszystkie procesy zachodzące w szkole przebiegały zgodnie z planami pracy, opracowanymi i przyjętymi do realizacji na pierwszej Radzie Pedagogicznej, w tym:</text:span><text:span text:style-name="T45"> </text:span><text:span text:style-name="T64">z planami pracy wychowawców, opracowanych w oparciu o </text:span><text:soft-page-break/><text:span text:style-name="T64">Program wychowawczo – profilaktyczny, rocznym planem doradztwa zawodowego, planami imprez szkolnych, dopuszczonymi do realizacji podstawami programowymi i planami dydaktycznymi nauczycieli, a także zgodnie z planem obserwacji zajęć prowadzonych przez nauczycieli, spotkań z rodzicami, planami imprez szkolnych, harmonogramami konkursów i zawodów. </text:span></text:p>
      <text:p text:style-name="P92"><text:span text:style-name="T64">W związku z rozprzestrzenianiem się pandemii i wydaniem przez Ministra Edukacji i Nauki rozporządzenia zmieniającego rozporządzenie w sprawie czasowego ograniczenia funkcjonowania jednostek systemu oświaty w związku z zapobieganiem, przeciwdziałaniem i zwalczaniem COVID-19 z dnia 23 października 2020 r. (Dz.U. poz. 1870), od dnia 24 października 2020 r. uczniowie klas IV – VIII przeszli na nauczanie na odległość. Uczniowie edukacji wczesnoszkolnej odbywali naukę w formie stacjonarnej, z zachowaniem reżimu sanitarnego wskazanego w wytycznych GIS, MZ i MEiN i zaktualizowanych procedur bezpieczeństwa. </text:span><text:span text:style-name="T45">Z</text:span><text:span text:style-name="T64">ajęcia zdalne</text:span><text:span text:style-name="T45"> w klasach IV-VIII</text:span><text:span text:style-name="T64"> prowadzone były zgodnie z wrześniowym planem lekcji, z tym że ich czas trwania został określony przez dyrektora na 30 minut. Organizacja pracy szkoły została dostosowana do warunków prowadzenia kształcenia z wykorzystaniem metod i technik kształcenia na odległość.</text:span></text:p>
      <text:p text:style-name="P92"><text:span text:style-name="T64">W kolejnych dniach nauki nastąpiła zmiana formy nauczania. </text:span><text:span text:style-name="T76">Zaostrz</text:span><text:span text:style-name="T21">o</text:span><text:span text:style-name="T76">n</text:span><text:span text:style-name="T21">o</text:span><text:span text:style-name="T76"> przepis</text:span><text:span text:style-name="T21">y</text:span><text:span text:style-name="T76"> dotycząc</text:span><text:span text:style-name="T21">e</text:span><text:span text:style-name="T76"> przeciwdziałania pandemii koronawirusa oraz wprowadz</text:span><text:span text:style-name="T21">o</text:span><text:span text:style-name="T76">n</text:span><text:span text:style-name="T21">o</text:span><text:span text:style-name="T76"> od 9 listopada 2020 r. <text:s/>nauczani</text:span><text:span text:style-name="T21">e</text:span><text:span text:style-name="T76"> zdalne dla kolejnego etapu edukacyjnego w szkołach (klasy I – III)</text:span><text:span text:style-name="T21">. </text:span></text:p>
      <text:p text:style-name="P74">Rodzice uczniów zostali poinformowani o tym, <text:span text:style-name="T16">iż</text:span> w przypadku niepełnosprawności dziecka<text:line-break/>lub trudnej sytuacji domowej (brak warunków lokalowych, wielodzietności rodziny a tym samym ograniczenie dostępu do infrastruktury komputerowej) istnieje możliwość złożenia deklaracji uczestnictwa dziecka w zajęciach prowadzonych na terenie szkoły, przy użyciu wyposażenia szkolnego. Takie rozwiązanie przyjęli rodzice ucznia klasy I.</text:p>
      <text:p text:style-name="P81">Realizację zajęć w formie nauki na odległość – po uzgodnieniach z nauczycielami – postanowiono prowadzić wg rozkładu lekcji, który obowiązywał na dzień 1 września 2020 r. <text:s/>Przekazane zalecenia metodyczne do prowadzenia lekcji w formie zdalnej oraz fakt, że jednostka lekcyjna została skrócona do 30 minut zapewniło spełnienie wymogów bezpieczeństwa i higieny pracy uczniów. </text:p>
      <text:p text:style-name="P82">Wraz z licznymi zmianami prawa oraz zmieniającą się sytuacją epidemiczną, dyrektor systematycznie przekazywał komunikaty uczniom i rodzicom o organizacji pracy szkoły podając godziny pracy sekretariatu, pedagoga, zatrudnionych specjalistów oraz dyżuru informatyka, w przypadku trudności z obsługą sprzętu komputerowego przez ucznia. Stanowiło to bardzo użyteczną pomoc dla uczniów i rodziców.</text:p>
      <text:p text:style-name="P82"><text:span text:style-name="T64">Od dnia 9 listopada 2020 r., najpierw ze wskazaniem daty końcowej na dzień 29 listopada,<text:line-break/>a następnie kolejno prolongowanej do 29 maja 2021 r. wszyscy uczniowie przeszli na nauczanie w wariancie </text:span><text:span text:style-name="T45">trybu zdalnego</text:span><text:span text:style-name="T64">, z jednym wyjątkiem, gdyż uczniowie klas I – III wznowili naukę w systemie hybrydowego nauczania od 26 kwietnia 2021 r., a stacjonarną od 15 maja 2021r. <text:s/>Jednocześnie, rodzice 7</text:span><text:span text:style-name="T45"> </text:span><text:span text:style-name="T64">uczniów klas I – III, złożyło wnioski o objęcie ich dzieci działalnością opiekuńczą połączoną z elementami zajęć dydaktycznych, uzasadniając je zatrudnieniem w podmiotach wykonujących działalność leczniczą lub realizacją zadań publicznych w związku z zapobieganiem, przeciwdziałaniem i zwalczaniem C</text:span><text:span text:style-name="T45">OVID</text:span><text:span text:style-name="T64">-19. W trakcie pobytu w świetlicy uczniowie wraz z opiekunami odbywali zajęcia zdalne pod nadzorem nauczycieli świetlicy. Rodzice zgłaszali dzieci na 8 - godzinną opiekę świetlicową. <text:s/></text:span></text:p>
      <text:p text:style-name="P82"><text:span text:style-name="T64">W roku szkolnym 2020/</text:span><text:span text:style-name="T45">20</text:span><text:span text:style-name="T64">21:</text:span></text:p>
      <text:p text:style-name="P83"><text:span text:style-name="T45">- </text:span><text:span text:style-name="T64">uczniowie klas I – III odbywali zajęcia stacjonarne przez 86 dni,</text:span><text:span text:style-name="T45"> </text:span><text:span text:style-name="T64">a w systemie nauczania <text:line-break/>na odległość przez 99 dni. Okres nauki zdalnej wynosił <text:s/>53,5 % ogółu godzin dydaktycznych w całym roku szkolnym,</text:span></text:p>
      <text:p text:style-name="P83"><text:span text:style-name="T45">- </text:span><text:span text:style-name="T64">w klasach IV – VIII zajęcia lekcyjne były prowadzone stacjonarnie przez 61 dni, a zdalne nauczanie przez 124 dni, co stanowi 67% ogółu dni nauki.</text:span></text:p>
      <text:p text:style-name="P93"/>
      <text:list xml:id="list35284829" text:continue-numbering="true" text:style-name="WWNum8">
        <text:list-item>
          <text:p text:style-name="P218"><text:soft-page-break/>Szkoła Podstawowa Nr 4 im. Henryka Sienkiewicza w Hajnówce z siedzibą przy<text:line-break/>ul. Nowowarszawskiej 20 w Hajnówce</text:p>
        </text:list-item>
      </text:list>
      <text:p text:style-name="P27"/>
      <text:list xml:id="list5161237648464352969" text:style-name="L31">
        <text:list-item>
          <text:p text:style-name="P190">Opracowano szkolne procedury zgodnie z wytycznymi MEN, GIS i MZ,</text:p>
        </text:list-item>
        <text:list-item>
          <text:p text:style-name="P190">Prowadzono ścisłą współpracę z Powiatowa Stacją Sanitarno – Epidemiologiczna w Hajnówce,</text:p>
        </text:list-item>
        <text:list-item>
          <text:p text:style-name="P190">Zapewniono środki do dezynfekcji oraz środki ochrony osobistej dla pracowników,</text:p>
        </text:list-item>
        <text:list-item>
          <text:p text:style-name="P190">Przeszkolono pracowników,</text:p>
        </text:list-item>
        <text:list-item>
          <text:p text:style-name="P190">Dyrektor szkoły uczestniczył w konferencjach na temat zapobiegania epidemii organizowanych przez Podlaskiego Kuratora Oświaty,</text:p>
        </text:list-item>
        <text:list-item>
          <text:p text:style-name="P190">Chętni nauczyciele przystąpili do akcji szczepień,</text:p>
        </text:list-item>
        <text:list-item>
          <text:p text:style-name="P190">Zakupiono ozonator,</text:p>
        </text:list-item>
        <text:list-item>
          <text:p text:style-name="P190">Zorganizowano nauczanie na odległość – zdalne lekcje na platformie Teams,</text:p>
        </text:list-item>
        <text:list-item>
          <text:p text:style-name="P190">Szkoła wzięła udział w programie 500+ dla nauczycieli – zakup przez nauczycieli sprzętu do pracy zdalnej,</text:p>
        </text:list-item>
        <text:list-item>
          <text:p text:style-name="P190"><text:s/>Zorganizowano w szkole opiekę dzieciom pracowników zaangażowanych w walkę z COVID-19,</text:p>
        </text:list-item>
        <text:list-item>
          <text:p text:style-name="P190"><text:s/>Zorganizowano konsultacje uczniom klas ósmych.</text:p>
        </text:list-item>
      </text:list>
      <text:p text:style-name="P126"/>
      <text:list xml:id="list35277821" text:continue-list="list35284829" text:style-name="WWNum8">
        <text:list-item>
          <text:p text:style-name="P219">Przedszkole nr 1 w Hajnówce z siedzibą przy ul. Jagiełły 1 w Hajnówce</text:p>
        </text:list-item>
      </text:list>
      <text:p text:style-name="P8"/>
      <text:p text:style-name="P117">Działalność Przedszkola Nr 1 w czasie epidemii COVID– 19 w roku szkolnym 2020/2021 przerywana była kilkakrotnie ze względu na zachorowania wśród pracowników, dzieci i ich opiekunów:</text:p>
      <text:list xml:id="list6543123865057909100" text:style-name="L32">
        <text:list-item>
          <text:p text:style-name="P262">20 stycznia 2021 r. na podstawie Zarządzenia Dyrektora Nr 3/2021 zawieszona została działalność przedszkola we wszystkich oddziałach od 21 do 29 stycznia 2021 roku ze względu na zaistniałą sytuacje epidemiczną mogącą zagrozić zdrowiu rodziców, dzieci i pracowników przedszkola;</text:p>
        </text:list-item>
        <text:list-item>
          <text:p text:style-name="P262">Zarządzeniem Dyrektora Nr 8/2021 z dnia 29 marca 2021 roku zostało ograniczone funkcjonowanie Przedszkola Nr 1 - od 29 marca 2021 do 11 kwietnia 2021roku; ograniczenie nie dotyczyło dzieci rodziców wymienionych w rozporządzeniu MEiN z dnia 26 marca 2021 roku w sprawie czasowego ograniczenia funkcjonowania jednostek oświaty w związku z zapobieganiem, przeciwdziałaniem i zwalczaniem COVID-19 (Dz.U. 2021 poz.561);</text:p>
        </text:list-item>
        <text:list-item>
          <text:p text:style-name="P262">Mimo ciągłego zagrożenia zachorowaniami wśród pracowników i wychowanków przedszkola, placówka działała i realizowała zadania wychowawczo – dydaktyczne systematycznie i planowo;</text:p>
        </text:list-item>
        <text:list-item>
          <text:p text:style-name="P262">Wdrożone zostały procedura bezpieczeństwa na podstawie wytycznych GIS.</text:p>
        </text:list-item>
      </text:list>
      <text:list xml:id="list4626200691176220367" text:style-name="L33">
        <text:list-header>
          <text:p text:style-name="P266"/>
        </text:list-header>
      </text:list>
      <text:list xml:id="list35272096" text:continue-list="list35277821" text:style-name="WWNum8">
        <text:list-item>
          <text:p text:style-name="P218">Przedszkole nr 2 w Hajnówce z siedzibą przy ul. Warszawskiej 2 w Hajnówce</text:p>
        </text:list-item>
      </text:list>
      <text:p text:style-name="P121"/>
      <text:p text:style-name="P120"><text:span text:style-name="T85">Na podstawie § 18 ust. 2a Rozporządzenia Ministra Edukacji Narodowej i Sportu z dnia 31 grudnia 2002 r. w sprawie bezpieczeństwa i higieny w publicznych i niepublicznych szkołach i placówkach (t.j. Dz.U. z 2020 r. poz. 1166 ze zm.) i Rozporządzenia Ministra Edukacji Narodowej z dnia 20 marca 2020 r. w sprawie szczególnych rozwiązań w okresie czasowego ograniczenia funkcjonowania jednostek systemu oświaty w związku z zapobieganiem, przeciwdziałaniem i zwalczaniem COVID-19 w brzmieniu obowiązującym od 1 września 2020 r. została wprowadzona wewnętrzna procedura organizacji nauki zdalnej w przypadku wprowadzenia czasowego ograniczenia funkcjonowania przedszkola. Zgodnie z procedurą zobowiązano nauczycieli do poinformowania rodziców <text:s/>o sposobie i trybie realizacji zadań przedszkola w okresie czasowego ograniczenia jego funkcjonowania. Przeka</text:span><text:soft-page-break/><text:span text:style-name="T85">zywanie informacji rodzicom odbywało się za pomocą służbowej poczty elektronicznej bądź telefonicznie. W każdy poniedziałek nauczyciele uczący w poszczególnych oddziałach <text:s/>przekazywali rodzicom dzieci zadania do wykonania w ciągu tygodnia. W pozostałe dni tygodnia nauczyciele wysyłali materiały dydaktyczne, np. filmy, lub kontaktować się za pomocą środków audiowizualnych. Podstawa programowa była realizowana. Nauczyciele <text:s/>informowali na bieżąco rodziców o dostępnych materiałach i możliwych formach realizacji zadań przez dziecko. W przypadku wystąpienia u rodziców dzieci trudności w odbieraniu informacji drogą elektroniczną, nauczyciele przygotowywali materiały, karty pracy, zestawy zabaw, zadań w formie papierowej (mające charakter zestawu ćwiczeń lub zbioru pomysłów na zabawę, projektów plastycznych i technicznych, badawczych lub eksperymentów, stymulujących ich rozwój). Rodzice odbierali materiały z przedszkola po wcześniejszym umówieniu się. </text:span><text:span text:style-name="T47">Zarządzeniem dyrektora nr 14/2020 z dnia 28.08.2020r. została wprowadzona Procedura bezpieczeństwa w okresie pandemii COVID- 19 obowiązująca w przedszkolu, która zawiera: organizację placówki w okresie pandemii, zasady przyprowadzania i odbierania dzieci z placówki, obowiązki rodziców, dyrektora i pracowników. Wprowadzono procedurę czyszczenia i dezynfekcji pomieszczeń i powierzchni, procedurę postępowania na wypadek zakażenia koronawirusem lub zachorowania na COVID- 19, procedurę żywienia w czasie pandemii, procedurę mycia i dezynfekcji zabawek. Zakupiono termometry do wszystkich grup</text:span><text:span text:style-name="T43"> wiekowych do mierzenia temperatury u dzieci oraz ozonator. Wprowadzono harmonogram spożywania posiłków na stołówce przedszkolnej i przebywania dzieci na placu zabaw.</text:span></text:p>
      <text:p text:style-name="P7"/>
      <text:list xml:id="list35259233" text:continue-numbering="true" text:style-name="WWNum8">
        <text:list-item>
          <text:p text:style-name="P219">Przedszkole nr 3 z Oddziałami Integracyjnymi w Hajnówce z siedzibą przy <text:s text:c="30"/>ul. Rzecznej 3 w Hajnówce</text:p>
        </text:list-item>
      </text:list>
      <text:p text:style-name="P30"/>
      <text:p text:style-name="P118">W przedszkolu zostały opracowane i wdrożone procedury związane z pracą w czasie pandemii COVID 19. Personel pedagogiczny i obsługowy został zaopatrzony w niezbędne środki ochrony osobistej i do dezynfekcji powierzchni, mebli, zabawek, a także rąk.</text:p>
      <text:p text:style-name="P95"/>
      <text:list xml:id="list35276437" text:continue-numbering="true" text:style-name="WWNum8">
        <text:list-item>
          <text:p text:style-name="P218">Przedszkole Nr 5 w Hajnówce z siedzibą przy ul. Reja 2 i ul. A. Krajowej 24 <text:s text:c="27"/>w Hajnówce</text:p>
        </text:list-item>
      </text:list>
      <text:p text:style-name="P27"/>
      <text:p text:style-name="P119">W roku szkolnym 2020/2021 dostosowano placówkę do funkcjonowania w stanie podwyższonego ryzyka zagrożenia zakażeniem koronawirusem. Na codzień przestrzegano wszystkich obowiązujących w przedszkolu procedur bezpieczeństwa w okresie pandemii COVID- 19. <text:s/>Wszystkie grupy działały w obrębie własnej sali. <text:span text:style-name="T58">Ograniczono organizację imprez przedszkolnych, wycieczek i spotkań z rodzicami ze względu na zagrożenie zakażeniem COVID– 19. </text:span></text:p>
      <text:p text:style-name="P96">Z powodu bezpośredniego zagrożenia zakażeniem koronawirusem 10 - krotnie zawieszano zajęcia dla grup przedszkolnych i nauczycieli tych grup.</text:p>
      <text:p text:style-name="P96">W momencie ograniczenia funkcjonowania przedszkola, dla dzieci pozostających w domu nauczycielki, które nie świadczyły pracy stacjonarnej opracowywały scenariusze zajęć dla poszczególnych grup wiekowych i przesyłały je rodzicom drogą mailową w celu ich realizacji z dziećmi w domu. Zapewniono także ciągłość organizacji pomocy psychologiczno – pedagogicznej.</text:p>
      <text:p text:style-name="P108"><text:span text:style-name="T63">Realizacja działań edukacyjno – wychowawczych przebiegała zgodnie z opracowanym Planem Pracy Przedszkola i dostosowana była do podstawy programowej. Zrealizowano wszystkie zaplanowane na rok szkolny 2020/2021 zadania.</text:span><text:span text:style-name="T26"> Szczególną uwagę nauczycielki poświęciły rozwijaniu kompetencji cyfrowych dzieci, nauce bezpiecznego i odpowiedzialnego korzystania z urządzeń multimedialnych.</text:span></text:p>
      <text:p text:style-name="P88"/>
      <text:p text:style-name="P88"/>
      <text:p text:style-name="P90"><text:soft-page-break/>ROZDZIAŁ XI</text:p>
      <text:p text:style-name="P53">Analiza wyników egzaminu ósmoklasisty</text:p>
      <text:p text:style-name="P6"/>
      <text:p text:style-name="P6"><text:tab/>Egzamin ósmoklasisty jest egzaminem obowiązkowym, co oznacza, że każdy uczeń musi do niego przystąpić, aby ukończyć szkołę podstawową. Nie jest określony minimalny wynik, jaki uczeń powinien uzyskać, dlatego egzaminu ósmoklasisty nie można nie zdać. </text:p>
      <text:p text:style-name="P61"><text:span text:style-name="T13"><text:tab/></text:span><text:span text:style-name="T13">W dniach 25 – 27 maja 2021 r. przeprowadzono egzamin ósmoklasisty</text:span><text:span text:style-name="T13">, który obejmował wiadomości i umiejętności określone </text:span><text:span text:style-name="T14">‎</text:span><text:span text:style-name="T13">w podstawie programowej w odniesieniu do wybranych przedmiotów </text:span><text:span text:style-name="T14">‎nauczanych w klasach I – VIII, jak niżej:</text:span></text:p>
      <text:list xml:id="list6213531842569183715" text:style-name="WWNum3">
        <text:list-item>
          <text:p text:style-name="P164">języka polskiego,</text:p>
        </text:list-item>
        <text:list-item>
          <text:p text:style-name="P164">matematyki,</text:p>
        </text:list-item>
        <text:list-item>
          <text:p text:style-name="P164">języka obcego nowożytnego. Uczeń mógł wybrać tylko ten język, którego uczył się w szkole w ramach obowiązkowych zajęć edukacyjnych. </text:p>
        </text:list-item>
      </text:list>
      <text:p text:style-name="P6"><text:tab/>Do egzaminu ósmoklasisty przystąpiło 179 uczniów szkół, dla których organem prowadzącym jest Gmina Miejska Hajnówka. </text:p>
      <text:p text:style-name="P6"><text:tab/>Zgodnie z wytycznymi Okręgowej Komisji Egzaminacyjnej w Łomży (OKE) interpretacji wyników egzaminów zewnętrznych (wyników uczniów i szkół) dokonuje się za pomocą znormalizowanej skali dziewięciostopniowej (staninowej) – wyznaczonej na podstawie średnich wyników wszystkich uczniów lub szkół w Polsce (tabela nr 18). </text:p>
      <text:p text:style-name="P6"/>
      <text:p text:style-name="P23">Tabela nr 18. <text:span text:style-name="T83">Skala dziewięciostopniowa</text:span></text:p>
      <text:p text:style-name="P5"/>
      <table:table table:name="Tabela18" table:style-name="Tabela18">
        <table:table-column table:style-name="Tabela18.A"/>
        <table:table-column table:style-name="Tabela18.B"/>
        <table:table-column table:style-name="Tabela18.C"/>
        <table:table-column table:style-name="Tabela18.B"/>
        <table:table-column table:style-name="Tabela18.E"/>
        <table:table-row table:style-name="Tabela18.1">
          <table:table-cell table:style-name="Tabela18.A1" office:value-type="string">
            <text:p text:style-name="P25">Stopień skali (stanin)</text:p>
          </table:table-cell>
          <table:table-cell table:style-name="Tabela18.A1" office:value-type="string">
            <text:p text:style-name="P25">Język polski</text:p>
          </table:table-cell>
          <table:table-cell table:style-name="Tabela18.A1" office:value-type="string">
            <text:p text:style-name="P25">Matematyka</text:p>
          </table:table-cell>
          <table:table-cell table:style-name="Tabela18.A1" office:value-type="string">
            <text:p text:style-name="P25">Język angielski</text:p>
          </table:table-cell>
          <table:table-cell table:style-name="Tabela18.E1" office:value-type="string">
            <text:p text:style-name="P25">Język niemiecki</text:p>
          </table:table-cell>
        </table:table-row>
        <table:table-row table:style-name="Tabela18.1">
          <table:table-cell table:style-name="Tabela18.A2" office:value-type="string">
            <text:p text:style-name="P12">1</text:p>
          </table:table-cell>
          <table:table-cell table:style-name="Tabela18.B2" office:value-type="string">
            <text:p text:style-name="P12">7-41</text:p>
          </table:table-cell>
          <table:table-cell table:style-name="Tabela18.B2" office:value-type="string">
            <text:p text:style-name="P12">9–25</text:p>
          </table:table-cell>
          <table:table-cell table:style-name="Tabela18.B2" office:value-type="string">
            <text:p text:style-name="P12">15–35</text:p>
          </table:table-cell>
          <table:table-cell table:style-name="Tabela18.E2" office:value-type="string">
            <text:p text:style-name="P12">15–35</text:p>
          </table:table-cell>
        </table:table-row>
        <table:table-row table:style-name="Tabela18.1">
          <table:table-cell table:style-name="Tabela18.A2" office:value-type="string">
            <text:p text:style-name="P12">2</text:p>
          </table:table-cell>
          <table:table-cell table:style-name="Tabela18.B2" office:value-type="string">
            <text:p text:style-name="P12">42-48</text:p>
          </table:table-cell>
          <table:table-cell table:style-name="Tabela18.B2" office:value-type="string">
            <text:p text:style-name="P12">26–31 </text:p>
          </table:table-cell>
          <table:table-cell table:style-name="Tabela18.B2" office:value-type="string">
            <text:p text:style-name="P12">36–44</text:p>
          </table:table-cell>
          <table:table-cell table:style-name="Tabela18.E2" office:value-type="string">
            <text:p text:style-name="P12">36–44</text:p>
          </table:table-cell>
        </table:table-row>
        <table:table-row table:style-name="Tabela18.1">
          <table:table-cell table:style-name="Tabela18.A2" office:value-type="string">
            <text:p text:style-name="P12">3</text:p>
          </table:table-cell>
          <table:table-cell table:style-name="Tabela18.B2" office:value-type="string">
            <text:p text:style-name="P12">49-52</text:p>
          </table:table-cell>
          <table:table-cell table:style-name="Tabela18.B2" office:value-type="string">
            <text:p text:style-name="P12">32–36</text:p>
          </table:table-cell>
          <table:table-cell table:style-name="Tabela18.B2" office:value-type="string">
            <text:p text:style-name="P12">45–51</text:p>
          </table:table-cell>
          <table:table-cell table:style-name="Tabela18.E2" office:value-type="string">
            <text:p text:style-name="P12">45–51</text:p>
          </table:table-cell>
        </table:table-row>
        <table:table-row table:style-name="Tabela18.1">
          <table:table-cell table:style-name="Tabela18.A2" office:value-type="string">
            <text:p text:style-name="P12">4</text:p>
          </table:table-cell>
          <table:table-cell table:style-name="Tabela18.B2" office:value-type="string">
            <text:p text:style-name="P12">53-57</text:p>
          </table:table-cell>
          <table:table-cell table:style-name="Tabela18.B2" office:value-type="string">
            <text:p text:style-name="P12">37–41</text:p>
          </table:table-cell>
          <table:table-cell table:style-name="Tabela18.B2" office:value-type="string">
            <text:p text:style-name="P12">52–58</text:p>
          </table:table-cell>
          <table:table-cell table:style-name="Tabela18.E2" office:value-type="string">
            <text:p text:style-name="P12">52–58</text:p>
          </table:table-cell>
        </table:table-row>
        <table:table-row table:style-name="Tabela18.1">
          <table:table-cell table:style-name="Tabela18.A2" office:value-type="string">
            <text:p text:style-name="P12">5</text:p>
          </table:table-cell>
          <table:table-cell table:style-name="Tabela18.B2" office:value-type="string">
            <text:p text:style-name="P12">58-61</text:p>
          </table:table-cell>
          <table:table-cell table:style-name="Tabela18.B2" office:value-type="string">
            <text:p text:style-name="P12">42–47 </text:p>
          </table:table-cell>
          <table:table-cell table:style-name="Tabela18.B2" office:value-type="string">
            <text:p text:style-name="P12">59–65</text:p>
          </table:table-cell>
          <table:table-cell table:style-name="Tabela18.E2" office:value-type="string">
            <text:p text:style-name="P12">59–65</text:p>
          </table:table-cell>
        </table:table-row>
        <table:table-row table:style-name="Tabela18.1">
          <table:table-cell table:style-name="Tabela18.A2" office:value-type="string">
            <text:p text:style-name="P12">6</text:p>
          </table:table-cell>
          <table:table-cell table:style-name="Tabela18.B2" office:value-type="string">
            <text:p text:style-name="P12">62-65</text:p>
          </table:table-cell>
          <table:table-cell table:style-name="Tabela18.B2" office:value-type="string">
            <text:p text:style-name="P12">48–53</text:p>
          </table:table-cell>
          <table:table-cell table:style-name="Tabela18.B2" office:value-type="string">
            <text:p text:style-name="P12">66–72</text:p>
          </table:table-cell>
          <table:table-cell table:style-name="Tabela18.E2" office:value-type="string">
            <text:p text:style-name="P12">66–72</text:p>
          </table:table-cell>
        </table:table-row>
        <table:table-row table:style-name="Tabela18.1">
          <table:table-cell table:style-name="Tabela18.A2" office:value-type="string">
            <text:p text:style-name="P12">7</text:p>
          </table:table-cell>
          <table:table-cell table:style-name="Tabela18.B2" office:value-type="string">
            <text:p text:style-name="P12">66-69</text:p>
          </table:table-cell>
          <table:table-cell table:style-name="Tabela18.B2" office:value-type="string">
            <text:p text:style-name="P12">54–60</text:p>
          </table:table-cell>
          <table:table-cell table:style-name="Tabela18.B2" office:value-type="string">
            <text:p text:style-name="P12">73–79</text:p>
          </table:table-cell>
          <table:table-cell table:style-name="Tabela18.E2" office:value-type="string">
            <text:p text:style-name="P12">73–79</text:p>
          </table:table-cell>
        </table:table-row>
        <table:table-row table:style-name="Tabela18.1">
          <table:table-cell table:style-name="Tabela18.A2" office:value-type="string">
            <text:p text:style-name="P12">8</text:p>
          </table:table-cell>
          <table:table-cell table:style-name="Tabela18.B2" office:value-type="string">
            <text:p text:style-name="P12">70-74</text:p>
          </table:table-cell>
          <table:table-cell table:style-name="Tabela18.B2" office:value-type="string">
            <text:p text:style-name="P12">61–69</text:p>
          </table:table-cell>
          <table:table-cell table:style-name="Tabela18.B2" office:value-type="string">
            <text:p text:style-name="P12">80–88</text:p>
          </table:table-cell>
          <table:table-cell table:style-name="Tabela18.E2" office:value-type="string">
            <text:p text:style-name="P12">80–88</text:p>
          </table:table-cell>
        </table:table-row>
        <table:table-row table:style-name="Tabela18.10">
          <table:table-cell table:style-name="Tabela18.A2" office:value-type="string">
            <text:p text:style-name="P12">9</text:p>
          </table:table-cell>
          <table:table-cell table:style-name="Tabela18.B2" office:value-type="string">
            <text:p text:style-name="P12">75-90</text:p>
          </table:table-cell>
          <table:table-cell table:style-name="Tabela18.B2" office:value-type="string">
            <text:p text:style-name="P12">70–94 </text:p>
          </table:table-cell>
          <table:table-cell table:style-name="Tabela18.B2" office:value-type="string">
            <text:p text:style-name="P12">89–100</text:p>
          </table:table-cell>
          <table:table-cell table:style-name="Tabela18.E2" office:value-type="string">
            <text:p text:style-name="P12">89–100</text:p>
          </table:table-cell>
        </table:table-row>
      </table:table>
      <text:p text:style-name="P62"><text:span text:style-name="T15">Źródło:</text:span><text:span text:style-name="T13"> www.oke.lomza.com.pl</text:span></text:p>
      <text:p text:style-name="P23"/>
      <text:p text:style-name="P23">1) Język polski</text:p>
      <text:p text:style-name="P6"/>
      <text:p text:style-name="P6"><text:tab/>W roku szkolnym 2020/2021 do egzaminu z języka polskiego przystąpiło 179 uczniów, w tym: z SP Nr 1 – 49 uczniów, z SP Nr 2 – 61 uczniów, z SP Nr 3 – 16 uczniów oraz z SP Nr 4 – 53 uczniów.</text:p>
      <text:p text:style-name="P6"><text:tab/>Z analizy wyników z języka polskiego wynika, że średni wynik naszych szkół – 51,50% był niższy od średniego wyniku w powiecie (52,35%), średniego wyniku województwa (57,97%) oraz kraju (60%). </text:p>
      <text:p text:style-name="P5"/>
      <text:p text:style-name="P5"><text:soft-page-break/><text:tab/>Wyniki poszczególnych, miejskich szkół z j. polskiego (tabela nr 19) przedstawiają się następująco:</text:p>
      <text:list xml:id="list8506681549017045845" text:style-name="WWNum4">
        <text:list-item>
          <text:p text:style-name="P165">Szkoła Podstawowa Nr 1 im. Janusza Kusocińskiego w Hajnówce przy ul. 3 Maja 54 uzyskała wynik 50% (niższy od średniego wyniku w powiecie, województwie i kraju) <text:s/>i znalazła się w 3 przedziale w skali dziewięciostopniowej (staninowej).</text:p>
        </text:list-item>
        <text:list-item>
          <text:p text:style-name="P165">Szkoła Podstawowa Nr 2 im. Władysława Jagiełły w Hajnówce przy ul. Wróblewskiego 2 uzyskała wynik – 50% (niższy od średniego wyniku w powiecie, województwie i kraju) i znalazła się w 3 przedziale w skali dziewięciostopniowej (staninowej). </text:p>
        </text:list-item>
        <text:list-item>
          <text:p text:style-name="P165">Szkoła Podstawowa Nr 3 im. dr. Kazimierza Ptaszyńskiego w Hajnówce przy<text:line-break/>ul. Działowej 1 uzyskała wynik 49% (niższy od średniego wyniku w powiecie, województwie i kraju) i znalazła się w 3 przedziale w skali dziewięciostopniowej (staninowej).</text:p>
        </text:list-item>
        <text:list-item>
          <text:p text:style-name="P165">Szkoła Podstawowa Nr 4 im. Henryka Sienkiewicza w Hajnówce przy <text:s text:c="45"/>ul. Nowowarszawskiej 20 uzyskała wynik 55% (wyższy od średniego wyniku w powiecie, ale niższy niż średni wynik w województwie i kraju) i znalazła się w 4 przedziale w skali dziewięciostopniowej (staninowej).</text:p>
        </text:list-item>
      </text:list>
      <text:p text:style-name="P125"/>
      <text:p text:style-name="P100">Tabela nr 19.<text:span text:style-name="T83"> Wyniki szkół z języka polskiego</text:span></text:p>
      <text:p text:style-name="P5"/>
      <table:table table:name="Tabela19" table:style-name="Tabela19">
        <table:table-column table:style-name="Tabela19.A" table:number-columns-repeated="5"/>
        <table:table-row>
          <table:table-cell table:style-name="Tabela19.A1" table:number-columns-spanned="5" office:value-type="string">
            <text:p text:style-name="P12">Język polski</text:p>
          </table:table-cell>
          <table:covered-table-cell/>
          <table:covered-table-cell/>
          <table:covered-table-cell/>
          <table:covered-table-cell/>
        </table:table-row>
        <table:table-row>
          <table:table-cell table:style-name="Tabela19.A2" table:number-rows-spanned="2" office:value-type="string">
            <text:p text:style-name="P26"/>
            <text:p text:style-name="P26">Szkoła</text:p>
          </table:table-cell>
          <table:table-cell table:style-name="Tabela19.A2" table:number-columns-spanned="2" office:value-type="string">
            <text:p text:style-name="P12">2020</text:p>
          </table:table-cell>
          <table:covered-table-cell/>
          <table:table-cell table:style-name="Tabela19.D2" table:number-columns-spanned="2" office:value-type="string">
            <text:p text:style-name="P12">2021</text:p>
          </table:table-cell>
          <table:covered-table-cell/>
        </table:table-row>
        <table:table-row>
          <table:covered-table-cell/>
          <table:table-cell table:style-name="Tabela19.A2" office:value-type="string">
            <text:p text:style-name="P12">liczba zdających</text:p>
          </table:table-cell>
          <table:table-cell table:style-name="Tabela19.A2" office:value-type="string">
            <text:p text:style-name="P12">wynik średni</text:p>
          </table:table-cell>
          <table:table-cell table:style-name="Tabela19.A2" office:value-type="string">
            <text:p text:style-name="P12">liczba zdających</text:p>
          </table:table-cell>
          <table:table-cell table:style-name="Tabela19.D2" office:value-type="string">
            <text:p text:style-name="P12">wynik średni</text:p>
          </table:table-cell>
        </table:table-row>
        <table:table-row>
          <table:table-cell table:style-name="Tabela19.A2" office:value-type="string">
            <text:p text:style-name="P26">SP Nr 1</text:p>
          </table:table-cell>
          <table:table-cell table:style-name="Tabela19.A2" office:value-type="string">
            <text:p text:style-name="P12">55</text:p>
          </table:table-cell>
          <table:table-cell table:style-name="Tabela19.A2" office:value-type="string">
            <text:p text:style-name="P12">53%</text:p>
          </table:table-cell>
          <table:table-cell table:style-name="Tabela19.A2" office:value-type="string">
            <text:p text:style-name="P12">49</text:p>
          </table:table-cell>
          <table:table-cell table:style-name="Tabela19.E4" office:value-type="percentage" office:value="0.5">
            <text:p text:style-name="P12">50%</text:p>
          </table:table-cell>
        </table:table-row>
        <table:table-row>
          <table:table-cell table:style-name="Tabela19.A2" office:value-type="string">
            <text:p text:style-name="P26">SP Nr 2</text:p>
          </table:table-cell>
          <table:table-cell table:style-name="Tabela19.A2" office:value-type="string">
            <text:p text:style-name="P12">43</text:p>
          </table:table-cell>
          <table:table-cell table:style-name="Tabela19.A2" office:value-type="string">
            <text:p text:style-name="P12">49%</text:p>
          </table:table-cell>
          <table:table-cell table:style-name="Tabela19.A2" office:value-type="string">
            <text:p text:style-name="P12">61</text:p>
          </table:table-cell>
          <table:table-cell table:style-name="Tabela19.E4" office:value-type="percentage" office:value="0.5">
            <text:p text:style-name="P12">50%</text:p>
          </table:table-cell>
        </table:table-row>
        <table:table-row>
          <table:table-cell table:style-name="Tabela19.A2" office:value-type="string">
            <text:p text:style-name="P26">SP Nr 3</text:p>
          </table:table-cell>
          <table:table-cell table:style-name="Tabela19.A2" office:value-type="string">
            <text:p text:style-name="P12">20</text:p>
          </table:table-cell>
          <table:table-cell table:style-name="Tabela19.A2" office:value-type="string">
            <text:p text:style-name="P12">52%</text:p>
          </table:table-cell>
          <table:table-cell table:style-name="Tabela19.A2" office:value-type="string">
            <text:p text:style-name="P12">16</text:p>
          </table:table-cell>
          <table:table-cell table:style-name="Tabela19.E4" office:value-type="percentage" office:value="0.49">
            <text:p text:style-name="P12">49%</text:p>
          </table:table-cell>
        </table:table-row>
        <table:table-row>
          <table:table-cell table:style-name="Tabela19.A2" office:value-type="string">
            <text:p text:style-name="P26">SP Nr 4</text:p>
          </table:table-cell>
          <table:table-cell table:style-name="Tabela19.A2" office:value-type="string">
            <text:p text:style-name="P12">68</text:p>
          </table:table-cell>
          <table:table-cell table:style-name="Tabela19.A2" office:value-type="string">
            <text:p text:style-name="P12">52%</text:p>
          </table:table-cell>
          <table:table-cell table:style-name="Tabela19.A2" office:value-type="string">
            <text:p text:style-name="P12">53</text:p>
          </table:table-cell>
          <table:table-cell table:style-name="Tabela19.E4" office:value-type="percentage" office:value="0.57">
            <text:p text:style-name="P12">57%</text:p>
          </table:table-cell>
        </table:table-row>
      </table:table>
      <text:p text:style-name="P23"/>
      <text:p text:style-name="P23">2) Matematyka</text:p>
      <text:p text:style-name="P5"/>
      <text:p text:style-name="P6"><text:tab/>W roku szkolnym 2020/2021 do egzaminu z matematyki przystąpiło 179 uczniów, w tym: z SP Nr 1 – 49 uczniów, z SP Nr 2 – 61 uczniów, z SP Nr 3 – 16 uczniów oraz z SP Nr 4 – 53 uczniów.</text:p>
      <text:p text:style-name="P6"><text:tab/>Z analizy wyników z matematyki wynika, że średni wynik naszych szkół – 42,50% był wyższy niż średni wynik w powiecie (41,31%), ale niższy niż średni wynik województwa (47,36) i kraju (48%). </text:p>
      <text:p text:style-name="P6"/>
      <text:p text:style-name="P6"><text:tab/>Wyniki poszczególnych, miejskich szkół z matematyki (tabela nr 20) przedstawiają się następująco:</text:p>
      <text:list xml:id="list6380351871683380308" text:style-name="WWNum5">
        <text:list-item>
          <text:p text:style-name="P166">Szkoła Podstawowa Nr 1 im. Janusza Kusocińskiego w Hajnówce przy ul. 3 Maja 54 uzyskała wynik 42% (wyższy niż średni wynik w powiecie ale niższy od średniego wyniku w województwie i kraju) i znalazła się w 5 przedziale w skali dziewięciostopniowej (staninowej).</text:p>
        </text:list-item>
        <text:list-item>
          <text:p text:style-name="P166">Szkoła Podstawowa Nr 2 im. Władysława Jagiełły w Hajnówce przy ul. Wróblewskiego 2 uzyskała wynik – 41% (niższy od średniego wyniku w powiecie, województwie i kraju) i znalazła się w 4 przedziale w skali dziewięciostopniowej (staninowej). </text:p>
        </text:list-item>
        <text:list-item>
          <text:p text:style-name="P166">Szkoła Podstawowa Nr 3 im. dr. Kazimierza Ptaszyńskiego w Hajnówce przy<text:line-break/>ul. Działowej 1 uzyskała wynik 43% (wyższy niż średni wynik w powiecie, ale niższy <text:soft-page-break/>od średniego wyniku w województwie i kraju) i znalazła się w 5 przedziale w skali dziewięciostopniowej (staninowej).</text:p>
        </text:list-item>
        <text:list-item>
          <text:p text:style-name="P166">Szkoła Podstawowa Nr 4 im. Henryka Sienkiewicza w Hajnówce przy <text:s text:c="48"/>ul. Nowowarszawskiej 20 uzyskała wynik 44% (wyższy od średniego wyniku w powiecie, ale niższy od średniego wyniku w województwie i kraju) i znalazła się w 5 przedziale w skali dziewięciostopniowej (staninowej).</text:p>
        </text:list-item>
      </text:list>
      <text:p text:style-name="P130"/>
      <text:p text:style-name="P100">Tabela nr 20. <text:span text:style-name="T83">Wyniki szkół z matematyki</text:span></text:p>
      <text:p text:style-name="P23"/>
      <table:table table:name="Tabela20" table:style-name="Tabela20">
        <table:table-column table:style-name="Tabela20.A" table:number-columns-repeated="5"/>
        <table:table-row>
          <table:table-cell table:style-name="Tabela20.A1" table:number-columns-spanned="5" office:value-type="string">
            <text:p text:style-name="P12">Matematyka</text:p>
          </table:table-cell>
          <table:covered-table-cell/>
          <table:covered-table-cell/>
          <table:covered-table-cell/>
          <table:covered-table-cell/>
        </table:table-row>
        <table:table-row>
          <table:table-cell table:style-name="Tabela20.A2" table:number-rows-spanned="2" office:value-type="string">
            <text:p text:style-name="P26"/>
            <text:p text:style-name="P26">Szkoła</text:p>
          </table:table-cell>
          <table:table-cell table:style-name="Tabela20.A2" table:number-columns-spanned="2" office:value-type="string">
            <text:p text:style-name="P12">2020</text:p>
          </table:table-cell>
          <table:covered-table-cell/>
          <table:table-cell table:style-name="Tabela20.D2" table:number-columns-spanned="2" office:value-type="string">
            <text:p text:style-name="P12">2021</text:p>
          </table:table-cell>
          <table:covered-table-cell/>
        </table:table-row>
        <table:table-row>
          <table:covered-table-cell/>
          <table:table-cell table:style-name="Tabela20.A2" office:value-type="string">
            <text:p text:style-name="P12">liczba zdających</text:p>
          </table:table-cell>
          <table:table-cell table:style-name="Tabela20.A2" office:value-type="string">
            <text:p text:style-name="P12">wynik średni</text:p>
          </table:table-cell>
          <table:table-cell table:style-name="Tabela20.A2" office:value-type="string">
            <text:p text:style-name="P12">liczba zdających</text:p>
          </table:table-cell>
          <table:table-cell table:style-name="Tabela20.D2" office:value-type="string">
            <text:p text:style-name="P12">wynik średni</text:p>
          </table:table-cell>
        </table:table-row>
        <table:table-row>
          <table:table-cell table:style-name="Tabela20.A2" office:value-type="string">
            <text:p text:style-name="P26">SP Nr 1</text:p>
          </table:table-cell>
          <table:table-cell table:style-name="Tabela20.A2" office:value-type="string">
            <text:p text:style-name="P12">55</text:p>
          </table:table-cell>
          <table:table-cell table:style-name="Tabela20.A2" office:value-type="string">
            <text:p text:style-name="P12">42%</text:p>
          </table:table-cell>
          <table:table-cell table:style-name="Tabela20.A2" office:value-type="string">
            <text:p text:style-name="P12">49</text:p>
          </table:table-cell>
          <table:table-cell table:style-name="Tabela20.E4" office:value-type="percentage" office:value="0.42">
            <text:p text:style-name="P12">42%</text:p>
          </table:table-cell>
        </table:table-row>
        <table:table-row>
          <table:table-cell table:style-name="Tabela20.A2" office:value-type="string">
            <text:p text:style-name="P26">SP Nr 2</text:p>
          </table:table-cell>
          <table:table-cell table:style-name="Tabela20.A2" office:value-type="string">
            <text:p text:style-name="P12">43</text:p>
          </table:table-cell>
          <table:table-cell table:style-name="Tabela20.A2" office:value-type="string">
            <text:p text:style-name="P12">35%</text:p>
          </table:table-cell>
          <table:table-cell table:style-name="Tabela20.A2" office:value-type="string">
            <text:p text:style-name="P12">61</text:p>
          </table:table-cell>
          <table:table-cell table:style-name="Tabela20.E4" office:value-type="percentage" office:value="0.41">
            <text:p text:style-name="P12">41%</text:p>
          </table:table-cell>
        </table:table-row>
        <table:table-row>
          <table:table-cell table:style-name="Tabela20.A2" office:value-type="string">
            <text:p text:style-name="P26">SP Nr 3</text:p>
          </table:table-cell>
          <table:table-cell table:style-name="Tabela20.A2" office:value-type="string">
            <text:p text:style-name="P12">20</text:p>
          </table:table-cell>
          <table:table-cell table:style-name="Tabela20.A2" office:value-type="string">
            <text:p text:style-name="P12">49%</text:p>
          </table:table-cell>
          <table:table-cell table:style-name="Tabela20.A2" office:value-type="string">
            <text:p text:style-name="P12">16</text:p>
          </table:table-cell>
          <table:table-cell table:style-name="Tabela20.E4" office:value-type="percentage" office:value="0.43">
            <text:p text:style-name="P12">43%</text:p>
          </table:table-cell>
        </table:table-row>
        <table:table-row>
          <table:table-cell table:style-name="Tabela20.A2" office:value-type="string">
            <text:p text:style-name="P26">SP Nr 4</text:p>
          </table:table-cell>
          <table:table-cell table:style-name="Tabela20.A2" office:value-type="string">
            <text:p text:style-name="P12">68</text:p>
          </table:table-cell>
          <table:table-cell table:style-name="Tabela20.A2" office:value-type="string">
            <text:p text:style-name="P12">44%</text:p>
          </table:table-cell>
          <table:table-cell table:style-name="Tabela20.A2" office:value-type="string">
            <text:p text:style-name="P12">53</text:p>
          </table:table-cell>
          <table:table-cell table:style-name="Tabela20.E4" office:value-type="percentage" office:value="0.44">
            <text:p text:style-name="P12">44%</text:p>
          </table:table-cell>
        </table:table-row>
      </table:table>
      <text:p text:style-name="P23"/>
      <text:p text:style-name="P23">3) Języki obce - język angielski</text:p>
      <text:p text:style-name="P5"/>
      <text:p text:style-name="P6"><text:tab/>W roku szkolnym 2020/2021 do egzaminu z języka angielskiego przystąpiło 166 uczniów, w tym: z SP Nr 1 – 46 uczniów, z SP Nr 2 – 55 uczniów, z SP Nr 3 – 16 uczniów oraz z SP Nr 4 – 49 uczniów.</text:p>
      <text:p text:style-name="P6"><text:tab/>Z analizy wyników z języka angielskiego wynika, że średni wynik naszych szkół – 67,50% był wyższy od średniego wyniku w powiecie (55,04%), województwa (65,32%) oraz kraju (66%). </text:p>
      <text:p text:style-name="P5"/>
      <text:p text:style-name="P5"><text:tab/>Wyniki poszczególnych, miejskich szkół z języka angielskiego (tabela nr 21) przedstawiają się następująco:</text:p>
      <text:list xml:id="list4380041730929837407" text:style-name="WWNum6">
        <text:list-item>
          <text:p text:style-name="P167">Szkoła Podstawowa Nr 1 im. Janusza Kusocińskiego w Hajnówce przy ul. 3 Maja 54 uzyskała wynik 66% (wyższy od średniego wyniku w powiecie i województwie oraz równy z wynikiem w kraju) i znalazła się w 6 przedziale w skali dziewięciostopniowej (staninowej).</text:p>
        </text:list-item>
        <text:list-item>
          <text:p text:style-name="P167">Szkoła Podstawowa Nr 2 im. Władysława Jagiełły w Hajnówce przy ul. Wróblewskiego 2 uzyskała wynik – 65% (wyższy od średniego wyniku w powiecie ale niższy od średniego wyniku w województwie i kraju) i znalazła się w 5 przedziale w skali dziewięciostopniowej (staninowej). </text:p>
        </text:list-item>
        <text:list-item>
          <text:p text:style-name="P167">Szkoła Podstawowa Nr 3 im. dr. Kazimierza Ptaszyńskiego w Hajnówce przy<text:line-break/>ul. Działowej 1 uzyskała wynik 68% (wyższy od średniego wyniku w powiecie, województwie i kraju) i znalazła się w 6 przedziale w skali dziewięciostopniowej (staninowej).</text:p>
        </text:list-item>
        <text:list-item>
          <text:p text:style-name="P167">Szkoła Podstawowa Nr 4 im. Henryka Sienkiewicza w Hajnówce przy ul.Nowowarszawskiej 20 uzyskała wynik 71% (wyższy od średniego wyniku w powiecie, województwie i kraju) i znalazła się w 6 przedziale w skali dziewięciostopniowej (staninowej).</text:p>
        </text:list-item>
      </text:list>
      <text:p text:style-name="P130"/>
      <text:p text:style-name="P100">Tabela nr 21. <text:span text:style-name="T83">Wyniki szkół z języka angielskiego</text:span></text:p>
      <text:p text:style-name="P23"/>
      <text:p text:style-name="P23"/>
      <table:table table:name="Tabela21" table:style-name="Tabela21">
        <table:table-column table:style-name="Tabela21.A" table:number-columns-repeated="5"/>
        <text:soft-page-break/>
        <table:table-row>
          <table:table-cell table:style-name="Tabela21.A1" table:number-columns-spanned="5" office:value-type="string">
            <text:p text:style-name="P12">Język angielski</text:p>
          </table:table-cell>
          <table:covered-table-cell/>
          <table:covered-table-cell/>
          <table:covered-table-cell/>
          <table:covered-table-cell/>
        </table:table-row>
        <table:table-row>
          <table:table-cell table:style-name="Tabela21.A2" table:number-rows-spanned="2" office:value-type="string">
            <text:p text:style-name="P26"/>
            <text:p text:style-name="P26">Szkoła</text:p>
          </table:table-cell>
          <table:table-cell table:style-name="Tabela21.A2" table:number-columns-spanned="2" office:value-type="string">
            <text:p text:style-name="P12">2020</text:p>
          </table:table-cell>
          <table:covered-table-cell/>
          <table:table-cell table:style-name="Tabela21.D2" table:number-columns-spanned="2" office:value-type="string">
            <text:p text:style-name="P12">2021</text:p>
          </table:table-cell>
          <table:covered-table-cell/>
        </table:table-row>
        <table:table-row>
          <table:covered-table-cell/>
          <table:table-cell table:style-name="Tabela21.A2" office:value-type="string">
            <text:p text:style-name="P12">liczba zdających</text:p>
          </table:table-cell>
          <table:table-cell table:style-name="Tabela21.A2" office:value-type="string">
            <text:p text:style-name="P12">wynik średni</text:p>
          </table:table-cell>
          <table:table-cell table:style-name="Tabela21.A2" office:value-type="string">
            <text:p text:style-name="P12">liczba zdających</text:p>
          </table:table-cell>
          <table:table-cell table:style-name="Tabela21.D2" office:value-type="string">
            <text:p text:style-name="P12">wynik średni</text:p>
          </table:table-cell>
        </table:table-row>
        <table:table-row>
          <table:table-cell table:style-name="Tabela21.A2" office:value-type="string">
            <text:p text:style-name="P26">SP Nr 1</text:p>
          </table:table-cell>
          <table:table-cell table:style-name="Tabela21.A2" office:value-type="string">
            <text:p text:style-name="P12">45</text:p>
          </table:table-cell>
          <table:table-cell table:style-name="Tabela21.A2" office:value-type="string">
            <text:p text:style-name="P12">53%</text:p>
          </table:table-cell>
          <table:table-cell table:style-name="Tabela21.D4" office:value-type="float" office:value="46">
            <text:p text:style-name="P12">46</text:p>
          </table:table-cell>
          <table:table-cell table:style-name="Tabela21.E4" office:value-type="percentage" office:value="0.66">
            <text:p text:style-name="P12">66%</text:p>
          </table:table-cell>
        </table:table-row>
        <table:table-row>
          <table:table-cell table:style-name="Tabela21.A2" office:value-type="string">
            <text:p text:style-name="P26">SP Nr 2</text:p>
          </table:table-cell>
          <table:table-cell table:style-name="Tabela21.A2" office:value-type="string">
            <text:p text:style-name="P12">39</text:p>
          </table:table-cell>
          <table:table-cell table:style-name="Tabela21.A2" office:value-type="string">
            <text:p text:style-name="P12">41%</text:p>
          </table:table-cell>
          <table:table-cell table:style-name="Tabela21.D4" office:value-type="float" office:value="55">
            <text:p text:style-name="P12">55</text:p>
          </table:table-cell>
          <table:table-cell table:style-name="Tabela21.E4" office:value-type="percentage" office:value="0.65">
            <text:p text:style-name="P12">65%</text:p>
          </table:table-cell>
        </table:table-row>
        <table:table-row>
          <table:table-cell table:style-name="Tabela21.A2" office:value-type="string">
            <text:p text:style-name="P26">SP Nr 3</text:p>
          </table:table-cell>
          <table:table-cell table:style-name="Tabela21.A2" office:value-type="string">
            <text:p text:style-name="P12">20</text:p>
          </table:table-cell>
          <table:table-cell table:style-name="Tabela21.A2" office:value-type="string">
            <text:p text:style-name="P12">54%</text:p>
          </table:table-cell>
          <table:table-cell table:style-name="Tabela21.D4" office:value-type="float" office:value="16">
            <text:p text:style-name="P12">16</text:p>
          </table:table-cell>
          <table:table-cell table:style-name="Tabela21.E4" office:value-type="percentage" office:value="0.68">
            <text:p text:style-name="P12">68%</text:p>
          </table:table-cell>
        </table:table-row>
        <table:table-row>
          <table:table-cell table:style-name="Tabela21.A2" office:value-type="string">
            <text:p text:style-name="P26">SP Nr 4</text:p>
          </table:table-cell>
          <table:table-cell table:style-name="Tabela21.A2" office:value-type="string">
            <text:p text:style-name="P12">57</text:p>
          </table:table-cell>
          <table:table-cell table:style-name="Tabela21.A2" office:value-type="string">
            <text:p text:style-name="P12">54%</text:p>
          </table:table-cell>
          <table:table-cell table:style-name="Tabela21.D4" office:value-type="float" office:value="49">
            <text:p text:style-name="P12">49</text:p>
          </table:table-cell>
          <table:table-cell table:style-name="Tabela21.E4" office:value-type="percentage" office:value="0.71">
            <text:p text:style-name="P12">71%</text:p>
          </table:table-cell>
        </table:table-row>
      </table:table>
      <text:p text:style-name="P101"/>
      <text:p text:style-name="P101"><text:tab/>Pomimo funkcjonowania w roku szkolnym 2020/2021 nauki zdalnej (przez okres około 7 miesięcy) wyniki z egzaminu ósmoklasisty z języka polskiego oraz matematyki <text:s text:c="15"/>w SP1 i SP4 są zbliżone do wyników z roku poprzedniego. W SP2 zauważalny się wzrost wyników: z języka polskiego (z 49% do 50%) oraz z matematyki (z 35% do 41%). Jedynie w SP3 zauważalny jest spadek wyników: z języka polskiego (z 52% do 49%) oraz matematyki (z 49% do 43%). Wyniki z języka angielskiego są znacznie wyższe od ubiegłorocznych we wszystkich miejskich szkołach.</text:p>
      <text:p text:style-name="P102"><text:span text:style-name="T54"><text:tab/></text:span><text:span text:style-name="T83">Dyrektorzy szkół przeprowadzają, wspólnie z radą pedagogiczną, szczegółową analizę wyników egzaminu ósmoklasisty oraz wdrażają wnioski z w/w analizy. </text:span></text:p>
      <text:p text:style-name="P22"/>
      <text:p text:style-name="P22">XII ROZDZIAŁ</text:p>
      <text:p text:style-name="P52">Podsumowanie</text:p>
      <text:p text:style-name="P12"/>
      <text:p text:style-name="P6"><text:tab/>Przedmiotowe opracowanie zawiera informacje o zadaniach oświatowych zrealizowanych przez szkoły i przedszkola, dla których organem prowadzącym jest Gmina Miejska Hajnówka, w roku szkolnym 2020/2021.</text:p>
      <text:p text:style-name="P6"><text:tab/>Zawarto w nim najistotniejsze dane dotyczące funkcjonowania hajnowskich szkół <text:s text:c="18"/>i przedszkoli z uwzględnieniem danych o zatrudnionej kadrze (między innymi stan zatrudnienia, średnie wynagrodzenie i dokształcanie), działania mające na celu motywowanie i wspieranie uczniów (z uwzględnieniem działań nakierowanych na kształcenie uczniów ze specjalnymi potrzebami edukacyjnymi), promowanie i sukcesy uczniów, katalog zajęć pozalekcyjnych. Przedstawiono również obowiązki organu prowadzącego i sposób ich realizacji (działania na rzecz zabezpieczenia warunków do prawidłowego działania placówek oświatowych, remonty, zapewnienie obsługi administracyjnej, finansowej i organizacyjnej, zakup pomocy dydaktycznych i niezbędnego sprzętu), a także zestawienie dotyczące wydatków finansowych na utrzymanie podległych placówek oświatowych, informację dotyczącą nadzoru pedagogicznego sprawowanego przez Podlaskiego Kuratora Oświaty oraz na zakończenie przedstawiono analizę wyników egzaminu ośmoklasisty.</text:p>
      <text:p text:style-name="P6"><text:tab/>Wystąpiono również do dyrektorów hajnowskich placówek oświatowych z prośbą <text:s text:c="35"/>o przedstawienie krótkiej oceny funkcjonowania zarządzanych placówek w roku szkolnym 2020/2021 oraz ewentualne propozycje związane z dalszą działalnością szkół i przedszkoli. Poniżej odpowiedzi dyrektorów poszczególnych placówek:</text:p>
      <text:p text:style-name="P6"/>
      <text:list xml:id="list35279432" text:continue-list="list35276437" text:style-name="WWNum8">
        <text:list-item text:start-value="1">
          <text:p text:style-name="P218">Szkoła Podstawowa Nr 1 im. Janusza Kusocińskiego w Hajnówce</text:p>
        </text:list-item>
      </text:list>
      <text:p text:style-name="P6"/>
      <text:p text:style-name="P36"><text:tab/>W roku szkolnym 2020/2021 Szkoła Podstawowa Nr 1 im. Janusza Kusocińskiego w Hajnówce realizowała zadania dydaktyczne, wychowawcze i opiekuńcze zgodnie z kierunkami polityki oświatowej państwa.</text:p>
      <text:p text:style-name="P6"><text:span text:style-name="T25">Uczniom zapewniono szeroką ofertę zajęć pozalekcyjnych, która była na bieżąco dostosowywana do ich zainteresowań i potrzeb. W dalszym ciągu była wzbogacana baza </text:span><text:soft-page-break/><text:span text:style-name="T25">dydaktyczna placówek. W szerokim zakresie podejmowano działania proekologiczne. Realizowany był projekt „Moja Szkoła”. W ramach tego projektu prowadzone były zajęcia rozwijające uzdolnienia, dydaktyczno – wyrównawcze, z doradztwa edukacyjno – zawodowego, informatyki, indywidualne zajęcia logopedyczne. Planowane jest podjęcie działań związanych z obchodami 100 - lecia powstania szkoły. <text:s/></text:span></text:p>
      <text:p text:style-name="P126"/>
      <text:list xml:id="list35282761" text:continue-numbering="true" text:style-name="WWNum8">
        <text:list-item>
          <text:p text:style-name="P218">Szkoła Podstawowa Nr 2 im. Władysława Jagiełły w Hajnówce z siedzibą przy<text:line-break/>ul. Walerego Wróblewskiego 2 w Hajnówce</text:p>
        </text:list-item>
      </text:list>
      <text:p text:style-name="P6"/>
      <text:p text:style-name="P21"><text:tab/>Pomimo nauki zdalnej uczniowie szkoły brali udział w szeregu konkursach online, a także poprzez wysyłanie prac konkursowych pocztą tradycyjną. Podejmowano w szkole działania wychowawcze i profilaktyczne mające na celu dobro uczniów, część z nich zakończyła się sukcesami indywidualnymi wychowanków. Kolejny rok działał w miarę możliwości szkolny wolontariat. Przez cały rok współpracowano z Poradnią Psychologiczno – Pedagogiczną, MOPS-em, Policją, Aresztem Śledczym, kuratorami sądowymi oraz Sądem Rodzinnym. Szkoła dobrze poradziła sobie z funkcjonowaniem w okresie nauki zdalnej. Pomimo ograniczeń udało się zrealizować podstawę programową przewidzianą na ten rok szkolny. Okres zmiany funkcjonowania szkoły był ciężki zarówno dla uczniów i rodziców oraz pracowników szkoły. W okresie nauki zdalnej pracownicy niepedagogiczni szkoły pomalowali wszystkie korytarze w szkole oraz znaczną część sal lekcyjnych. Podczas wakacji zostały pomalowane pozostałe cztery sale lekcyjne. </text:p>
      <text:p text:style-name="P128">Pomimo wykonania wielu prac remontowych w placówce, w najbliższej przyszłości należy dokonać:</text:p>
      <text:list xml:id="list7441757180169157123" text:style-name="L34">
        <text:list-item>
          <text:p text:style-name="P228">utwardzenia drogi wewnętrznej w szkole (np. położenie polbruku), którą jest dowożony pellet, <text:s text:c="2"/></text:p>
        </text:list-item>
        <text:list-item>
          <text:p text:style-name="P228">naprawy placu apelowego – płytki, z których był ułożony, zostały zniszczone w dużej mierze podczas prac budowlanych,</text:p>
        </text:list-item>
        <text:list-item>
          <text:p text:style-name="P228">wymiany instalacji elektrycznej w zakresie okablowania gniazdek (bardzo duża część instalacji jest stara),</text:p>
        </text:list-item>
        <text:list-item>
          <text:p text:style-name="P228">naprawa/ budowa nowego boiska szkolnego (stare od lat nie nadaje się do użytku w wyniku powstałych na nim pęknięć w asfalcie), które jest dopuszczane do użytku warunkowo.</text:p>
        </text:list-item>
      </text:list>
      <text:p text:style-name="P126"/>
      <text:list xml:id="list35280972" text:continue-list="list35282761" text:style-name="WWNum8">
        <text:list-item>
          <text:p text:style-name="P218">Szkoła Podstawowa nr 3 w Hajnówce z siedzibą przy ul. Działowej 1 w Hajnówce</text:p>
        </text:list-item>
      </text:list>
      <text:p text:style-name="P27"/>
      <text:p text:style-name="P94">Rok szkolny 2020/2021 był bardzo trudnym rokiem szkolnym dla uczniów, rodziców <text:line-break/>i nauczycieli. Dużo czasu i zaangażowania dyrektora wymagała zmiana organizacji pracy szkoły w związku ze wprowadzanymi zmianami przez Ministra Nauki i Edukacji oraz wytycznymi GIS. </text:p>
      <text:p text:style-name="P110"><text:span text:style-name="T65">Szkoła realizowała zadania dydaktyczne, wychowawcze oraz opiekuńcze zgodnie z kierunkami polityki oświatowej państwa. W szkole podejmowano działania profilaktyczne mające na celu bezpieczeństwo i dobro uczniów, a podczas organizacji procesu dydaktyczno – wychowawczego uwzględniane były potrzeby uczniów. Organy szkoły pracowały zgodnie ze swoimi kompetencjami. W szkole dobrze działa Szkolne Koło Wolontariatu. Przez cały rok szkolny współpracowano z Poradnią Psychologiczno – Pedagogiczną w Hajnówce, Komendą Powiatową Policji w Hajnówce, MOPSem, PSSE oraz z innymi instytucjami lokalnymi i organizacjami pozarządowymi. Nauczyciele w trakcie zdalnego kształcenia realizowali program nauczania. Kontynuowano rozpoczęty proces realizacji podstawy programowej</text:span>. <text:span text:style-name="T65">Zakres treści podstawy programowej rozszerzony został o tematykę związaną ze zdrowiem, głownie z zagadnieniem związanym z ochroną zdrowia w związku z pandemią koronawirusa. </text:span></text:p>
      <text:p text:style-name="P134"><text:soft-page-break/>Pomimo wprowadzenia obostrzeń i nauki zdalnej z wykorzystaniem metod i technik kształcenia na odległość organizacje szkolne działały bez zastrzeżeń. Biblioteka wykonywała swoje zadania zgodnie z potrzebami uczniów i nauczycieli oraz wspierała realizację zadań szkoły. Praca świetlicy przebiegała prawidłowo. Pedagog szkolna wykonywała swoje zadania bardzo odpowiedzialnie. Przewodniczący zespołów wychowawców oraz przedmiotowych umiejętnie organizowali swoje spotkania w formie on-line i poruszali istotne problemy uczniów. Niestety nie odbyły się wszystkie zaplanowane uroczystości, spotkania i konkursy. Na bieżąco były wykonywane remonty i konserwacja sprzętu szkolnego. </text:p>
      <text:p text:style-name="P112"><text:tab/>Aby uatrakcyjnić ofertę szkoły oraz aby każdy uczeń mógł rozwijać swoje zainteresowania i uzdolnienia od roku szkolnego 2021/2022 nauczyciele będą prowadzić koła zainteresowań na podstawie art.42 Karty Nauczyciela. Będą to m.in. koło ekologiczne, teatralno – profilaktyczne, dziennikarskie, literackie oraz skierowane do uczniów zdolnych z danego przedmiotu. </text:p>
      <text:p text:style-name="P112"><text:tab/>Z uwagi na przeprowadzoną reformę oświaty i wprowadzenie ośmioklasowych szkół podstawowych, aby prawidłowo realizować zadania oświatowe, konieczna jest pilna rozbudowa placówki o dodatkowe sale lekcyjne, sale gimnastyczną, blok żywieniowy oraz gabinety specjalistyczne. Niezbędne jest doposażenie szkoły w szafki dla każdego ucznia. </text:p>
      <text:p text:style-name="P92">W roku <text:s/>szkolnym 2021/2022 głównymi kierunkami pracy szkoły będą: uzupełnienie niedostatków wiedzy i umiejętności uczniów, opracowanie nowych planów pracy, wsparcie uczniów prawdopodobnie w trudnej adaptacji w murach szkolnych i zespołach klasowych, <text:line-break/>a przede wszystkim otoczenie szczególną opieką uczniów z niepełnosprawnościami.<text:span text:style-name="T16"> </text:span>Za bardzo ważne uznaje się zwiększenie roli wychowawcy klasowego jako osoby odgrywającej kluczową rolę w procesie wychowania<text:span text:style-name="T16">. </text:span></text:p>
      <text:p text:style-name="P6"/>
      <text:list xml:id="list35273893" text:continue-numbering="true" text:style-name="WWNum8">
        <text:list-item>
          <text:p text:style-name="P218">Szkoła Podstawowa Nr 4 im. Henryka Sienkiewicza w Hajnówce z siedzibą przy<text:line-break/>ul. Nowowarszawskiej 20 w Hajnówce</text:p>
        </text:list-item>
      </text:list>
      <text:p text:style-name="P27"/>
      <text:p text:style-name="P38">W roku szkolnym 2020/2021:</text:p>
      <text:list xml:id="list3480788306563097526" text:style-name="L35">
        <text:list-item>
          <text:p text:style-name="P235"><text:span text:style-name="T6">Udoskonalono techniki i metody w nauczaniu na odległość </text:span><text:span text:style-name="T6">dzięki zaangażowaniu i kreatywności nauczycieli.</text:span></text:p>
        </text:list-item>
        <text:list-item>
          <text:p text:style-name="P213">Wyciągnięto wnioski i opracowano rekomendacje do dalszej pracy w systemie zdalnym.</text:p>
        </text:list-item>
      </text:list>
      <text:p text:style-name="P39">Szkoła w kolejnych latach wymaga dofinansowania:</text:p>
      <text:list xml:id="list3992288170553457472" text:style-name="L36">
        <text:list-item>
          <text:p text:style-name="P193">W zakresie poprawy infrastruktury:</text:p>
          <text:p text:style-name="P193">a) wymiana podłóg- stare płytki PCV,</text:p>
          <text:p text:style-name="P193">b) modernizacja łazienek uczniowskich,</text:p>
          <text:p text:style-name="P193">c) przebudowa boiska szkolnego- utworzenie boiska wielofunkcyjnego.</text:p>
        </text:list-item>
        <text:list-item>
          <text:p text:style-name="P193">W zakresie dydaktyki, opieki i wychowania:</text:p>
          <text:p text:style-name="P193">a) wzmocnienie pomocy psychologiczno - pedagogicznej w zakresie zwiększenia liczby godzin pracy psychologa szkolnego,</text:p>
          <text:p text:style-name="P193">b) prowadzenie doskonalenia nauczycieli w zakresie kompetencji kluczowych,</text:p>
          <text:p text:style-name="P193">c) pozyskanie funduszy do współpracy międzynarodowej.</text:p>
        </text:list-item>
        <text:list-item>
          <text:p text:style-name="P193">W zakresie zarządzania placówką:</text:p>
          <text:p text:style-name="P193">a) wdrożenie e-sekretariatu,</text:p>
          <text:p text:style-name="P193">b)dodanie 0,5 etatu intendenta ze względu na dużą sprzedaż obiadów.</text:p>
        </text:list-item>
      </text:list>
      <text:p text:style-name="P126"/>
      <text:list xml:id="list35279661" text:continue-list="list35273893" text:style-name="WWNum8">
        <text:list-item>
          <text:p text:style-name="P219">Przedszkole nr 1 w Hajnówce z siedzibą przy ul. Jagiełły 1 w Hajnówce</text:p>
        </text:list-item>
      </text:list>
      <text:p text:style-name="P8"/>
      <text:p text:style-name="P72">W roku szkolnym 2020/2021 Przedszkole nr 1 w Hajnówce do końca grudnia 2020 roku funkcjonowało sprawnie, zgodnie z wytycznymi polityki oświatowej Ministra Edukacji Narodowej i Podlaskiego Kuratora Oświaty. </text:p>
      <text:p text:style-name="P129"><text:soft-page-break/>W I półroczu 2021 roku z powodu pandemii działało stacjonarnie bądź wprowadzono czasowe ograniczenia działalności placówki. Przedszkole starało się realizować podstawę programową korzystając z technik nauczania na odległość. W marcu i kwietniu odbyła się rekrutacja na nowy rok szkolny zgodnie z planem. <text:s/></text:p>
      <text:p text:style-name="P7"/>
      <text:list xml:id="list35254234" text:continue-numbering="true" text:style-name="WWNum8">
        <text:list-item>
          <text:p text:style-name="P218">Przedszkole nr 2 w Hajnówce z siedzibą przy ul. Warszawskiej 2 w Hajnówce</text:p>
        </text:list-item>
      </text:list>
      <text:p text:style-name="P27"/>
      <text:p text:style-name="P127"><text:span text:style-name="T25">Przedszkole nr 2 im. Kubusia Puchatka w Hajnówce w roku szkolnym 2020/2021 <text:s/>funkcjonowało na wysokim poziomie, zgodnie z planem rocznym, koncepcją pracy przedszkola i podstawą programową. </text:span><text:span text:style-name="T42">W okresie trwania pandemii COVID-19 <text:s/>kładziony był szczególny <text:s/>nacisk na bezpieczeństwo i zdrowie dzieci przebywających w przedszkolu zgodnie z wytycznymi GIS, MEN i MZ i obowiązującymi procedurami. </text:span><text:span text:style-name="T25">Z powodu pandemii nauczanie częściowo prowadzono w formie zdalnej w ścisłej współpracy z rodzicami dzieci. Placówka dbała o wysoki poziom pracy dydaktyczno – wychowawczej, a także atrakcyjną ofertę zajęć dodatkowych. Była prowadzona pomoc psychologiczno – pedagogiczna. </text:span><text:span text:style-name="T42">Przedszkole tworzyło warunki do indywidualnego i wszechstronnego rozwoju dziecka. Wspierało działania wychowawcze i edukacyjne rodziców, ściśle współpracowało z rodzicami, jako partnerami w procesie edukacji i wychowania dzieci. </text:span><text:span text:style-name="T25">Realizowany był program wychowawczo – profilaktyczny uwzględniający system wzmacniania pozytywnych zachowań dzieci. Prowadzono liczne działania innowacyjne. Przedszkole zdobyło wiele </text:span>certyfikat<text:span text:style-name="T16">ów dzięki realizacji programów i projektów o zasięgu <text:s/>ogólnopolskim i międzynarodowym (</text:span><text:span text:style-name="T32">certyfikat wzorowej placówki dzięki realizacji ogólnopolskiego programu „Mały Miś w świecie wielkiej literatury” oraz c</text:span><text:span text:style-name="T28">ertyfikat ,,Magiczna moc bajek'', którego głównym celem było promowanie wśród dzieci czytaniA książek i baśni jako sposobu na ich rozwój, kształcenie i zdobywania wiedzy oraz kształtowanie postaw społecznych u dzieci wobec osób niepełnosprawnych). Przedszkole o</text:span><text:span text:style-name="T16">rganizowało konkursy i przeglądy - również on-line (z</text:span><text:span text:style-name="T28">organizowano VI ogólnopolski turniej tańca on-line „W krainie bajkowych tańców” oraz </text:span><text:span text:style-name="T83">wielu działań w ramach jubileuszu 70 – lecia nadania praw miejskich Hajnówce, w tym: konkurs fotograficzny z udziałem rodziców „Miasto Hajnówka w obiektywie”, konkurs plastyczny „70 pocztówek na 70 – lecie nadania praw miejskich miastu Hajnówka”, wykonanie makiety najbliższej okolicy w ramach projektu edukacyjnego „Hajnówka – moja mała Ojczyzna''). R</text:span><text:span text:style-name="T32">ealizowano innowację pedagogiczną („Terapia pedagogiczna z SI – szansą wsparcia rozwoju dziecka''). </text:span><text:span text:style-name="T16">Placówka od wielu lat, przywiązując wielką uwagę do kształtowania postaw patriotycznych</text:span><text:span text:style-name="T25">, realizuje <text:s/>wiele programów i projektów edukacyjnych o tematyce patriotycznej, regionalnej, ekologicznej, zdrowotnej i bezpieczeństwa (</text:span><text:span text:style-name="T33">„Z kulturą mi do twarzy”, „Skąd się biorą produkty ekologiczne ?”, „Dobrze jemy – zdrowie na talerzu”, „Moje dziecko idzie do szkoły”, „Czyste powietrze wokół nas”)</text:span><text:span text:style-name="T25">.</text:span><text:span text:style-name="T42"> Systematycznie podejmowane były działania, które przyczyniły się do polepszenia warunków lokalowych i wzbogacenia bazy dydaktycznej placówki</text:span><text:span text:style-name="T43">. </text:span></text:p>
      <text:p text:style-name="P6"/>
      <text:list xml:id="list35272753" text:continue-numbering="true" text:style-name="WWNum8">
        <text:list-item>
          <text:p text:style-name="P219">Przedszkole nr 3 z Oddziałami Integracyjnymi w Hajnówce z siedzibą przy <text:s text:c="30"/>ul. Rzecznej 3 w Hajnówce</text:p>
        </text:list-item>
      </text:list>
      <text:p text:style-name="P30"/>
      <text:p text:style-name="P73">W roku szkolnym 2020/2021 Przedszkole nr 3 z Oddziałami Integracyjnymi im. Żubra Pompika w Hajnówce funkcjonowało sprawnie i zgodnie z wytycznymi Ministra Edukacji Narodowej i Kuratora Oświaty:</text:p>
      <text:list xml:id="list1603865855798226295" text:style-name="L37">
        <text:list-item>
          <text:p text:style-name="P263">realizowano zadania dydaktyczne, wychowawcze i opiekuńcze zgodnie z kierunkami polityki oświatowej państwa,</text:p>
        </text:list-item>
        <text:list-item>
          <text:p text:style-name="P263">zapewniono szeroką ofertę zajęć specjalistycznych i dodatkowych, która była na bieżąco dostosowywana do <text:s/>zainteresowań i potrzeb dzieci,</text:p>
        </text:list-item>
        <text:list-item>
          <text:p text:style-name="P263">przygotowano dzieci <text:s/>6 – letnie do podjęcia nauki w szkole,</text:p>
        </text:list-item>
        <text:list-item>
          <text:p text:style-name="P263"><text:soft-page-break/>intensywnie podnoszono kwalifikacje nauczycieli poprzez prowadzenie doskonalenia zawodowego.</text:p>
        </text:list-item>
      </text:list>
      <text:p text:style-name="P71">Zrealizowano wszystkie zaplanowane zadania.</text:p>
      <text:p text:style-name="P71">Propozycje związane z dalszą działalnością:</text:p>
      <text:list xml:id="list1512390634048476716" text:style-name="L38">
        <text:list-item>
          <text:p text:style-name="P264">zagospodarowanie nowych sal i gabinetów w niezbędny sprzęt, meble, zabawki</text:p>
        </text:list-item>
        <text:list-item>
          <text:p text:style-name="P265">doskonalenie zawodowe nauczycieli</text:p>
        </text:list-item>
      </text:list>
      <text:p text:style-name="P6"/>
      <text:list xml:id="list35260034" text:continue-list="list35272753" text:style-name="WWNum8">
        <text:list-item>
          <text:p text:style-name="P218">Przedszkole Nr 5 w Hajnówce z siedzibą przy ul. Reja 2 i ul. A. Krajowej 24 <text:s text:c="27"/>w Hajnówce</text:p>
        </text:list-item>
      </text:list>
      <text:p text:style-name="P27"/>
      <text:p text:style-name="P70"><text:span text:style-name="T26">W roku szkolny 2020/2021 dostosowano placówkę do obowiązujących zmian i ograniczeń, w tym o</text:span>pracowano Regulamin Pracy Zdalnej oraz dostosowano program wychowania przedszkolnego do pracy zdalnej.<text:span text:style-name="T64"> Podstawa programowa była realizowana systematycznie z wyjątkiem krótkich przerw, w których dzieci i nauczycielki przebywały na przymusowej kwarantannie. </text:span></text:p>
      <text:p text:style-name="P69"><text:span text:style-name="T26">Mimo ograniczeń udało się zorganizować wiele</text:span><text:span text:style-name="T23"> </text:span><text:span text:style-name="T26">działań wspierających najbliższą społeczność, w tym seniorów z pobliskich domów pomocy, a także 7 akcji charytatywnych z zastosowaniem wszelkich procedur bezpieczeństwa.</text:span></text:p>
      <text:p text:style-name="P69">W roku szkolnym 2021/2022 planowana jest kontynuacja działań związanych z kształtowaniem kompetencji cyfrowych dzieci, z nauką bezpiecznego i odpowiedzialnego korzystania z urządzeń multimedialnych, a także kształtowaniem u dzieci gotowości i zdolności do kreatywnego działania oraz samodzielności.</text:p>
      <text:p text:style-name="P66"><text:span text:style-name="T3">Złożono wniosek o dofinansowanie w ramach programu Rozgrzewamy Polskie Serca pod patronatem Ministerstwa Kultury i Dziedzictwa Narodowego i Sportu, celem którego jest wspieranie inicjatyw działających na rzecz integracji lokalnej społeczności wokół: kultury, tradycji, wydarzenia lub pamięci historycznej. Opracowano własny Projekt Edukacyjny </text:span><text:span text:style-name="Strong_20_Emphasis"><text:span text:style-name="T10">"Hajnówka dawniej i dziś - poznajemy nasze miasto",</text:span></text:span><text:span text:style-name="T9"> </text:span><text:span text:style-name="T3">który realizowany będzie przez</text:span><text:span text:style-name="T9"> </text:span><text:span text:style-name="Strong_20_Emphasis"><text:span text:style-name="T10">Przedszkole nr 5 w Hajnówce.</text:span></text:span><text:span text:style-name="T9"> </text:span><text:span text:style-name="T3">Projekt jest odpowiedzią na obchody</text:span><text:span text:style-name="T9"> </text:span><text:span text:style-name="Strong_20_Emphasis"><text:span text:style-name="T10">70 <text:s/>rocznicy nadania praw miejskich Hajnówce.</text:span></text:span><text:span text:style-name="Strong_20_Emphasis"><text:span text:style-name="T9"> </text:span></text:span><text:span text:style-name="T3">Jego realizacja będzie wspaniałą okazją </text:span><text:span text:style-name="T3">do przybliżenia dzieciom historii, tradycji i piękna naszego miasta. Mamy nadzieję, iż wniosek ten będzie pozytywnie zaopiniowany. Jeśli nie uzyskamy pozytywnej akceptacji projekt ten będzie realizowany w naszym przedszkolu jako innowacja pedagogiczna. Planowana jest realizacja wielu działań związanych z edukacją patriotyczną i regionalną. </text:span></text:p>
      <text:p text:style-name="P67">W roku szkolnym 2021/2022 w przedszkolu będą prowadzone zajęcia w ramach projektu pt. "Przedszkola bez barier" realizowanego przez Gminę Miejską Hajnówka, <text:s/>współfinansowany ze środków Europejskiego Funduszu Społecznego w ramach Regionalnego Programu Operacyjnego Województwa Podlaskiego na lata 2014-2020. </text:p>
      <text:p text:style-name="P68"/>
      <text:p text:style-name="P5"/>
      <text:p text:style-name="P5">Opracowała:<text:tab/><text:tab/><text:tab/><text:tab/><text:tab/><text:tab/><text:tab/><text:tab/><text:tab/>Zatwierdził:</text:p>
      <text:p text:style-name="P5"><text:tab/>Jolanta Stefaniuk<text:tab/><text:tab/><text:tab/><text:tab/><text:tab/><text:tab/><text:tab/><text:tab/>Jerzy Sirak</text:p>
      <text:p text:style-name="P5"><text:tab/>Kierownik<text:tab/><text:tab/><text:tab/><text:tab/><text:tab/><text:tab/><text:tab/><text:tab/><text:tab/>Burmistr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PSMT" svg:font-family="TimesNewRomanPSMT"/>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OpenSymbol1"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fo:font-size="12pt" style:font-size-asian="12pt" style:font-size-complex="12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176cm" fo:margin-bottom="0.21cm" fo:orphans="2" fo:widows="2" fo:hyphenation-ladder-count="no-limit"/>
      <style:text-properties fo:language="pl" fo:country="PL" style:letter-kerning="true" style:font-name-asian="Times New Roman" fo:hyphenate="true" fo:hyphenation-remain-char-count="2" fo:hyphenation-push-char-count="2"/>
    </style:style>
    <style:style style:name="Lista_20_punktowana" style:display-name="Lista punktowana" style:family="paragraph" style:parent-style-name="Standard" style:list-style-name="WW8Num1"/>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pl" fo:country="PL" style:letter-kerning="true" style:font-name-asian="Calibri" style:font-size-asian="11pt" style:language-asian="zh" style:country-asian="CN" style:font-name-complex="Calibri"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class="chapter">
      <style:paragraph-properties fo:orphans="2" fo:widows="2" fo:hyphenation-ladder-count="no-limit"/>
      <style:text-properties style:font-name="Bookman Old Style" fo:font-size="18pt" fo:language="pl" fo:country="PL" fo:font-weight="bold" style:letter-kerning="true" style:font-name-asian="Times New Roman" style:font-size-asian="18pt" style:font-weight-asian="bold" style:font-name-complex="Bookman Old Style" style:font-weight-complex="bold"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orphans="2" fo:widows="2" fo:text-indent="0cm" style:auto-text-indent="false"/>
      <style:text-properties style:font-name="Calibri" fo:font-size="11pt" fo:language="pl" fo:country="PL" style:letter-kerning="true" style:font-name-asian="Calibri" style:font-size-asian="11pt" style:language-asian="zh" style:country-asian="CN" style:font-name-complex="Calibri" style:font-size-complex="11pt"/>
    </style:style>
    <style:style style:name="Default" style:family="paragraph">
      <style:paragraph-properties fo:orphans="2" fo:widows="2" style:text-autospace="none"/>
      <style:text-properties fo:color="#000000" style:font-name="Calibri" fo:font-size="12pt" fo:language="pl" fo:country="PL" style:font-name-asian="Times New Roman" style:font-size-asian="12pt" style:font-name-complex="Calibri" style:font-size-complex="12pt" style:language-complex="ar" style:country-complex="SA"/>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Footer_20_Char" style:display-name="Footer Char"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HTML_20_Cite" style:display-name="HTML Cite" style:family="text" style:parent-style-name="Default_20_Paragraph_20_Font">
      <style:text-properties fo:font-style="italic" style:font-style-asian="italic" style:font-name-complex="Times New Roman1" style:font-style-complex="italic"/>
    </style:style>
    <style:style style:name="ListLabel_20_1" style:display-name="ListLabel 1" style:family="text">
      <style:text-properties style:font-name="Arial" fo:font-size="12pt" style:font-size-asian="12pt" style:font-name-complex="Times New Roman1" style:font-size-complex="12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style:text-underline-style="none" fo:font-weight="normal" style:font-weight-asian="normal" style:font-name-complex="Times New Roman1"/>
    </style:style>
    <style:style style:name="ListLabel_20_5" style:display-name="ListLabel 5" style:family="text">
      <style:text-properties fo:font-weight="normal" style:font-weight-asian="normal" style:font-name-complex="Times New Roman1"/>
    </style:style>
    <style:style style:name="ListLabel_20_6" style:display-name="ListLabel 6"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2pt" fo:font-weight="normal" style:font-size-asian="12pt" style:font-weight-asian="normal" style:font-size-complex="12pt" style:font-weight-complex="normal"/>
    </style:style>
    <style:style style:name="WW8Num12z0" style:family="text">
      <style:text-properties fo:color="#000000"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WW8Num12z1" style:family="text">
      <style:text-properties fo:color="#000000"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WW8Num10z0" style:family="text">
      <style:text-properties fo:color="#000000"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style-complex="italic" style:font-weight-complex="normal"/>
    </style:style>
    <style:style style:name="WW8Num1z0" style:family="text">
      <style:text-properties style:font-name="Symbol" style:font-name-complex="OpenSymbol1"/>
    </style:style>
    <style:style style:name="WW8Num32z0" style:family="text">
      <style:text-properties fo:color="#000000" style:font-name="Wingdings" fo:language="pl" fo:country="PL" style:font-name-complex="Wingdings" style:language-complex="zxx" style:country-complex="none"/>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2z0" style:family="text">
      <style:text-properties fo:color="#000000" style:font-name="Times New Roman" fo:font-size="12pt" fo:language="pl" fo:country="PL" fo:font-weight="normal" style:font-name-asian="Times New Roman" style:font-size-asian="12pt" style:font-weight-asian="normal" style:font-name-complex="Times New Roman" style:font-size-complex="12pt" style:language-complex="zxx" style:country-complex="none" style:font-weight-complex="normal"/>
    </style:style>
    <style:style style:name="WW8Num2z1" style:family="text"/>
    <style:style style:name="WW8Num5z0" style:family="text">
      <style:text-properties fo:color="#000000" style:font-name="Times New Roman" fo:font-size="12pt" fo:language="pl" fo:country="PL" fo:font-weight="normal" style:letter-kerning="true" style:font-name-asian="Times New Roman" style:font-size-asian="12pt" style:font-weight-asian="normal" style:font-name-complex="Times New Roman" style:font-size-complex="12pt" style:language-complex="zxx" style:country-complex="none" style:font-style-complex="italic" style:font-weight-complex="normal"/>
    </style:style>
    <style:style style:name="WW8Num6z0" style:family="text">
      <style:text-properties fo:color="#000000" style:font-name="Times New Roman" fo:font-size="12pt" fo:language="pl" fo:country="PL" fo:font-weight="normal" style:font-name-asian="Times New Roman" style:font-size-asian="12pt" style:font-weight-asian="normal" style:font-name-complex="Times New Roman" style:font-size-complex="12pt" style:language-complex="zxx" style:country-complex="none" style:font-weight-complex="normal"/>
    </style:style>
    <style:style style:name="WW8Num3z0" style:family="text">
      <style:text-properties fo:color="#000000" style:font-name="Times New Roman" fo:font-size="12pt" fo:language="pl" fo:country="PL" fo:font-weight="normal" style:font-name-asian="Times New Roman" style:font-size-asian="12pt" style:font-weight-asian="normal" style:font-name-complex="Times New Roman" style:font-size-complex="12pt" style:language-complex="zxx" style:country-complex="none" style:font-style-complex="italic" style:font-weight-complex="normal"/>
    </style:style>
    <style:style style:name="WW8Num7z0" style:family="text">
      <style:text-properties fo:color="#000000" style:font-name="Times New Roman" fo:font-size="12pt" fo:language="pl" fo:country="PL" fo:font-weight="normal" style:font-name-asian="Times New Roman" style:font-size-asian="12pt" style:font-weight-asian="normal" style:font-name-complex="Times New Roman" style:font-size-complex="12pt" style:language-complex="zxx" style:country-complex="none" style:font-weight-complex="normal"/>
    </style:style>
    <style:style style:name="WW8Num4z0" style:family="text">
      <style:text-properties fo:color="#000000" style:font-name="Times New Roman" fo:font-size="12pt" fo:language="pl" fo:country="PL" fo:font-weight="normal" style:letter-kerning="true" style:font-name-asian="Times New Roman" style:font-size-asian="12pt" style:font-weight-asian="normal" style:font-name-complex="Times New Roman" style:font-size-complex="12pt" style:language-complex="zxx" style:country-complex="none" style:font-style-complex="italic" style:font-weight-complex="norma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33z0" style:family="text">
      <style:text-properties fo:color="#000000" style:font-name="Wingdings" style:font-name-asian="Times New Roman"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20z0" style:family="text">
      <style:text-properties style:font-name="Wingdings" fo:language="pl" fo:country="PL"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17z0" style:family="text">
      <style:text-properties fo:language="pl" fo:country="P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28z0" style:family="text">
      <style:text-properties fo:color="#000000" fo:language="pl" fo:country="PL" fo:font-weight="normal" style:font-weight-asian="normal" style:language-complex="zxx" style:country-complex="none"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7z0" style:family="text">
      <style:text-properties fo:color="#000000" style:font-name="Wingdings" fo:language="pl" fo:country="PL" style:font-name-complex="Wingdings" style:language-complex="zxx" style:country-complex="none"/>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15z0" style:family="text">
      <style:text-properties style:font-name="Symbol" style:font-name-complex="OpenSymbol1"/>
    </style:style>
    <style:style style:name="WW8Num15z1" style:family="text">
      <style:text-properties style:font-name="OpenSymbol1" style:font-name-complex="OpenSymbol1"/>
    </style:style>
    <style:style style:name="WW8Num21z0" style:family="text">
      <style:text-properties style:font-name="Arial" fo:font-size="12pt" fo:language="pl" fo:country="PL" style:letter-kerning="true" style:font-name-asian="Times New Roman" style:font-size-asian="12pt" style:language-asian="pl" style:country-asian="P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text-properties fo:color="#000000" style:font-name="Wingdings" fo:language="pl" fo:country="PL" style:font-name-complex="Wingdings" style:language-complex="zxx" style:country-complex="none"/>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29cm" fo:text-indent="-0.318cm" fo:margin-left="3.82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39cm" fo:text-indent="-0.318cm" fo:margin-left="7.63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49cm"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791006558770704491" style:display-name="8979100655877070449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5016938812207978311" style:display-name="850169388122079783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859567234552512321" style:display-name="5485956723455251232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761629472089008961" style:display-name="2376162947208900896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nothing"/>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nothing"/>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text:p text:style-name="MP2"/>
      </style:footer>
      <style:footer-left>
        <text:p text:style-name="MP2"><text:page-number text:select-page="current">42</text:page-number></text:p>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51</meta:editing-cycles>
    <meta:print-date>2021-11-03T15:03:49.43</meta:print-date>
    <meta:creation-date>2020-10-27T06:34:00</meta:creation-date>
    <dc:date>2021-11-03T15:04:09.68</dc:date>
    <meta:editing-duration>P1DT21H10M49S</meta:editing-duration>
    <meta:generator>OpenOffice/4.1.7$Win32 OpenOffice.org_project/417m1$Build-9800</meta:generator>
    <meta:document-statistic meta:table-count="21" meta:image-count="1" meta:object-count="0" meta:page-count="42" meta:paragraph-count="1504" meta:word-count="15467" meta:character-count="1089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