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imesNewRomanPS-BoldMT" svg:font-family="TimesNewRomanPS-BoldMT, 'Times New Roman'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Arial" fo:font-size="12pt" fo:language="pl" fo:country="PL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line-height="150%"/>
      <style:text-properties style:font-name="Arial" fo:font-size="12pt" fo:language="pl" fo:country="PL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start" style:justify-single-word="false" fo:hyphenation-ladder-count="no-limit" fo:text-indent="0cm" style:auto-text-indent="false"/>
      <style:text-properties style:font-name="Arial" fo:font-size="12pt" fo:language="pl" fo:country="PL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9" style:family="paragraph" style:parent-style-name="Standard" style:list-style-name="WW8Num1">
      <style:paragraph-properties fo:line-height="150%"/>
      <style:text-properties fo:color="#000000" style:font-name="Arial" fo:font-size="12pt" style:font-size-asian="12pt" style:font-size-complex="12pt"/>
    </style:style>
    <style:style style:name="P10" style:family="paragraph" style:parent-style-name="Standard" style:list-style-name="WW8Num19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color="#000000" style:text-position="0% 100%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 style:list-style-name="WW8Num19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style:text-position="0% 100%" style:font-name="Arial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 style:list-style-name="WW8Num19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style:text-position="0% 100%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 fo:keep-with-next="auto">
        <style:tab-stops>
          <style:tab-stop style:position="15.503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 style:list-style-name="WW8Num18">
      <style:paragraph-properties fo:margin-top="0cm" fo:margin-bottom="0cm" fo:line-height="150%" fo:text-align="start" style:justify-single-word="false" fo:hyphenation-ladder-count="no-limit" fo:keep-with-next="auto">
        <style:tab-stops>
          <style:tab-stop style:position="15.503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50%" fo:text-align="start" style:justify-single-word="false" fo:hyphenation-ladder-count="no-limit" fo:keep-with-next="auto">
        <style:tab-stops>
          <style:tab-stop style:position="15.503cm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16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 fo:keep-with-next="auto">
        <style:tab-stops>
          <style:tab-stop style:position="15.503cm"/>
        </style:tab-stops>
      </style:paragraph-properties>
      <style:text-properties fo:color="#000000" style:font-name="Arial" fo:font-size="12pt" style:letter-kerning="true" style:font-size-asian="12pt" style:language-asian="pl" style:country-asian="PL" style:font-size-complex="12pt" fo:hyphenate="false" fo:hyphenation-remain-char-count="2" fo:hyphenation-push-char-count="2"/>
    </style:style>
    <style:style style:name="P17" style:family="paragraph" style:parent-style-name="Standard" style:list-style-name="WW8Num14">
      <style:paragraph-properties fo:margin-top="0cm" fo:margin-bottom="0cm" fo:line-height="150%" fo:text-align="start" style:justify-single-word="false" fo:hyphenation-ladder-count="no-limit" fo:keep-with-next="auto">
        <style:tab-stops>
          <style:tab-stop style:position="15.503cm"/>
        </style:tab-stops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Standard" style:list-style-name="WW8Num15">
      <style:paragraph-properties fo:margin-top="0cm" fo:margin-bottom="0cm" fo:line-height="150%" fo:text-align="start" style:justify-single-word="false" fo:hyphenation-ladder-count="no-limit">
        <style:tab-stops>
          <style:tab-stop style:position="1.752cm"/>
        </style:tab-stops>
      </style:paragraph-properties>
      <style:text-properties fo:color="#000000" style:font-name="Arial" fo:font-size="12pt" style:letter-kerning="true" style:font-size-asian="12pt" style:language-asian="pl" style:country-asian="PL" style:font-size-complex="12pt" fo:hyphenate="false" fo:hyphenation-remain-char-count="2" fo:hyphenation-push-char-count="2"/>
    </style:style>
    <style:style style:name="P21" style:family="paragraph" style:parent-style-name="Standard" style:list-style-name="WW8Num18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color="#000000" style:font-name="Arial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22" style:family="paragraph" style:parent-style-name="Standard" style:list-style-name="WW8Num19">
      <style:paragraph-properties fo:margin-top="0cm" fo:margin-bottom="0cm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000000" style:text-position="0% 100%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3" style:family="paragraph" style:parent-style-name="Standard" style:list-style-name="WW8Num17">
      <style:paragraph-properties fo:margin-left="1.251cm" fo:margin-right="0cm" fo:margin-top="0cm" fo:margin-bottom="0cm" fo:line-height="150%" fo:text-align="start" style:justify-single-word="false" fo:hyphenation-ladder-count="no-limit" fo:text-indent="-0.499cm" style:auto-text-indent="false" fo:keep-with-next="auto">
        <style:tab-stops>
          <style:tab-stop style:position="1.251cm"/>
          <style:tab-stop style:position="15.503cm"/>
        </style:tab-stops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hyphenation-ladder-count="no-limit" fo:text-indent="-0.501cm" style:auto-text-indent="false" fo:keep-with-next="auto">
        <style:tab-stops>
          <style:tab-stop style:position="1.752cm"/>
        </style:tab-stops>
      </style:paragraph-properties>
      <style:text-properties fo:color="#000000" style:font-name="Arial" fo:font-size="12pt" style:letter-kerning="true" style:font-size-asian="12pt" style:language-asian="pl" style:country-asian="PL" style:font-size-complex="12pt" fo:hyphenate="false" fo:hyphenation-remain-char-count="2" fo:hyphenation-push-char-count="2"/>
    </style:style>
    <style:style style:name="P25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fo:color="#000000" style:font-name="Arial" fo:font-size="12pt" style:letter-kerning="true" style:font-size-asian="12pt" style:language-asian="pl" style:country-asian="PL" style:font-size-complex="12pt" fo:hyphenate="false" fo:hyphenation-remain-char-count="2" fo:hyphenation-push-char-count="2"/>
    </style:style>
    <style:style style:name="P26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27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fo:color="#000000" style:text-position="0% 100%" style:font-name="Arial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8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fo:color="#000000" style:text-position="0% 100%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9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style:use-window-font-color="true" style:text-position="0% 100%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31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style:use-window-font-color="true" style:text-position="0% 100%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2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style:use-window-font-color="true" style:font-name="Arial" fo:font-size="12pt" fo:language="pl" fo:country="PL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33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34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35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36" style:family="paragraph" style:parent-style-name="Standard" style:list-style-name="WW8Num19" style:master-page-name="">
      <style:paragraph-properties fo:margin-left="1.752cm" fo:margin-right="0cm" fo:margin-top="0cm" fo:margin-bottom="0cm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2.399cm"/>
        </style:tab-stops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37" style:family="paragraph" style:parent-style-name="Standard" style:list-style-name="WW8Num19">
      <style:paragraph-properties fo:margin-left="1.752cm" fo:margin-right="0cm" fo:margin-top="0cm" fo:margin-bottom="0cm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2.399cm"/>
        </style:tab-stops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11.255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15.503cm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39" style:family="paragraph" style:parent-style-name="Standard">
      <style:paragraph-properties fo:margin-left="11.255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15.503cm"/>
        </style:tab-stops>
      </style:paragraph-properties>
      <style:text-properties style:font-name="Arial" fo:font-size="12pt" fo:font-style="italic" style:font-size-asian="12pt" style:font-style-asian="italic" style:font-size-complex="12pt" style:font-style-complex="italic" fo:hyphenate="false" fo:hyphenation-remain-char-count="2" fo:hyphenation-push-char-count="2"/>
    </style:style>
    <style:style style:name="P40" style:family="paragraph" style:parent-style-name="Bez_20_odstępów" style:list-style-name="WW8Num15">
      <style:paragraph-properties fo:margin-top="0cm" fo:margin-bottom="0cm" fo:line-height="150%" fo:text-align="start" style:justify-single-word="false" fo:hyphenation-ladder-count="no-limit" fo:keep-with-next="auto"/>
      <style:text-properties fo:color="#000000" style:font-name="Arial" fo:font-size="12pt" style:letter-kerning="true" style:font-size-asian="12pt" style:language-asian="pl" style:country-asian="PL" style:font-size-complex="12pt" fo:hyphenate="false" fo:hyphenation-remain-char-count="2" fo:hyphenation-push-char-count="2"/>
    </style:style>
    <style:style style:name="P41" style:family="paragraph" style:parent-style-name="Bez_20_odstępów" style:list-style-name="WW8Num15">
      <style:paragraph-properties fo:margin-top="0cm" fo:margin-bottom="0cm" fo:line-height="150%" fo:text-align="start" style:justify-single-word="false" fo:hyphenation-ladder-count="no-limit"/>
      <style:text-properties fo:color="#000000" style:font-name="Arial" fo:font-size="12pt" style:letter-kerning="true" style:font-size-asian="12pt" style:language-asian="pl" style:country-asian="PL" style:font-size-complex="12pt" fo:hyphenate="false" fo:hyphenation-remain-char-count="2" fo:hyphenation-push-char-count="2"/>
    </style:style>
    <style:style style:name="P42" style:family="paragraph" style:parent-style-name="Heading_20_1">
      <style:paragraph-properties fo:line-height="150%"/>
      <style:text-properties style:font-name="Arial" fo:font-size="12pt" style:font-size-asian="12pt" style:font-size-complex="12pt"/>
    </style:style>
    <style:style style:name="P43" style:family="paragraph" style:parent-style-name="Heading_20_2">
      <style:paragraph-properties fo:line-height="150%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P44" style:family="paragraph" style:parent-style-name="Heading_20_2">
      <style:paragraph-properties fo:line-height="150%"/>
      <style:text-properties style:font-name="Arial"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use-window-font-color="true" style:text-position="0% 100%" fo:language="pl" fo:country="PL" style:text-underline-style="none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text-position="0% 100%" fo:language="pl" fo:country="PL" style:text-underline-style="none" fo:font-weight="normal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text-position="0% 100%" fo:language="pl" fo:country="PL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" style:family="text">
      <style:text-properties style:use-window-font-color="true" style:text-position="0% 100%" fo:language="pl" fo:country="PL" fo:font-style="normal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" style:family="text">
      <style:text-properties style:use-window-font-color="true" style:text-position="0% 100%" fo:language="pl" fo:country="PL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use-window-font-color="true" style:text-position="super 58%"/>
    </style:style>
    <style:style style:name="T7" style:family="text">
      <style:text-properties style:use-window-font-color="true" style:text-position="super 58%" style:font-name-complex="Tms Rmn"/>
    </style:style>
    <style:style style:name="T8" style:family="text">
      <style:text-properties style:use-window-font-color="true" style:text-position="super 58%" fo:language="pl" fo:country="PL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9" style:family="text">
      <style:text-properties style:use-window-font-color="true" style:font-name-complex="Tms Rmn"/>
    </style:style>
    <style:style style:name="T10" style:family="text">
      <style:text-properties style:use-window-font-color="true" fo:background-color="transparent"/>
    </style:style>
    <style:style style:name="T11" style:family="text">
      <style:text-properties style:use-window-font-color="true" fo:language="pl" fo:country="PL" style:language-asian="zxx" style:country-asian="none" style:language-complex="zxx" style:country-complex="none"/>
    </style:style>
    <style:style style:name="T12" style:family="text">
      <style:text-properties style:use-window-font-color="true" fo:language="pl" fo:country="PL" fo:font-style="normal" style:text-underline-style="none" fo:font-weight="normal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000000" style:text-position="0% 100%" style:font-name="Arial" fo:font-size="12pt" fo:letter-spacing="-0.002cm" fo:language="pl" fo:country="PL" fo:font-style="normal" style:text-underline-style="none" fo:font-weight="normal" fo:background-color="transparent" style:font-name-asian="Calibri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style:text-position="0% 100%" style:font-name="Arial" fo:font-size="12pt" fo:letter-spacing="-0.002cm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position="0% 100%" style:font-name="Arial" fo:font-size="12pt" fo:letter-spacing="-0.002cm" fo:language="pl" fo:country="PL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" style:family="text">
      <style:text-properties fo:font-variant="normal" fo:text-transform="none" fo:color="#000000" style:text-position="0% 100%" style:font-name="Arial1" fo:font-size="12pt" fo:letter-spacing="-0.002cm" fo:language="pl" fo:country="PL" fo:font-style="normal" style:text-underline-style="none" fo:font-weight="normal" fo:background-color="transparent" style:font-name-asian="Calibri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style:text-outline="false" style:text-line-through-style="none" fo:language="pl" fo:country="PL" fo:font-style="normal" fo:font-weight="normal" style:font-style-asian="normal" style:font-weight-asian="normal" style:font-style-complex="normal" style:font-weight-complex="normal" text:display="true"/>
    </style:style>
    <style:style style:name="T18" style:family="text">
      <style:text-properties fo:color="#000000" fo:language="pl" fo:country="PL" fo:font-weight="normal" style:font-name-asian="TimesNewRomanPSMT" style:language-asian="pl" style:country-asian="PL" style:font-weight-asian="normal" style:font-name-complex="TimesNewRomanPSMT" style:font-weight-complex="normal"/>
    </style:style>
    <style:style style:name="T19" style:family="text">
      <style:text-properties fo:color="#000000" fo:language="pl" fo:country="PL" fo:font-style="normal" fo:font-weight="normal" style:font-name-asian="TimesNewRomanPSMT" style:language-asian="pl" style:country-asian="PL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color="#000000" fo:language="pl" fo:country="PL" fo:background-color="#ffffff"/>
    </style:style>
    <style:style style:name="T21" style:family="text">
      <style:text-properties fo:color="#000000" fo:font-style="normal" style:font-style-asian="normal" style:font-style-complex="normal"/>
    </style:style>
    <style:style style:name="T22" style:family="text">
      <style:text-properties fo:language="pl" fo:country="PL"/>
    </style:style>
    <style:style style:name="T2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cm" fo:border="none" style:shadow="none">
        <style:background-image/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G.0057.6.2021</text:p>
      <text:h text:style-name="P42" text:outline-level="1"/>
      <text:h text:style-name="P42" text:outline-level="1">Informacja o działalności Burmistrza Miasta Hajnówka</text:h>
      <text:h text:style-name="P42" text:outline-level="1">w okresie od 8 października 2021 roku do 5 listopada 2021 roku</text:h>
      <text:p text:style-name="P3"/>
      <text:p text:style-name="P5"/>
      <text:p text:style-name="P3"><text:span text:style-name="T22">W dniu 23 października 2021 r. odbył się Piknik Edukacyjny, który był </text:span><text:span text:style-name="T20">podsumowaniem bloku projektów, realizowanych wspólnie przez hajnowskie placówki przedszkolne i szkolne oraz Białowieski Park Narodowy, pod hasłem „Zielona Hajnówka", a zorganizowanych w związku z jubileuszami „70 lat <text:s/>praw miejskich Hajnówki” i „100 lat ochrony Białowieskiego Parku Narodowego”. W ramach Pikniku Szkoła Podstawowa nr 2 im. Władysława Jagiełły w Hajnówce, we współpracy z BPN, przygotowała grę terenową, która dała szansę poznania ciekawych miejsc w Hajnówce w niecodzienny sposób. W teren wyruszyło około 100 uczestników.</text:span></text:p>
      <text:p text:style-name="P4">W dniu 29 października 2021 r. Hajnówkę odwiedził Karol Okrasa, mistrz kulinarny, Honorowy Ambasador Województwa Podlaskiego, zaangażowany w promocję lokalnych smaków. W świetlicy, siedzibie Stowarzyszenia "Na Górnej", Burmistrz miasta wraz z lokalnymi przedsiębiorcami przyjął wyjątkowego gościa, który miał możliwość zrealizować swoje marzenie i poznać tajniki przygotowywania marcinka hajnowskiego. Uczestnikom spotkania zaprezentowano nasze lokalne specjały i omówiono działania samorządu dotyczące promocji produktów lokalnych oraz przygotowania wspólnie z producentami do rejestracji marcinka hajnowskiego w Komisji Europejskiej w ramach certyfikatu „Chronione oznaczenie geograficzne”. Uczestnikami spotkania byli również: Tomasz Kempka z Departamentu Promocji Turystyki Krajowej Polskiej Organizacji Turystycznej oraz dyrektorzy Departamentu Rolnictwa i Obszarów Rybackich Urzędu Marszałkowskiego Województwa Podlaskiego – Andrzej Pleszuk oraz Iwona Krzyżanowska.</text:p>
      <text:p text:style-name="P8">Dofinansowanie z Regionalnego Programu Operacyjnego Województwa Podlaskiego na lata 2014-2020 otrzymał projekt pn. "Hajnówka OdNowa. Rewitalizacja infrastruktury do promocji produktów lokalnych". W ramach planowanego zadania zostanie utworzony i zmodernizowany pasaż pieszy wraz z małą infrastrukturą do promocji produktów lokalnych. Wartość projektu - 811 005,84 zł, wartość dofinansowania z UE - 687 891,26 zł. Okres trwania projektu: listopad 2021 - październik 2022. </text:p>
      <text:p text:style-name="P4"/>
      <text:p text:style-name="P6"><text:soft-page-break/>Z zakresu gospodarki gruntami i rolnictwa:</text:p>
      <text:list xml:id="list5577103046944299292" text:style-name="WW8Num1">
        <text:list-item>
          <text:p text:style-name="P13"><text:span text:style-name="T3">przygotowano dokumentację i zawarto akt notarialny sprzedaży najemcy w trybie bezprzetargowym - lokal mieszkalny położony przy ul. J.Piłsudskiego 4C - pow. 47,60 m</text:span><text:span text:style-name="T8">2</text:span><text:span text:style-name="T3"> cena lokalu 142.900,00 zł,</text:span></text:p>
        </text:list-item>
        <text:list-item>
          <text:p text:style-name="P18">przygotowano dokumentację i zawarto akt notarialny sprzedaży nieruchomości miejskiej niezabudowanej przeznaczonej pod zabudowę mieszkaniową jednorodzinną położonej w Hajnówce przy ul. Jutrzenki oznaczoną numerem geodezyjnym 3155 o pow. 0,1051 ha, cena wywoławcza 39.000 zł + VAT (23%), cena osiągnięta w przetargu 39.500 zł + VAT (23 %),</text:p>
        </text:list-item>
        <text:list-item>
          <text:p text:style-name="P18">przygotowano dokumentację i zawarto akt notarialny sprzedaży bezprzetargowej nieruchomości miejskiej niezabudowanej przeznaczonej pod zabudowę przemysłowo-usługową położonej w Hajnówce przy ul. 11 Listopada oznaczoną numerem geodezyjnym 1056/136 o pow. 0,1918 ha, za kwotę 50.655 zł + koszty + VAT (23%),</text:p>
        </text:list-item>
        <text:list-item>
          <text:p text:style-name="P18">przygotowano dokumentację i podpisano przedwstępną umowę nabycia za kwotę 1.100.000,00 zł lokalu niemieszkalnego nr 2 <text:s/>wraz z udziałem w nieruchomości wspólnej w budynku posadowionym na działce gruntu oznaczonej numerem geodezyjnym 3350/1 położonej w Hajnówce przy ul. 3 Maja 46 oraz udziału wynoszącego 5247/27425 części w nieruchomości zabudowanej oznaczonej numerem geodezyjnym 3350/2 położonej w Hajnówce przy ul. Parkowej 2A,</text:p>
        </text:list-item>
        <text:list-item>
          <text:p text:style-name="P19"><text:span text:style-name="T21">rozstrzygnięto</text:span><text:span text:style-name="T4"> przetarg ustny nieograniczony na sprzedaż na własność nieruchomości miejskiej niezabudowanej przeznaczonej w planie zagospodarowania przestrzennego miasta Hajnówka pod zabudowę mieszkaniową jednorodzinną </text:span><text:span text:style-name="T4">połączoną z zabudową usługową nieuciążliwe oraz pod tereny leśne, położonej w Hajnówce przy ul. Poryjewo, cena wywoławcza 21.500,00 zł + VAT (23%), cena osiągnięta w przetargu 21.800 zł + VAT (23%).</text:span></text:p>
        </text:list-item>
      </text:list>
      <text:h text:style-name="P43" text:outline-level="2">Z zakresu budownictwa i inwestycji:</text:h>
      <text:list xml:id="list29763502" text:continue-numbering="true" text:style-name="WW8Num1">
        <text:list-item>
          <text:p text:style-name="P16">Przygotowywano dokumentacje do wszczęcia postępowań o udzielenie zamówień publicznych na:</text:p>
        </text:list-item>
      </text:list>
      <text:list xml:id="list7014080097993933311" text:style-name="WW8Num14">
        <text:list-item>
          <text:p text:style-name="P17">opracowanie dokumentacji formalno – prawnej i budowlanej budowy drogi pożarowej na Os. Millenium (od ul. Jagiełły przez ul. Piaski do ul. Batorego),</text:p>
        </text:list-item>
      </text:list>
      <text:list xml:id="list7840317635178558890" text:style-name="WW8Num17">
        <text:list-item>
          <text:list>
            <text:list-item>
              <text:p text:style-name="P23">Rozliczano dotacje inwestycji zakończonych w 2020 i 2021 roku:</text:p>
            </text:list-item>
          </text:list>
        </text:list-item>
      </text:list>
      <text:list xml:id="list8254817282684597014" text:style-name="WW8Num15">
        <text:list-item>
          <text:p text:style-name="P40">budowa z przebudową obiektów Ośrodka Sportu i Rekreacji w Hajnówce,</text:p>
        </text:list-item>
        <text:list-item>
          <text:p text:style-name="P41">zagospodarowanie terenu wokół budynku HDK,</text:p>
        </text:list-item>
        <text:list-item>
          <text:p text:style-name="P41"><text:soft-page-break/>rozbudowa i przebudowa Przedszkola nr 3 z Oddziałami Integracyjnym w Hajnówce wraz z zagospodarowaniem terenu,</text:p>
        </text:list-item>
        <text:list-item>
          <text:p text:style-name="P20"><text:s/>„Montaż indywidualnych źródeł energii elektrycznej w budynkach użyteczności publicznej na terenie Gminy Miejskiej Hajnówka II”</text:p>
        </text:list-item>
      </text:list>
      <text:list xml:id="list980683747324691277" text:style-name="WW8Num19">
        <text:list-item>
          <text:p text:style-name="P24">Realizacja robót drogowych związanych z przebudową dróg i chodników:</text:p>
          <text:list>
            <text:list-item>
              <text:p text:style-name="P36">ul. Jaśminowa,</text:p>
            </text:list-item>
            <text:list-item>
              <text:p text:style-name="P37">ulica bez nazwy (Lipowa <text:span text:style-name="T17">98 A, B, C, D, E),</text:span></text:p>
            </text:list-item>
            <text:list-item>
              <text:p text:style-name="P37">ul. Rysia.</text:p>
            </text:list-item>
          </text:list>
        </text:list-item>
        <text:list-item>
          <text:p text:style-name="P25">Realizacja robót drogowych związanych z zagospodarowaniem i urządzeniem przestrzennym skweru im. D. Wasilewskiego w Hajnówce,</text:p>
        </text:list-item>
        <text:list-item>
          <text:p text:style-name="P25">Realizacja posadowienia i wykonania „Pomnika Rakowieckiego” w przestrzeni Miasta Hajnówka, </text:p>
        </text:list-item>
        <text:list-item>
          <text:p text:style-name="P25">Realizacja robót związanych z dostawą i montażem w Szkole Podstawowej Nr 3 w Hajnówce przy ul. Działowej 1 kotła na pelet,</text:p>
        </text:list-item>
        <text:list-item>
          <text:p text:style-name="P25">Realizacja projektu pn.: "Produkcja zielonej energii w mieście Hajnówka na bazie indywidualnych instalacji fotowoltaicznych".</text:p>
        </text:list-item>
        <text:list-item>
          <text:p text:style-name="P25">Przygotowywano dokumentację planistyczną na opracowanie miejscowych planów zagospodarowania przestrzennego dla części miasta Hajnówka (przygotowanie dokumentacji formalno-prawnej dla planowanych zmian w obowiązujących miejscowych planach zagospodarowania przestrzennego),</text:p>
        </text:list-item>
      </text:list>
      <text:list xml:id="list29761926" text:continue-list="list29763502" text:style-name="WW8Num1">
        <text:list-item>
          <text:p text:style-name="P9">Wydawano wypisy i wyrysy z planów zagospodarowania przestrzennego miasta Hajnówka, zaświadczenia o przeznaczeniu terenu w Miejscowym Planie Zagospodarowania Przestrzennego, opinie planistyczne. </text:p>
        </text:list-item>
      </text:list>
      <text:h text:style-name="P44" text:outline-level="2">Z zakresu oświaty, kultury i sportu:</text:h>
      <text:list xml:id="list29753459" text:continue-list="list980683747324691277" text:style-name="WW8Num19">
        <text:list-item>
          <text:p text:style-name="P29"><text:span text:style-name="Emphasis"><text:span text:style-name="T13">Złożono wnioski o dofinansowanie wszystkich miejskich szkół podstawowych w ramach rządowego programu Laboratoria przyszłości. W ramach tego przedsięwzięcia szkoły otrzymają środki w wysokości 452.400 zł na zakup wyposażenia służącego uczniom do rozwijania kompetencji, takich jak współpraca, kreatywność, umiejętność rozwiązywania problemów czy znajomość nowych technologii. Pomoce zostaną wykorzystane podczas realizacji zajęć w szkole.</text:span></text:span></text:p>
        </text:list-item>
        <text:list-item>
          <text:p text:style-name="P29"><text:span text:style-name="Emphasis"><text:span text:style-name="T13">W okresie od 8</text:span></text:span><text:span text:style-name="Emphasis"><text:span text:style-name="T14"> października <text:s/>2021 roku do 5 listopada 2021 roku</text:span></text:span><text:span text:style-name="Emphasis"><text:span text:style-name="T15"> </text:span></text:span><text:span text:style-name="Emphasis"><text:span text:style-name="T13">zajęcia stacjonarne były zawieszane w czterech klasach Szkoły Podstawowej Nr 1 im. Janusza Kusocińskiego w Hajnówce, dziewięciu klasach Szkoły Podstawowej Nr 2 </text:span></text:span><text:span text:style-name="Emphasis"><text:span text:style-name="T13">im. Władysława Jagiełły w Hajnówce, czterech klasach Szkoły Podstawowej Nr 3 </text:span></text:span><text:soft-page-break/><text:span text:style-name="Emphasis"><text:span text:style-name="T13">im. dr. Kazimierza Ptaszyńskiego w Hajnówce oraz sześciu klasach Szkoły podstawowej Nr 4 im. Henryka Sienkiewicza w Hajnówce. W klasach, w których zostały zawieszone zajęcia zorganizowano nauczanie zdalne. Pozostałe klasy funkcjonowały stacjonarnie.</text:span></text:span></text:p>
        </text:list-item>
        <text:list-item>
          <text:p text:style-name="P29"><text:span text:style-name="Emphasis"><text:span text:style-name="T13">Urząd Miasta Hajnówka, Szkoła Podstawowa Nr 2 im. Władysława Jagiełły w Hajnówce oraz Białowieski Park Narodowy zorganizowały Piknik Edukacyjny, który odbył się w dniu 23 października 2021 r.</text:span></text:span></text:p>
        </text:list-item>
        <text:list-item>
          <text:p text:style-name="P29"><text:span text:style-name="Emphasis"><text:span text:style-name="T13">Wyrażono zgodę na zorganizowanie zindywidualizowanej ścieżki kształcenia uczennicy Szkoły Podstawowej Nr 2 im. Władysława Jagiełły w Hajnówce.</text:span></text:span></text:p>
        </text:list-item>
        <text:list-item>
          <text:p text:style-name="P29"><text:span text:style-name="Emphasis"><text:span text:style-name="T13">Wyrażono zgodę na zorganizowanie nauczania indywidualnego uczniowi Szkoły Podstawowej Nr 2 im. Władysława Jagiełły w Hajnówce oraz uczniowi Szkoły podstawowej Nr 4 im. Henryka Sienkiewicza w Hajnówce.</text:span></text:span></text:p>
        </text:list-item>
        <text:list-item>
          <text:p text:style-name="P29"><text:span text:style-name="Emphasis"><text:span text:style-name="T13">Wyrażono zgody na realizację zajęć terapeutycznych dla dziecka z niepełnosprawnością w Przedszkolu Nr 3 z Oddziałami Integracji im. Żubra Pompika w Hajnówce.</text:span></text:span></text:p>
        </text:list-item>
        <text:list-item>
          <text:p text:style-name="P29"><text:span text:style-name="Emphasis"><text:span text:style-name="T16">Z <text:s/>okazji <text:s/>Dnia Edukacji Narodowej przyznano 21 nagród Burmistrza Miasta Hajnówka (SP1, SP2, SP3, SP4 oraz P5 – po 2 nauczycieli oraz dyrektor; P1, P2 i P3 – po 1 nauczycielu oraz dyrektor) na łączną kwotę brutto 38.100,00 zł.</text:span></text:span></text:p>
        </text:list-item>
        <text:list-item>
          <text:p text:style-name="P29"><text:span text:style-name="Emphasis"><text:span text:style-name="T13">Gmina Miejska Hajnówka przekazywała co miesięczne informacje do Podlaskiego Urzędu Wojewódzkiego dotyczące funkcjonowania instytucji opieki nad dziećmi w wieku do lat 3 w związku z sytuacją epidemiologiczną.</text:span></text:span></text:p>
        </text:list-item>
        <text:list-item>
          <text:p text:style-name="P29"><text:span text:style-name="Emphasis"><text:span text:style-name="T13">Kontynuowane są dodatkowe zajęcia pozalekcyjne/terapie (terapia Integracji Sensorycznej, terapia logopedyczna, gimnastyka korekcyjno – kompensacyjna oraz terapia metodą Snoezelen) w Przedszkolu nr Nr 3 z Oddziałami Integracyjnymi im. Żubra Pompika w Hajnówce, w ramach realizacji projektu „Przedszkole marzeń”, dofinansowanego z Funduszy Europejskich w ramach Programu Regionalnego Województwa Podlaskiego na lata 2014 – 2020.</text:span></text:span></text:p>
        </text:list-item>
        <text:list-item>
          <text:p text:style-name="P29"><text:span text:style-name="Emphasis"><text:span text:style-name="T13">Zakończono realizację projektu „Moja szkoła” dofinansowanego z Funduszy Europejskich w ramach Programu Regionalnego Województwa Podlaskiego na lata 2014 – 2020 z Poddziałania 3.1.2. <text:s/>Wniosek końcowy został przekazany do Urzędu Marszałkowskiego Województwa Podlaskiego w dniu 27 październik 2021 r.</text:span></text:span></text:p>
        </text:list-item>
        <text:list-item>
          <text:p text:style-name="P29"><text:span text:style-name="Emphasis"><text:span text:style-name="T13">Kontynuowana jest realizacja projektu pn. „Przedszkola bez barier”. Projekt jest współfinansowany ze środków Europejskiego Funduszu Społecznego w ramach Regionalnego Programu Operacyjnego Województwa Podlaskiego na lata 2014-</text:span></text:span><text:soft-page-break/><text:span text:style-name="Emphasis"><text:span text:style-name="T13">2020. Wartość projektu wynosi 1.872.878,37 zł, w tym dofinansowanie 1.591.946,37 zł.</text:span></text:span></text:p>
        </text:list-item>
        <text:list-item>
          <text:p text:style-name="P26">Wydano 79 decyzji przyznających stypendium szkolne na okres od 01.09.2021r. do 31.12.2021 r. uczniom zamieszkałym w Hajnówce.</text:p>
        </text:list-item>
        <text:list-item>
          <text:p text:style-name="P26">Wydano 2 decyzje przyznające pracodawcy dofinansowanie kosztów kształcenia młodocianych pracowników.</text:p>
        </text:list-item>
        <text:list-item>
          <text:p text:style-name="P26">Wydano 2 zaświadczenia o przyznaniu pomocy de minimis pracodawcy w związku z dofinansowaniem kosztów kształcenia 2 młodocianych pracowników.</text:p>
        </text:list-item>
        <text:list-item>
          <text:p text:style-name="P26">Przygotowano listy wypłat stypendiów szkolnych na łączną kwotę 15238,42 zł.</text:p>
        </text:list-item>
        <text:list-item>
          <text:p text:style-name="P27">Przygotowano listy wypłat „Wyprawki szkolnej “ na łączną 4306,60 kwotę zł.</text:p>
        </text:list-item>
      </text:list>
      <text:h text:style-name="P44" text:outline-level="2">Z zakresu gospodarki komunalnej i ochrony środowiska:</text:h>
      <text:list xml:id="list29746683" text:continue-numbering="true" text:style-name="WW8Num19">
        <text:list-item>
          <text:p text:style-name="P30">Wydano 7 decyzji dotyczących zezwoleń na korzystanie z dróg w sposób szczególny.</text:p>
        </text:list-item>
        <text:list-item>
          <text:p text:style-name="P34"><text:span text:style-name="T1">Wydano 2 decyzje dotyczące </text:span><text:span text:style-name="T2">współdziałania w zakresie organizacji bezpieczeństwa ruchu drogowego</text:span><text:span text:style-name="T1">.</text:span></text:p>
        </text:list-item>
        <text:list-item>
          <text:p text:style-name="P30">Złożono 1 wniosek o wydanie zezwolenia na usunięcie drzew z terenu działek będących własnością Gminy Miejskiej Hajnówka.</text:p>
        </text:list-item>
        <text:list-item>
          <text:p text:style-name="P28">Zrealizowano 6 zgłoszeń osób fizycznych o planowanej wycince drzew.</text:p>
        </text:list-item>
        <text:list-item>
          <text:p text:style-name="P30">Wydano 1 decyzję dotyczącą zezwoleń na wycinkę drzew.</text:p>
        </text:list-item>
        <text:list-item>
          <text:p text:style-name="P28">Złożono 1 zgłoszenie złomów i wywrotów drzew z działek gminy do Starostwa Powiatowego w Hajnówce.</text:p>
        </text:list-item>
        <text:list-item>
          <text:p text:style-name="P28">Udzielono 1 zgody na usunięcie drzew z nieruchomości gminnych.</text:p>
        </text:list-item>
        <text:list-item>
          <text:p text:style-name="P32">Przyjęto 85 deklaracji o wysokości opłaty za gospodarowanie odpadami komunalnymi.</text:p>
        </text:list-item>
        <text:list-item>
          <text:p text:style-name="P35"><text:span text:style-name="T11">Zrealizowano 6 wniosków na </text:span><text:span text:style-name="T12">dofinansowanie sterylizacji lub kastracji zwierząt właścicielskich w ramach „Programu opieki nad zwierzętami bezdomnymi oraz zapobiegania bezdomności zwierząt na terenie miasta Hajnówka”, w wyniku czego na zabiegi skierowano 4 kotki oraz 2 kocury.</text:span></text:p>
        </text:list-item>
        <text:list-item>
          <text:p text:style-name="P33">Wpłynęły 2 Deklaracje opiekuna społecznego kotów wolno żyjących – ilość zwierząt zadeklarowanych do objęcia opieką: 7 kotów (3 samice i 4 samce).</text:p>
        </text:list-item>
        <text:list-item>
          <text:p text:style-name="P31">Wpłynęło 27 Deklaracji dotyczących źródeł ciepła i źródeł spalania paliw.</text:p>
        </text:list-item>
        <text:list-item>
          <text:p text:style-name="P11">Wydano 47 decyzji przyznających dodatek mieszkaniowy.</text:p>
        </text:list-item>
        <text:list-item>
          <text:p text:style-name="P12">Wydano 1 decyzję wygaszającą przyznanie dodatku mieszkaniowego.</text:p>
        </text:list-item>
        <text:list-item>
          <text:p text:style-name="P10"><text:span text:style-name="T10">Wydano 1 </text:span>decyzję wstrzymującą dodatek mieszkaniowy.</text:p>
        </text:list-item>
        <text:list-item>
          <text:p text:style-name="P10"><text:soft-page-break/>Wydano 13 decyzji przyznających dodatek energetyczny.</text:p>
        </text:list-item>
        <text:list-item>
          <text:p text:style-name="P12">Wydano 1 decyzję umarzającą postępowanie w sprawie przyznanie dodatku energetycznego.</text:p>
        </text:list-item>
        <text:list-item>
          <text:p text:style-name="P22"><text:span text:style-name="T5">Rozstrzygnięto przetarg ustny nieograniczony na oddanie w wynajem lokalu użytkowego położonego w Hajnówce przy ul. 3 Maja 37 o powierzchni użytkowej 102</text:span><text:span text:style-name="T9">,25 m</text:span><text:span text:style-name="T7">2</text:span><text:span text:style-name="T5">. Stawka wywoławcza czynszu miesięcznie - 24,00 zł/m</text:span><text:span text:style-name="T6">2</text:span><text:span text:style-name="T5"> plus VAT. Stawka osiągniętą – 25,00 zł/m</text:span><text:span text:style-name="T6">2</text:span><text:span text:style-name="T5"> plus VAT. Najemcą ustanowiono firmę Żabka Polska </text:span><text:span text:style-name="T9">Sp. z o.o.</text:span></text:p>
        </text:list-item>
      </text:list>
      <text:h text:style-name="P44" text:outline-level="2">Z zakresu zamówień publicznych:</text:h>
      <text:list xml:id="list1314006059440706587" text:style-name="WW8Num18">
        <text:list-item>
          <text:p text:style-name="P14"><text:span text:style-name="T19">W dniu 12.10.2021 r. rozstrzygnięto postępowanie o udzielenie zamówienia publicznego pn. „Przebudowa ulicy Jaśminowej i ulicy bez nazwy” . Umowę zawarto z firmą Przedsiębiorstwo Drogowe KALINOWSCY Sp. z o.o. z siedzibą w Hajnówce przy ul. Fabryka Chemiczna 19, na kwotę 237.187,05 </text:span><text:span text:style-name="T18">zł.</text:span></text:p>
        </text:list-item>
        <text:list-item>
          <text:p text:style-name="P21">W dniu 13.10.2021 r. unieważniono postępowanie o udzielenie zamówienia publicznego pn. „Zimowe utrzymanie dróg”.</text:p>
        </text:list-item>
        <text:list-item>
          <text:p text:style-name="P21">W dniu 14.10.2021 r. wszczęto, a w dniu 29.10.2021 r. rozstrzygnięto postępowanie o udzielenie zamówienia publicznego pn. „Zimowe utrzymanie dróg II” . Umowę zawarto z firmą Przedsiębiorstwo Usług Komunalnych Sp. z o.o. z siedzibą w Hajnówce, przy ul. Łowczej 4, na kwotę 4.900,00 zł./dobę (dobowa stawka za akcję czynną).</text:p>
        </text:list-item>
        <text:list-item>
          <text:p text:style-name="P21">W dniu 05.11.2021 r. rozstrzygnięto postępowanie o udzielenie zamówienia publicznego pn. „Rozbudowa ulicy Rysiej” . Umowę zawarto z firmą Przedsiębiorstwo Drogowe KALINOWSCY Sp. z o.o. z siedzibą w Hajnówce przy ul. Fabryka Chemiczna 19, na kwotę 294.300,87 zł.</text:p>
        </text:list-item>
      </text:list>
      <text:p text:style-name="P7"/>
      <text:p text:style-name="P15">Informacja została uzgodniona z Burmistrzem Miasta Hajnówka.</text:p>
      <text:p text:style-name="P38">SEKRETARZ GMINY</text:p>
      <text:p text:style-name="P39">mgr inż. Jarosław Grygor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imesNewRomanPS-BoldMT" svg:font-family="TimesNewRomanPS-BoldMT, 'Times New Roman'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hyphenation-ladder-count="no-limit" fo:keep-with-next="always"/>
      <style:text-properties fo:font-size="14pt" fo:font-weight="bold" style:letter-kerning="true" style:font-size-asian="14pt" style:font-weight-asian="bold" style:font-size-complex="14pt" style:font-weight-complex="bold" fo:hyphenate="tru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fo:font-size="14pt" style:font-size-asian="14pt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letter-kerning="tru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1z0" style:family="text">
      <style:text-properties fo:color="#000000" style:text-position="0% 100%" style:font-name="Symbol" fo:font-size="10pt" fo:language="pl" fo:country="PL" style:letter-kerning="true" style:font-size-asian="10pt" style:language-asian="pl" style:country-asian="PL" style:font-name-complex="Symbol" style:font-size-complex="12pt" style:language-complex="zxx" style:country-complex="none"/>
    </style:style>
    <style:style style:name="WW8Num2z0" style:family="text">
      <style:text-properties fo:color="#000000" style:font-name="Symbol" fo:font-size="10pt" style:font-size-asian="10pt" style:font-name-complex="Symbol" style:language-complex="zxx" style:country-complex="none"/>
    </style:style>
    <style:style style:name="WW8Num3z0" style:family="text">
      <style:text-properties style:font-name="Symbol" fo:font-size="10pt" style:font-size-asian="10pt" style:font-name-complex="Symbol"/>
    </style:style>
    <style:style style:name="WW8Num4z0" style:family="text">
      <style:text-properties style:letter-kerning="true"/>
    </style:style>
    <style:style style:name="WW8Num5z0" style:family="text">
      <style:text-properties style:font-name="Symbol" fo:font-size="10pt" style:font-size-asian="10pt" style:font-name-complex="Symbol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position="0% 100%" style:font-name="Symbol" fo:font-size="10pt" fo:language="pl" fo:country="PL" style:letter-kerning="true" style:font-size-asian="10pt" style:language-asian="zxx" style:country-asian="none" style:font-name-complex="Symbol" style:font-size-complex="12pt" style:language-complex="zxx" style:country-complex="none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color="#000000" style:text-position="0% 100%" fo:font-size="12pt" style:letter-kerning="true" style:font-size-asian="12pt" style:font-size-complex="12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letter-kerning="true" style:language-asian="pl" style:country-asian="P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size="10pt" style:font-size-asian="10pt" style:font-name-complex="Symbol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Arial" style:letter-kerning="true" style:language-asian="pl" style:country-asian="P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Arial" fo:font-size="12pt" style:font-size-asian="12pt" style:font-name-complex="Times New Roman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color="#000000" style:text-position="0% 100%" style:font-name="Symbol" fo:font-size="10pt" fo:letter-spacing="-0.002cm" fo:language="pl" fo:country="PL" style:letter-kerning="true" style:font-name-asian="TimesNewRomanPS-BoldMT" style:font-size-asian="10pt" style:language-asian="zxx" style:country-asian="none" style:font-name-complex="Symbol" style:font-size-complex="12pt" style:language-complex="zxx" style:country-complex="non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text-position="0% 100%" style:font-name="Symbol" fo:font-size="10pt" fo:language="pl" fo:country="PL" style:letter-kerning="true" style:font-size-asian="10pt" style:language-asian="zxx" style:country-asian="none" style:font-name-complex="Symbol" style:font-size-complex="12pt" style:language-complex="zxx" style:country-complex="none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000000" style:text-position="0% 100%" style:font-name="Symbol" fo:font-size="10pt" fo:language="pl" fo:country="PL" style:letter-kerning="true" style:font-size-asian="10pt" style:language-asian="zxx" style:country-asian="none" style:font-name-complex="Symbol" style:font-size-complex="12pt" style:language-complex="zxx" style:country-complex="none"/>
    </style:style>
    <style:style style:name="WW8Num19z2" style:family="text">
      <style:text-properties fo:color="#000000" style:text-position="0% 100%" fo:font-size="12pt" fo:language="pl" fo:country="PL" style:letter-kerning="true" style:font-size-asian="12pt" style:language-asian="zxx" style:country-asian="none" style:font-size-complex="12pt" style:language-complex="zxx" style:country-complex="none"/>
    </style:style>
    <style:style style:name="WW8Num19z3" style:family="text">
      <style:text-properties style:font-name="Symbol" style:font-name-complex="Symbol"/>
    </style:style>
    <style:style style:name="WW8Num19z4" style:family="text">
      <style:text-properties style:font-name="Courier New" style:font-name-complex="Courier New"/>
    </style:style>
    <style:style style:name="WW8Num19z5" style:family="text">
      <style:text-properties style:font-name="Wingdings" style:font-name-complex="Wingdings"/>
    </style:style>
    <style:style style:name="WW8Num20z0" style:family="text">
      <style:text-properties fo:color="#000000" style:text-position="0% 100%" style:font-name="Symbol" fo:font-size="10pt" fo:language="pl" fo:country="PL" style:letter-kerning="true" style:font-size-asian="10pt" style:language-asian="zxx" style:country-asian="none" style:font-name-complex="Symbol" style:font-size-complex="12pt" style:language-complex="zxx" style:country-complex="none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text-position="0% 100%" style:font-name="Symbol" fo:font-size="10pt" fo:language="pl" fo:country="PL" style:letter-kerning="true" style:font-size-asian="10pt" style:language-asian="zxx" style:country-asian="none" style:font-name-complex="Symbol" style:font-size-complex="12pt" style:language-complex="zxx" style:country-complex="none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size="10pt" style:font-size-asian="10pt" style:font-name-complex="Symbol"/>
    </style:style>
    <style:style style:name="WW8Num25z1" style:family="text"/>
    <style:style style:name="WW8Num25z2" style:family="text">
      <style:text-properties style:font-name="Wingdings" fo:font-size="10pt" style:font-size-asian="10pt" style:font-name-complex="Wingdings"/>
    </style:style>
    <style:style style:name="WW8Num26z0" style:family="text">
      <style:text-properties style:font-name="Symbol" fo:font-size="10pt" style:font-size-asian="10pt" style:font-name-complex="Symbol"/>
    </style:style>
    <style:style style:name="WW8Num26z1" style:family="text">
      <style:text-properties style:font-name="Courier New" fo:font-size="10pt" style:font-size-asian="10pt" style:font-name-complex="Courier New"/>
    </style:style>
    <style:style style:name="WW8Num26z2" style:family="text">
      <style:text-properties style:font-name="Wingdings" fo:font-size="10pt" style:font-size-asian="10pt" style:font-name-complex="Wingdings"/>
    </style:style>
    <style:style style:name="WW8Num27z0" style:family="text">
      <style:text-properties fo:color="#000000" style:text-position="0% 100%" style:font-name="Symbol" fo:font-size="10pt" style:letter-kerning="true" style:font-size-asian="10pt" style:font-name-complex="Symbol" style:font-size-complex="12pt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/>
    <style:style style:name="WW8Num28z1" style:family="text">
      <style:text-properties fo:color="#000000" style:text-position="0% 100%" style:font-name="Symbol" fo:font-size="10pt" fo:language="pl" fo:country="PL" style:letter-kerning="true" style:font-size-asian="10pt" style:language-asian="zxx" style:country-asian="none" style:font-name-complex="Symbol" style:font-size-complex="12pt" style:language-complex="zxx" style:country-complex="non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text-position="0% 100%" style:font-name="Symbol" fo:font-size="10pt" fo:language="pl" fo:country="PL" style:letter-kerning="true" style:font-size-asian="10pt" style:language-asian="zxx" style:country-asian="none" style:font-name-complex="Symbol" style:font-size-complex="12pt" style:language-complex="zxx" style:country-complex="none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size="10pt" style:font-size-asian="10pt" style:font-name-complex="Symbol"/>
    </style:style>
    <style:style style:name="WW8Num32z1" style:family="text">
      <style:text-properties style:font-name="Courier New" fo:font-size="10pt" style:font-size-asian="10pt" style:font-name-complex="Courier New"/>
    </style:style>
    <style:style style:name="WW8Num32z2" style:family="text">
      <style:text-properties style:font-name="Wingdings" fo:font-size="10pt" style:font-size-asian="10pt" style:font-name-complex="Wingdings"/>
    </style:style>
    <style:style style:name="WW8Num33z0" style:family="text">
      <style:text-properties style:letter-kerning="true" style:language-asian="pl" style:country-asian="P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2" style:family="text">
      <style:text-properties style:font-name="Wingdings" fo:font-size="10pt" style:font-size-asian="10pt" style:font-name-complex="Wingdings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btext_20_txtnormal" style:display-name="bbtext txtnormal" style:family="text" style:parent-style-name="Domyślna_20_czcionka_20_akapitu"/>
    <style:style style:name="_20_Znak_20_Znak" style:display-name=" Znak Znak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style:font-name="Arial Unicode MS" fo:font-size="11.5pt" style:font-name-asian="Arial Unicode MS1" style:font-size-asian="11.5pt" style:font-name-complex="Arial Unicode MS1" style:font-size-complex="11.5pt"/>
    </style:style>
    <style:style style:name="Tekst_20_podstawowy2" style:display-name="Tekst podstawowy2" style:family="text" style:parent-style-name="Body_20_text_5f_">
      <style:text-properties fo:color="#000000" style:text-position="0% 0%" style:font-name="Arial Unicode MS" fo:font-size="11.5pt" fo:letter-spacing="normal" fo:language="pl" fo:country="PL" style:font-name-asian="Arial Unicode MS1" style:font-size-asian="11.5pt" style:language-asian="pl" style:country-asian="PL" style:font-name-complex="Arial Unicode MS1" style:font-size-complex="11.5pt" style:language-complex="pl" style:country-complex="PL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49cm" fo:text-indent="-0.635cm" fo:margin-left="11.4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7z1" style:num-suffix="." text:bullet-char="">
        <style:list-level-properties text:list-level-position-and-space-mode="label-alignment">
          <style:list-level-label-alignment text:label-followed-by="listtab" text:list-tab-stop-position="3.154cm" fo:text-indent="-0.635cm" fo:margin-left="3.175cm"/>
        </style:list-level-properties>
        <style:text-properties style:font-name="Symbol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884cm" fo:text-indent="-0.635cm" fo:margin-left="1.905cm"/>
        </style:list-level-properties>
        <style:text-properties style:font-name="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974cm" fo:text-indent="-1.071cm" fo:margin-left="2.99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Courier New1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style:font-name="Courier New1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1.449cm" fo:text-indent="-0.635cm" fo:margin-left="11.4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2.519cm" fo:text-indent="-0.635cm" fo:margin-left="2.54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text:list-tab-stop-position="0.649cm" fo:text-indent="-0.635cm" fo:margin-left="1.289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49cm" fo:text-indent="-0.635cm" fo:margin-left="11.4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8z1" style:num-suffix="." text:bullet-char="">
        <style:list-level-properties text:list-level-position-and-space-mode="label-alignment">
          <style:list-level-label-alignment text:label-followed-by="listtab" text:list-tab-stop-position="3.154cm" fo:text-indent="-0.635cm" fo:margin-left="3.175cm"/>
        </style:list-level-properties>
        <style:text-properties style:font-name="Symbol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cm" fo:border="none" style:shadow="none">
        <style:background-image/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05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5cm" fo:margin-left="0cm" fo:margin-right="0cm" fo:margin-top="1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2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791cm" svg:y="0cm" svg:width="0.993cm" svg:height="0.473cm" draw:z-index="5"><draw:text-box><text:p text:style-name="Footer"><text:span text:style-name="Page_20_Number"><text:page-number text:select-page="current">6</text:page-number></text:span></text:p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G</dc:title>
    <meta:initial-creator>p.denisiuk</meta:initial-creator>
    <meta:creation-date>2018-10-09T13:42:00</meta:creation-date>
    <dc:date>2021-11-09T09:52:40.33</dc:date>
    <meta:print-date>2021-06-10T08:33:24.99</meta:print-date>
    <meta:editing-cycles>476</meta:editing-cycles>
    <meta:editing-duration>P1DT17H34M</meta:editing-duration>
    <meta:generator>OpenOffice/4.1.7$Win32 OpenOffice.org_project/417m1$Build-9800</meta:generator>
    <meta:document-statistic meta:table-count="0" meta:image-count="0" meta:object-count="0" meta:page-count="6" meta:paragraph-count="74" meta:word-count="1681" meta:character-count="12331"/>
  </office:meta>
</office:document-meta>
</file>