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fo:color="#cc0066"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Calibri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Calibri1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 fo:line-height="100%"/>
      <style:text-properties style:font-name="Calibri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.499cm" fo:line-height="100%" fo:text-align="end" style:justify-single-word="false"/>
      <style:text-properties fo:color="#000000" style:font-name="Calibri1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1.255cm" fo:margin-right="0cm" fo:margin-top="0.199cm" fo:margin-bottom="0cm" fo:line-height="100%" fo:text-align="center" style:justify-single-word="false" fo:text-indent="0cm" style:auto-text-indent="false"/>
      <style:text-properties fo:color="#cc0066"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11.255cm" fo:margin-right="0cm" fo:margin-top="0.199cm" fo:margin-bottom="1cm" fo:line-height="100%" fo:text-align="center" style:justify-single-word="false" fo:text-indent="0cm" style:auto-text-indent="false"/>
      <style:text-properties fo:color="#cc0066"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.3cm" fo:line-height="100%" fo:text-align="start" style:justify-single-word="false"/>
      <style:text-properties style:font-name="Calibri1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.3cm" fo:line-height="100%" fo:text-align="start" style:justify-single-word="false"/>
      <style:text-properties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3cm" fo:line-height="100%" fo:text-align="start" style:justify-single-word="false"/>
    </style:style>
    <style:style style:name="P17" style:family="paragraph" style:parent-style-name="Text_20_body">
      <style:text-properties style:font-name="Calibri1" fo:font-size="12pt" style:font-size-asian="12pt" style:font-size-complex="12pt"/>
    </style:style>
    <style:style style:name="P18" style:family="paragraph" style:parent-style-name="Heading_20_3">
      <style:text-properties style:font-name="Calibri1" fo:font-size="12pt" style:font-size-asian="12pt" style:font-size-complex="12pt"/>
    </style:style>
    <style:style style:name="P19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1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1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3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1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4" style:family="paragraph" style:parent-style-name="Text_20_body" style:list-style-name="L2">
      <style:text-properties style:font-name="Calibri1" fo:font-size="12pt" style:font-size-asian="12pt" style:font-size-complex="12pt"/>
    </style:style>
    <style:style style:name="P25" style:family="paragraph" style:parent-style-name="Text_20_body" style:list-style-name="L3">
      <style:text-properties style:font-name="Calibri1" fo:font-size="12pt" style:font-size-asian="12pt" style:font-size-complex="12pt"/>
    </style:style>
    <style:style style:name="P26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7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color="#000000" style:font-name="Calibri1" fo:font-size="14pt" fo:language="pl" fo:country="PL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8" style:family="paragraph" style:parent-style-name="Text_20_body" style:list-style-name="L2">
      <style:paragraph-properties fo:margin-top="0cm" fo:margin-bottom="0cm"/>
      <style:text-properties style:font-name="Calibri1" fo:font-size="12pt" style:font-size-asian="12pt" style:font-size-complex="12pt"/>
    </style:style>
    <style:style style:name="P29" style:family="paragraph" style:parent-style-name="Text_20_body" style:list-style-name="L3">
      <style:paragraph-properties fo:margin-top="0cm" fo:margin-bottom="0cm"/>
      <style:text-properties style:font-name="Calibri1" fo:font-size="12pt" style:font-size-asian="12pt" style:font-size-complex="12pt"/>
    </style:style>
    <style:style style:name="T1" style:family="text">
      <style:text-properties fo:color="#cc0066"/>
    </style:style>
    <style:style style:name="T2" style:family="text">
      <style:text-properties fo:color="#cc0066" fo:font-weight="bold" style:font-weight-asian="bold" style:font-weight-complex="bold"/>
    </style:style>
    <style:style style:name="T3" style:family="text">
      <style:text-properties fo:color="#cc0066" fo:language="pl" fo:country="PL" fo:font-weight="bold" style:font-weight-asian="bold" style:language-complex="ar" style:country-complex="SA" style:font-weight-complex="bold"/>
    </style:style>
    <style:style style:name="T4" style:family="text">
      <style:text-properties fo:color="#cc0066" fo:language="pl" fo:country="P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  <style:style style:name="T10" style:family="text">
      <style:text-properties fo:language="pl" fo:country="PL" style:language-complex="ar" style:country-complex="SA"/>
    </style:style>
    <style:style style:name="T11" style:family="text">
      <style:text-properties style:font-name="Calibri1" fo:font-size="12pt" style:font-size-asian="12pt" style:font-size-complex="12pt"/>
    </style:style>
    <style:style style:name="T12" style:family="text">
      <style:text-properties style:font-name="Calibri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font-name="Calibri1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Calibri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9.11.2021 r.</text:p>
      <text:p text:style-name="P3">Rada Miasta Hajnówka</text:p>
      <text:p text:style-name="P10">BRM.0002.8.2021</text:p>
      <text:p text:style-name="P11">Radni Rady Miasta Hajnówka</text:p>
      <text:p text:style-name="P4">Na podstawie art. 20 ust. 1 ustawy z dnia 8 marca 1990 r. o samorządzie gminnym (Dz. U. z 2021 r. poz.1327,poz.1834) zwołuję obrady XXXI sesji Rady Miasta Hajnówka na dzień<text:span text:style-name="T6"> </text:span><text:span text:style-name="T16">24 listopada 2021 roku godz. 15.00</text:span><text:span text:style-name="T17"> </text:span>w sali kolumnowej Hajnowskiego Domu Kultury przy ul. Tamary Sołoniewicz 4 w Hajnówce.</text:p>
      <text:p text:style-name="P2">Jednocześnie podaję porządek obrad XXXI sesji jak niżej:</text:p>
      <text:list xml:id="list6903240116437251913" text:style-name="L1">
        <text:list-item>
          <text:p text:style-name="P19">Otwarcie sesji.</text:p>
        </text:list-item>
        <text:list-item>
          <text:p text:style-name="P20">Przyjęcie porządku obrad.</text:p>
        </text:list-item>
        <text:list-item>
          <text:p text:style-name="P20">Informacja Przewodniczącej Rady Miasta Hajnówka o złożonych interpelacjach i zapytaniach.</text:p>
        </text:list-item>
        <text:list-item>
          <text:p text:style-name="P23">Informacja o działalności Burmistrza Miasta Hajnówka w okresie od dnia 8.10.2021 r.<text:span text:style-name="T8"> do 05.11.2021 r.</text:span></text:p>
        </text:list-item>
        <text:list-item>
          <text:p text:style-name="P21">Informacja o stanie realizacji zadań oświatowych w Gminie Miejskiej Hajnówka w roku szkolnym 2020/2021.</text:p>
        </text:list-item>
        <text:list-item>
          <text:p text:style-name="P21">Rozpatrzenie i podjęcie uchwał w sprawach:</text:p>
          <text:list>
            <text:list-item>
              <text:p text:style-name="P26">udzielenia pomocy finansowej Powiatowi Hajnowskiemu</text:p>
            </text:list-item>
            <text:list-item>
              <text:p text:style-name="P26">zmiany jednostkowej stawki dotacji przedmiotowej na 2021 rok dla samorządowego zakładu budżetowego „Park Wodny” w Hajnówce,</text:p>
            </text:list-item>
            <text:list-item>
              <text:p text:style-name="P27">pokrycia części kosztów gospodarowania odpadami komunalnymi z dochodów własnych niepochodzących z pobranej opłaty za gospodarowanie odpadami komunalnymi,</text:p>
            </text:list-item>
            <text:list-item>
              <text:p text:style-name="P26">zmian w budżecie miasta na 2021 rok,</text:p>
            </text:list-item>
            <text:list-item>
              <text:p text:style-name="P26"><text:span text:style-name="T15">zmian Wieloletniej Prognozy Finansowej Miasta Hajnówka na lata 2021‑2030,</text:span> </text:p>
            </text:list-item>
            <text:list-item>
              <text:p text:style-name="P26">przyjęcia planu nadzoru nad żłobkami, klubami dziecięcymi oraz dziennymi opiekunami,</text:p>
            </text:list-item>
            <text:list-item>
              <text:p text:style-name="P27">ustalenia wynagrodzenia Burmistrza Miasta Hajnówka </text:p>
            </text:list-item>
            <text:list-item>
              <text:p text:style-name="P27">upoważnienia Dyrektora Miejskiego Ośrodka Pomocy Społecznej w Hajnówce do załatwiania indywidualnych spraw z zakresu administracji publicznej dotyczących dodatków mieszkaniowych i zryczałtowanego dodatku energetycznego,</text:p>
            </text:list-item>
            <text:list-item>
              <text:p text:style-name="P27">zmiany Uchwały Nr XII/90/2019 Rady Miasta Hajnówka z dnia 27 listopad<text:soft-page-break/>a 2019 r. w sprawie ustalenia cen i opłat za usługi przewozowe w publicznym transporcie zbiorowym oraz ulg i zwolnień w korzystaniu z usług przewozowych na terenie miasta Hajnówka.</text:p>
            </text:list-item>
          </text:list>
        </text:list-item>
        <text:list-item>
          <text:p text:style-name="P22">Wnioski i oświadczenia radnych.</text:p>
        </text:list-item>
        <text:list-item>
          <text:p text:style-name="P22">Odpowiedzi na wnioski.</text:p>
        </text:list-item>
        <text:list-item>
          <text:p text:style-name="P19">Zamknięcie obrad.</text:p>
        </text:list-item>
      </text:list>
      <text:p text:style-name="P12">PRZEWODNICZĄCA RADY</text:p>
      <text:p text:style-name="P13">Walentyna Pietroczuk</text:p>
      <text:p text:style-name="P9">Terminy posiedzeń Komisji Rady Miasta Hajnówka</text:p>
      <text:p text:style-name="P6"><text:span text:style-name="T2">16 listopad 2021 r.</text:span><text:span text:style-name="T1"> </text:span>- Komisja Infrastruktury Komunalnej i Samorządu godz. <text:span text:style-name="T2">15.45 </text:span>sala konferencyjna <text:span text:style-name="T2">nr 12</text:span> Urzędu Miasta Hajnówka (parter).</text:p>
      <text:p text:style-name="P6"><text:span text:style-name="T2">17 listopad 2021 r.</text:span><text:span text:style-name="T5"> </text:span>- Komisja Spraw Społecznych godz.<text:span text:style-name="T1"> </text:span><text:span text:style-name="T2">15.40 </text:span><text:span text:style-name="T9">sala konferencyjna</text:span><text:span text:style-name="T1"> </text:span><text:span text:style-name="T2">nr 12</text:span><text:span text:style-name="T9"> Urzędu Miasta Hajnówka (parter).</text:span></text:p>
      <text:p text:style-name="P5"><text:span text:style-name="T2">18 listopad 2021 r.</text:span><text:span text:style-name="T5"> -</text:span> Komisja Polityki Gospodarczej<text:span text:style-name="T5"> </text:span><text:span text:style-name="T2">godz. 13.00</text:span><text:span text:style-name="T5"> – </text:span>sala <text:span text:style-name="T2">nr 12</text:span> Urzędu Miasta Hajnówka <text:span text:style-name="T9">(parter)</text:span>.</text:p>
      <text:p text:style-name="P5"/>
      <text:p text:style-name="P8">Logowanie się do PORTALU RADNEGO</text:p>
      <text:p text:style-name="P14"><text:span text:style-name="T10">Ze względów organizacyjnych proszę o wcześniejsze przybycie na sesję, tj. godz. </text:span><text:span text:style-name="T3">14.30</text:span><text:span text:style-name="T4">. </text:span><text:span text:style-name="T10">w związku z procesem logowania się do Portalu Radnego.</text:span></text:p>
      <text:p text:style-name="P15"/>
      <text:p text:style-name="P7">Ponadto zwracam uwagę na ograniczeń, nakazy i zakazy w związku z wystąpieniem stanu epidemii dot.:</text:p>
      <text:p text:style-name="P16"><text:span text:style-name="Strong_20_Emphasis"><text:span text:style-name="T11">Zasłanianie ust i nosa wyłącznie za pomocą maseczki.</text:span></text:span></text:p>
      <text:p text:style-name="Text_20_body"><text:span text:style-name="Strong_20_Emphasis"><text:span text:style-name="T11">Zasłanianie ust i nosa w przestrzeniach zamkniętych jest obowiązkowe w całym kraju.</text:span></text:span><text:span text:style-name="T11"> </text:span></text:p>
      <text:p text:style-name="P17">Nos  i usta można zasłaniać tylko za pomocą maseczki. Chusty, przyłbice i szalki nie są dozwolone, ponieważ nie spełniają swojej podstawowej funkcji, czyli nie chronią przed wirusem!</text:p>
      <text:p text:style-name="Text_20_body"><text:span text:style-name="Strong_20_Emphasis"><text:span text:style-name="T11">Usta i nos trzeba obowiązkowo zasłaniać m.in.:</text:span></text:span></text:p>
      <text:list xml:id="list108775308962961793" text:style-name="L2">
        <text:list-item>
          <text:p text:style-name="P28">na terenie nieruchomości wspólnych (np. na klatce schodowej), </text:p>
        </text:list-item>
        <text:list-item>
          <text:p text:style-name="P28">w autobusie, tramwaju i pociągu, </text:p>
        </text:list-item>
        <text:list-item>
          <text:p text:style-name="P28">w sklepie, galerii handlowej, banku, na targu i na poczcie, </text:p>
        </text:list-item>
        <text:list-item>
          <text:p text:style-name="P28">w zakładzie pracy, jeśli w pomieszczeniu przebywa więcej niż 1 osoba (chyba, że pracodawca postanowi inaczej), </text:p>
        </text:list-item>
        <text:list-item>
          <text:p text:style-name="P28">w zakładzie pracy podczas bezpośredniej obsługi klienta/interesanta, </text:p>
        </text:list-item>
        <text:list-item>
          <text:p text:style-name="P28">w kinie i teatrze, </text:p>
        </text:list-item>
        <text:list-item>
          <text:p text:style-name="P28">u lekarza, w przychodni, w szpitalu, salonie masażu i tatuażu, </text:p>
        </text:list-item>
        <text:list-item>
          <text:p text:style-name="P28">w kościele i szkole, na uczelni </text:p>
        </text:list-item>
        <text:list-item>
          <text:p text:style-name="P28"><text:span text:style-name="T7">w urzędzie i innych budynkach użyteczności publicznej</text:span> </text:p>
        </text:list-item>
        <text:list-item>
          <text:p text:style-name="P24">Od 1.11 został wprowadzony obowiązek zasłaniania ust i nosa w szkołach i na uczelniach w <text:soft-page-break/>czasie przerw między lekcjami i zajęciami, chyba że inaczej postanowi kierujący podmiotem. </text:p>
        </text:list-item>
      </text:list>
      <text:p text:style-name="Text_20_body"><text:span text:style-name="Strong_20_Emphasis"><text:span text:style-name="T14">Szczegółowe dane nt. zasłaniania ust i nosa oraz informacje dot. wyjątków od tej zasady znajdują się w </text:span></text:span><text:bookmark text:name="page3R_mcid1"/><text:span text:style-name="Strong_20_Emphasis"><text:span text:style-name="T14">Rozporządzeniu Rady Ministrów z dnia 6 maja 2021 roku w sprawie<text:line-break/></text:span></text:span><text:span text:style-name="Strong_20_Emphasis"><text:span text:style-name="T14"> ustanowienia określonych ograniczeń, nakazów i zakazów w związku z wystąpieniem stanu epidemii ( Dz.U. RP z dnia dnia 6 maja 2021 r. <text:line-break/>Poz. 861 )<text:line-break/></text:span></text:span><text:span text:style-name="Strong_20_Emphasis"><text:span text:style-name="T13">Ważne!</text:span></text:span><text:span text:style-name="T12"> Z obowiązku zakrywania ust i nosa są zwolnione jedynie osoby posiadające zaświadczenie lekarskie lub dokument potwierdzający:</text:span></text:p>
      <text:list xml:id="list7095581340278229734" text:style-name="L3">
        <text:list-item>
          <text:p text:style-name="P29">całościowe zaburzenia rozwoju, </text:p>
        </text:list-item>
        <text:list-item>
          <text:p text:style-name="P29">zaburzenia psychiczne, </text:p>
        </text:list-item>
        <text:list-item>
          <text:p text:style-name="P29">niepełnosprawność intelektualną w stopniu umiarkowanym, znacznym lub głębokim, </text:p>
        </text:list-item>
        <text:list-item>
          <text:p text:style-name="P29">trudności w samodzielnym odkryciu lub zakryciu ust lub nosa. </text:p>
        </text:list-item>
        <text:list-item>
          <text:p text:style-name="P25">zaawansowane schorzenia neurologiczne, układu oddechowego lub krążenia, przebiegające z niewydolnością oddechową lub krążenia. </text:p>
        </text:list-item>
      </text:list>
      <text:h text:style-name="P18" text:outline-level="3">Podstawa prawna</text:h>
      <text:p text:style-name="Text_20_body"><text:span text:style-name="T11">Rozporządzenie Rady Ministrów z dnia 6 maja 2021 r. w sprawie ustanowienia określonych ograniczeń, nakazów i zakazów w związku z wystąpieniem stanu epidemii </text:span><text:a xlink:type="simple" xlink:href="https://dziennikustaw.gov.pl/D2021000086101.pdf" text:style-name="Internet_20_link" text:visited-style-name="Visited_20_Internet_20_Link"><text:span text:style-name="T11">https://dziennikustaw.gov.pl/D2021000086101.pdf</text:span></text:a></text:p>
      <text:p text:style-name="Text_20_body"><text:span text:style-name="T11">Rozporządzenie Rady Ministrów z dnia 10 maja 2021 r. zmieniające rozporządzenie w sprawie ustanowienia określonych ograniczeń, nakazów i zakazów w związku z wystąpieniem stanu epidemii </text:span><text:a xlink:type="simple" xlink:href="http://isap.sejm.gov.pl/isap.nsf/download.xsp/WDU20210000879/O/D20210879.pdf" text:style-name="Internet_20_link" text:visited-style-name="Visited_20_Internet_20_Link"><text:span text:style-name="T11">http://isap.sejm.gov.pl/isap.nsf/download.xsp/WDU20210000879/O/D20210879.pdf</text:span></text:a></text:p>
      <text:p text:style-name="Text_20_body"><text:span text:style-name="T11">Rozporządzenie Rady Ministrów z dnia 14 maja 2021 r. zmieniające rozporządzenie w sprawie ustanowienia określonych ograniczeń, nakazów i zakazów w związku z wystąpieniem stanu epidemii </text:span><text:a xlink:type="simple" xlink:href="https://dziennikustaw.gov.pl/D2021000090501.pdf" text:style-name="Internet_20_link" text:visited-style-name="Visited_20_Internet_20_Link"><text:span text:style-name="T11">https://dziennikustaw.gov.pl/D2021000090501.pdf</text:span></text:a></text:p>
      <text:p text:style-name="Text_20_body"><text:span text:style-name="T11">Rozporządzenie Rady Ministrów z dnia 25 maja 2021 r. zmieniające rozporządzenie w sprawie ustanowienia określonych ograniczeń, nakazów i zakazów w związku z wystąpieniem stanu epidemii </text:span><text:a xlink:type="simple" xlink:href="https://dziennikustaw.gov.pl/D2021000095701.pdf" text:style-name="Internet_20_link" text:visited-style-name="Visited_20_Internet_20_Link"><text:span text:style-name="T11">https://dziennikustaw.gov.pl/D2021000095701.pdf</text:span></text:a></text:p>
      <text:p text:style-name="Text_20_body"><text:span text:style-name="T11">Rozporządzenie Rady Ministrów z dnia 4 czerwca 2021 r. zmieniające rozporządzenie w sprawie ustanowienia określonych ograniczeń, nakazów i zakazów w związku z wystąpieniem stanu epidemii </text:span><text:a xlink:type="simple" xlink:href="https://dziennikustaw.gov.pl/D2021000101301.pdf" text:style-name="Internet_20_link" text:visited-style-name="Visited_20_Internet_20_Link"><text:span text:style-name="T11">https://dziennikustaw.gov.pl/D2021000101301.pdf</text:span></text:a></text:p>
      <text:p text:style-name="Text_20_body"><text:span text:style-name="T11">Rozporządzenie Rady Ministrów z dnia 11 czerwca 2021 r. zmieniające rozporządzenie w sprawie ustanowienia określonych ograniczeń, nakazów i zakazów w związku z wystąpieniem stanu epidemii </text:span><text:a xlink:type="simple" xlink:href="https://isap.sejm.gov.pl/isap.nsf/download.xsp/WDU20210001054/O/D20211054.pdf" text:style-name="Internet_20_link" text:visited-style-name="Visited_20_Internet_20_Link"><text:span text:style-name="T11">https://isap.sejm.gov.pl/isap.nsf/download.xsp/WDU20210001054/O/D20211054.pdf</text:span></text:a></text:p>
      <text:p text:style-name="Text_20_body"><text:span text:style-name="T11">Rozporządzenie Rady Ministrów z dnia 22 czerwca 2021 r. zmieniające rozporządzenie w sprawie ustanowienia określonych ograniczeń, nakazów i zakazów w związku z wystąpieniem stanu epidemii </text:span><text:a xlink:type="simple" xlink:href="https://dziennikustaw.gov.pl/D2021000111601.pdf" text:style-name="Internet_20_link" text:visited-style-name="Visited_20_Internet_20_Link"><text:span text:style-name="T11">https://dziennikustaw.gov.pl/D2021000111601.pdf</text:span></text:a></text:p>
      <text:p text:style-name="Text_20_body"><text:span text:style-name="T11">Rozporządzenie Rady Ministrów z dnia 23 czerwca 2021 r. zmieniające rozporządzenie w sprawie ustanowienia określonych ograniczeń, nakazów i zakazów w związku z wystąpieniem stanu epidemii </text:span><text:a xlink:type="simple" xlink:href="https://dziennikustaw.gov.pl/D2021000112501.pdf" text:style-name="Internet_20_link" text:visited-style-name="Visited_20_Internet_20_Link"><text:span text:style-name="T11">https://dziennikustaw.gov.pl/D2021000112501.pdf</text:span></text:a></text:p>
      <text:p text:style-name="Text_20_body"><text:span text:style-name="T11">Rozporządzenie Rady Ministrów z dnia 25 czerwca 2021 r. zmieniające rozporządzenie w sprawie ustanowienia określonych ograniczeń, nakazów i zakazów w związku z wystąpieniem stanu </text:span><text:span text:style-name="T11">epidemii </text:span><text:a xlink:type="simple" xlink:href="https://dziennikustaw.gov.pl/D2021000114501.pdf" text:style-name="Internet_20_link" text:visited-style-name="Visited_20_Internet_20_Link"><text:span text:style-name="T11">https://dziennikustaw.gov.pl/D2021000114501.pdf</text:span></text:a></text:p>
      <text:p text:style-name="Text_20_body"><text:span text:style-name="T11">Rozporządzenie Rady Ministrów z dnia 9 lipca 2021 r. zmieniające rozporządzenie w sprawie </text:span><text:soft-page-break/><text:span text:style-name="T11">ustanowienia określonych ograniczeń, nakazów i zakazów w związku z wystąpieniem stanu </text:span><text:span text:style-name="T11">epidemii </text:span><text:a xlink:type="simple" xlink:href="https://dziennikustaw.gov.pl/D2021000126201.pdf" text:style-name="Internet_20_link" text:visited-style-name="Visited_20_Internet_20_Link"><text:span text:style-name="T11">https://dziennikustaw.gov.pl/D2021000126201.pdf</text:span></text:a></text:p>
      <text:p text:style-name="Text_20_body"><text:span text:style-name="T11">Rozporządzenie Rady Ministrów z dnia 27 sierpnia 2021 r. zmieniające rozporządzenie w sprawie </text:span><text:span text:style-name="T11">ustanowienia określonych ograniczeń, nakazów i zakazów w związku z wystąpieniem stanu epidemii </text:span><text:a xlink:type="simple" xlink:href="https://dziennikustaw.gov.pl/D2021000158301.pdf" text:style-name="Internet_20_link" text:visited-style-name="Visited_20_Internet_20_Link"><text:span text:style-name="T11">https://dziennikustaw.gov.pl/D2021000158301.pdf</text:span></text:a></text:p>
      <text:p text:style-name="Text_20_body"><text:span text:style-name="T11">Rozporządzenie Rady Ministrów z dnia 27 września 2021 r. zmieniające rozporządzenie w sprawie ustanowienia określonych ograniczeń, nakazów i zakazów w związku z wystąpieniem stanu epidemii </text:span><text:a xlink:type="simple" xlink:href="https://dziennikustaw.gov.pl/D2021000175401.pdf" text:style-name="Internet_20_link" text:visited-style-name="Visited_20_Internet_20_Link"><text:span text:style-name="T11">https://dziennikustaw.gov.pl/D2021000175401.pdf</text:span></text:a></text:p>
      <text:p text:style-name="Text_20_body"><text:span text:style-name="T11">Rozporządzenie Rady Ministrów z dnia 15 października 2021 r. zmieniające rozporządzenie w sprawie ustanowienia określonych ograniczeń, nakazów i zakazów w związku z wystąpieniem stanu epidemii </text:span><text:a xlink:type="simple" xlink:href="https://dziennikustaw.gov.pl/D2021000187801.pdf" text:style-name="Internet_20_link" text:visited-style-name="Visited_20_Internet_20_Link"><text:span text:style-name="T11">https://dziennikustaw.gov.pl/D2021000187801.pdf</text:span></text:a></text:p>
      <text:p text:style-name="Text_20_body"><text:span text:style-name="T11">Rozporządzenie Rady Ministrów z dnia 28 października 2021 r. zmieniające rozporządzenie w sprawie ustanowienia określonych ograniczeń, nakazów i zakazów w związku z wystąpieniem stanu epidemii </text:span><text:a xlink:type="simple" xlink:href="https://dziennikustaw.gov.pl/DU/2021/1967" text:style-name="Internet_20_link" text:visited-style-name="Visited_20_Internet_20_Link"><text:span text:style-name="T11">https://dziennikustaw.gov.pl/DU/2021/196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4T10:55:24.67</meta:creation-date>
    <dc:date>2021-11-10T12:36:23.74</dc:date>
    <meta:editing-duration>PT11H54M19S</meta:editing-duration>
    <meta:editing-cycles>13</meta:editing-cycles>
    <meta:generator>OpenOffice/4.1.7$Win32 OpenOffice.org_project/417m1$Build-9800</meta:generator>
    <meta:print-date>2021-11-09T16:45:29.06</meta:print-date>
    <meta:document-statistic meta:table-count="0" meta:image-count="0" meta:object-count="0" meta:page-count="4" meta:paragraph-count="68" meta:word-count="1023" meta:character-count="7867"/>
  </office:meta>
</office:document-meta>
</file>