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4B20000479A000063FFB94F94CC.svm"/>
  <manifest:file-entry manifest:media-type="" manifest:full-path="Pictures/20000239000023320000139219CE7729.svm"/>
  <manifest:file-entry manifest:media-type="" manifest:full-path="Pictures/20000265000045C000006D0AE3CE077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entury Goth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3 do ZARZĄDZENIA Nr ...../2017</text:p>
      <text:p text:style-name="P3">Burmistrza Miasta Hajnówka</text:p>
      <text:p text:style-name="P3">z dnia..........................2017 r.</text:p>
      <text:p text:style-name="P3"/>
      <text:p text:style-name="P1">DRUKI – WZORY</text:p>
      <text:p text:style-name="P1"/>
      <text:p text:style-name="P1"/>
      <text:p text:style-name="P1"><draw:frame draw:style-name="fr1" draw:name="grafika4" text:anchor-type="paragraph" svg:width="9.01cm" svg:height="5.009cm" draw:z-index="1"><draw:image xlink:href="Pictures/20000239000023320000139219CE7729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>KOPERTY</text:p>
      <text:p text:style-name="P1"><draw:frame draw:style-name="fr2" draw:name="grafika2" text:anchor-type="paragraph" svg:width="16.999cm" svg:height="23.738cm" draw:z-index="0"><draw:image xlink:href="Pictures/200004B20000479A000063FFB94F94CC.svm" xlink:type="simple" xlink:show="embed" xlink:actuate="onLoad"/></draw:frame></text:p>
      <text:p text:style-name="P1"><draw:frame draw:style-name="fr3" draw:name="grafika1" text:anchor-type="paragraph" svg:x="1.244cm" svg:y="1.245cm" svg:width="14.623cm" svg:height="22.886cm" draw:z-index="2"><draw:image xlink:href="Pictures/20000265000045C000006D0AE3CE0777.svm" xlink:type="simple" xlink:show="embed" xlink:actuate="onLoad"/></draw:frame><text:soft-page-break/>PISM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9M14S</meta:editing-duration>
    <meta:editing-cycles>12</meta:editing-cycles>
    <meta:generator>OpenOffice/4.1.2$Win32 OpenOffice.org_project/412m3$Build-9782</meta:generator>
    <dc:date>2017-02-27T15:52:54.57</dc:date>
    <meta:print-date>2017-01-19T12:52:57.01</meta:print-date>
    <meta:document-statistic meta:table-count="0" meta:image-count="3" meta:object-count="0" meta:page-count="3" meta:paragraph-count="7" meta:word-count="19" meta:character-count="134"/>
    <dc:creator>MCH </dc:creator>
    <meta:user-defined meta:name="Info 1"/>
    <meta:user-defined meta:name="Info 2"/>
    <meta:user-defined meta:name="Info 3"/>
    <meta:user-defined meta:name="Info 4"/>
  </office:meta>
</office:document-meta>
</file>