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style:font-size-asian="12pt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026cm" fo:margin-right="0cm" fo:margin-top="0cm" fo:margin-bottom="0.212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" style:family="paragraph" style:parent-style-name="Caption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Caption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 style:master-page-name="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t1">
      <style:paragraph-properties fo:margin-top="0cm" fo:margin-bottom="0cm" fo:line-height="100%"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1">
      <style:paragraph-properties fo:margin-top="0cm" fo:margin-bottom="0cm" fo:line-height="100%"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paragraf" style:list-style-name="WW8Num2">
      <style:paragraph-properties fo:margin-left="0cm" fo:margin-right="0cm" fo:margin-top="0cm" fo:margin-bottom="0.499cm" fo:line-height="150%" fo:text-align="start" style:justify-single-word="false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paragraf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1" style:master-page-name="Standard">
      <style:paragraph-properties fo:margin-top="0cm" fo:margin-bottom="0cm" fo:line-height="100%" fo:text-align="start" style:justify-single-word="false" style:page-number="auto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WW8Num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39">
      <style:paragraph-properties fo:text-align="start" style:justify-single-word="false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39">
      <style:paragraph-properties fo:text-align="start" style:justify-single-word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2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WW8Num22">
      <style:paragraph-properties fo:margin-left="1.296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WW8Num39">
      <style:paragraph-properties fo:margin-left="1.296cm" fo:margin-right="0cm" fo:text-align="start" style:justify-single-word="false" fo:text-indent="-0.635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L1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10.478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10.478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3" style:family="paragraph" style:parent-style-name="Text_20_body" style:list-style-name="WW8Num39">
      <style:paragraph-properties fo:text-align="start" style:justify-single-word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ext_20_body" style:list-style-name="WW8Num39">
      <style:paragraph-properties fo:text-align="start" style:justify-single-word="false">
        <style:tab-stops>
          <style:tab-stop style:position="1.296cm"/>
        </style:tab-stops>
      </style:paragraph-properties>
      <style:text-properties fo:color="#000000" style:font-name="Arial" fo:font-size="12pt" fo:language="pl" fo:country="PL"/>
    </style:style>
    <style:style style:name="P25" style:family="paragraph" style:parent-style-name="Text_20_body" style:list-style-name="WW8Num39">
      <style:paragraph-properties fo:text-align="start" style:justify-single-word="false">
        <style:tab-stops>
          <style:tab-stop style:position="1.296cm"/>
        </style:tab-stops>
      </style:paragraph-properties>
      <style:text-properties fo:color="#000000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NewRoman" fo:font-size="12pt" style:font-size-asian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e6e6e6" draw:textarea-horizontal-align="justify" draw:textarea-vertical-align="middle" draw:auto-grow-height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84/2021</text:p>
      <text:p text:style-name="P8">Burmistrza Miasta Hajnówka</text:p>
      <text:p text:style-name="P8">z dnia 10 września 2021 roku</text:p>
      <text:p text:style-name="P8"/>
      <text:p text:style-name="P8">w sprawie zmiany Regulaminu Organizacyjnego Urzędu Miasta Hajnówka</text:p>
      <text:p text:style-name="P8"/>
      <text:p text:style-name="P9"/>
      <text:p text:style-name="P1">Na podstawie art. 33 ust. 2 ustawy <text:span text:style-name="T1">z dnia 8 marca 1990 roku o samorządzie gminnym (Dz. U. z 2021 r. poz. 305) zarządz</text:span><text:span text:style-name="T4">a</text:span><text:span text:style-name="T1">m, co następuje</text:span><text:span text:style-name="T4">:</text:span></text:p>
      <text:list xml:id="list2554182172616915234" text:style-name="WW8Num2">
        <text:list-item>
          <text:p text:style-name="P13"/>
        </text:list-item>
        <text:list-item>
          <text:p text:style-name="P13"/>
        </text:list-item>
        <text:list-item>
          <text:p text:style-name="P13">§ 1. W załączniku do Zarządzenia nr 9/15 Burmistrza Miasta Hajnówka z dnia 14 stycznia 2015 roku w sprawie uchwalenia Regulaminu Organizacyjnego Urzędu Miasta Hajnówka wprowadza się następujące zmiany:</text:p>
        </text:list-item>
        <text:list-item>
          <text:p text:style-name="P13">1) § 7 ust.1 otrzymuje brzmienie:</text:p>
        </text:list-item>
        <text:list-item>
          <text:p text:style-name="P14">1.Strukturę organizacyjną Urzędu tworzą referaty i stanowiska samodzielne:</text:p>
        </text:list-item>
      </text:list>
      <text:list xml:id="list1624448027668605620" text:style-name="WW8Num22">
        <text:list-item>
          <text:p text:style-name="P18">Referat Społeczno-Administracyjny<text:tab/><text:tab/><text:tab/><text:tab/>- SAO</text:p>
        </text:list-item>
        <text:list-item>
          <text:p text:style-name="P18">Referat Finansowo-Budżetowy<text:tab/><text:tab/><text:tab/><text:tab/><text:tab/>- FN</text:p>
        </text:list-item>
        <text:list-item>
          <text:p text:style-name="P18">Referat Budownictwa i Inwestycji<text:tab/><text:tab/><text:tab/><text:tab/><text:tab/>- BI</text:p>
        </text:list-item>
        <text:list-item>
          <text:p text:style-name="P18">Referat Gospodarki Gruntami i Rolnictwa<text:tab/><text:tab/><text:tab/>- GGR</text:p>
        </text:list-item>
        <text:list-item>
          <text:p text:style-name="P18">Referat Gospodarki Komunalnej i Ochrony Środowiska<text:tab/>- GKM</text:p>
        </text:list-item>
        <text:list-item>
          <text:p text:style-name="P18">Referat Polityki Gospodarczej<text:tab/><text:tab/><text:tab/><text:tab/><text:tab/>- PG</text:p>
        </text:list-item>
        <text:list-item>
          <text:p text:style-name="P18">Referat Rozwoju<text:tab/><text:tab/><text:tab/><text:tab/><text:tab/><text:tab/><text:tab/>- R</text:p>
        </text:list-item>
        <text:list-item>
          <text:p text:style-name="P18">Urząd Stanu Cywilnego<text:tab/><text:tab/><text:tab/><text:tab/><text:tab/><text:tab/>- USC</text:p>
        </text:list-item>
        <text:list-item>
          <text:p text:style-name="P18">Radca Prawny<text:tab/><text:tab/><text:tab/><text:tab/><text:tab/><text:tab/><text:tab/>- RP</text:p>
        </text:list-item>
        <text:list-item>
          <text:p text:style-name="P18">Biuro Rady Miasta<text:tab/><text:tab/><text:tab/><text:tab/><text:tab/><text:tab/><text:tab/>- BRM</text:p>
        </text:list-item>
        <text:list-item>
          <text:p text:style-name="P18">Zespół Oświaty, Kultury i Sportu<text:tab/><text:tab/><text:tab/><text:tab/><text:tab/>- ZOK</text:p>
        </text:list-item>
        <text:list-item>
          <text:p text:style-name="P17">Audytor Wewnętrzny<text:tab/><text:tab/><text:tab/><text:tab/><text:tab/><text:tab/>- AW</text:p>
        </text:list-item>
        <text:list-item>
          <text:p text:style-name="P18">Stanowisko d/s ochrony informacji niejawnych<text:tab/><text:tab/><text:tab/>- PO</text:p>
        </text:list-item>
        <text:list-item>
          <text:p text:style-name="P18">Kancelaria Tajna<text:tab/><text:tab/><text:tab/><text:tab/><text:tab/><text:tab/><text:tab/>- KT</text:p>
        </text:list-item>
        <text:list-item>
          <text:p text:style-name="P18">Stanowisko d/s zamówień publicznych<text:tab/><text:tab/><text:tab/><text:tab/>- ZP</text:p>
        </text:list-item>
        <text:list-item>
          <text:p text:style-name="P18">Informatyk<text:tab/><text:tab/><text:tab/><text:tab/><text:tab/><text:tab/><text:tab/><text:tab/>- I</text:p>
        </text:list-item>
      </text:list>
      <text:p text:style-name="P1"/>
      <text:list xml:id="list27652640" text:continue-list="list2554182172616915234" text:style-name="WW8Num2">
        <text:list-item>
          <text:p text:style-name="P13">2. § 16 otrzymuje brzmienie:</text:p>
        </text:list-item>
      </text:list>
      <text:list xml:id="list2947132818545733577" text:style-name="L1">
        <text:list-item>
          <text:p text:style-name="P20">Do zakresu działania Referatu Polityki Gospodarczej należy w szczególności:</text:p>
        </text:list-item>
      </text:list>
      <text:list xml:id="list6273605856621216937" text:style-name="WW8Num39">
        <text:list-item text:start-value="1">
          <text:p text:style-name="P19">prowadzenie spraw z zakresu przewidzianego ustawą o swobodzie działalności gospodarczej, w tym:</text:p>
          <text:p text:style-name="P15">a)prowadzenie ewidencji działalności gospodarczej na terenie Gminy,</text:p>
          <text:p text:style-name="P15">b)dokonywanie wpisów i wykreśleń do ewidencji oraz dokonywanie zmian w istniejącym wpisie,</text:p>
          <text:p text:style-name="P15">c)umożliwienie zainteresowanym wglądu do ewidencji oraz udzielanie informacji z zakresu prowadzonej ewidencji;</text:p>
        </text:list-item>
        <text:list-item>
          <text:p text:style-name="P15">prowadzenie spraw z zakresu przewidzianego ustawą o transporcie drogowym;</text:p>
        </text:list-item>
        <text:list-item>
          <text:p text:style-name="P16">prowadzenie spraw z zakresu przewidzianego ustawą o bezpieczeństwie imprez masowych;</text:p>
        </text:list-item>
        <text:list-item>
          <text:p text:style-name="P23">współpraca z organizacjami pozarządowymi i innymi podmiotami prowadzącymi działalność pożytku publicznego w zakresie realizacji zadań Gminy Miejskiej Hajnówka;</text:p>
        </text:list-item>
        <text:list-item>
          <text:p text:style-name="P23"><text:soft-page-break/>koordynacja prac związanych z opracowywaniem i monitorowaniem rocznego programu współpracy miasta Hajnówka z organizacjami pozarządowymi oraz innymi podmiotami, o których mowa w art. 3 ust. 3 ustawy o działalności pożytku publicznego i o wolontariacie;</text:p>
        </text:list-item>
        <text:list-item>
          <text:p text:style-name="P15">stałe monitorowanie możliwości pozyskiwania środków zewnętrznych na realizację zadań własnych miasta oraz proponowanie rozwiązań pozyskiwania środków na finansowanie inwestycji prowadzonych z udziałem jednostek organizacyjnych, w szczególności w zakresie nowej ścieżki rozwoju miasta;</text:p>
        </text:list-item>
        <text:list-item>
          <text:p text:style-name="P24">przygotowywanie i rozliczanie merytoryczne wniosków (aplikacji) o dofinansowanie zadań i inwestycji miejskich;</text:p>
        </text:list-item>
        <text:list-item>
          <text:p text:style-name="P25">prowadzenie spraw związanych z integracją europejską oraz członkostwem w Unii Europejskiej;</text:p>
        </text:list-item>
        <text:list-item>
          <text:p text:style-name="P16">nawiązywanie i prowadzenie współpracy z organizacjami i stowarzyszeniami, w tym na rzecz współpracy gospodarczej;</text:p>
        </text:list-item>
        <text:list-item>
          <text:p text:style-name="P16">realizacja zadań wynikających z szeroko pojętej współpracy zagranicznej,</text:p>
        </text:list-item>
        <text:list-item>
          <text:p text:style-name="P16">prowadzenie dokumentacji formalno-prawnej wynikającej z nadzoru nad spółkami komunalnymi;</text:p>
        </text:list-item>
        <text:list-item>
          <text:p text:style-name="P15">realizacja zadań w zakresie realizacji ustawy o wychowanie w trzeźwości, przeciwdziałaniu alkoholizmowi, w tym wydawania zezwoleń na sprzedaż alkoholu;</text:p>
        </text:list-item>
        <text:list-item>
          <text:p text:style-name="P15">realizacja zadań w zakresie realizacji ustawy o przeciwdziałaniu narkomanii;</text:p>
        </text:list-item>
        <text:list-item>
          <text:p text:style-name="P15">realizacja działań promocyjnych miasta, w tym w szczególności administrowanie zasobami promocyjnymi miasta;</text:p>
        </text:list-item>
        <text:list-item>
          <text:p text:style-name="P16">prowadzenie spraw z zakresu przewidzianego ustawą o zbiórkach publicznych;</text:p>
        </text:list-item>
        <text:list-item>
          <text:p text:style-name="P16">opracowywanie sprawozdań z działalności Burmistrza;</text:p>
        </text:list-item>
        <text:list-item>
          <text:p text:style-name="P16">prowadzenie Biuletynu Informacji Publicznej i strony internetowej Urzędu Miasta.</text:p>
        </text:list-item>
      </text:list>
      <text:p text:style-name="P1"/>
      <text:list xml:id="list27659934" text:continue-list="list27652640" text:style-name="WW8Num2">
        <text:list-item>
          <text:p text:style-name="P13">§2. W załączniku do Zarządzenia nr 9/15 Burmistrza Miasta Hajnówka z dnia 14 stycznia 2015 roku w sprawie uchwalenia Regulaminu Organizacyjnego Urzędu Miasta Hajnówka w <text:span text:style-name="T2">Rozdziale V Zakresy działania komórek organizacyjnych Urzędu </text:span><text:span text:style-name="T3">dodaje się</text:span><text:span text:style-name="T2"> </text:span>§ 16a, który otrzymuje brzmienie:</text:p>
        </text:list-item>
        <text:list-item>
          <text:p text:style-name="P14"/>
        </text:list-item>
        <text:list-item>
          <text:p text:style-name="P14">§ 16a</text:p>
        </text:list-item>
      </text:list>
      <text:list xml:id="list27648240" text:continue-list="list2947132818545733577" text:style-name="L1">
        <text:list-item text:start-value="1">
          <text:p text:style-name="P20">Do zakresu działania Referatu Rozwoju należy w szczególności:</text:p>
        </text:list-item>
      </text:list>
      <text:list xml:id="list27657562" text:continue-list="list6273605856621216937" text:style-name="WW8Num39">
        <text:list-item text:start-value="1">
          <text:p text:style-name="P19">realizacja polityki rozwoju wynikającej z założeń nowej ścieżki rozwoju miasta Hajnówka przygotowanej do Programu Rozwój Lokalny oraz podejmowanie spójnych i komplementarnych z tą wizją inicjatyw oraz działań rozwojowych;</text:p>
        </text:list-item>
        <text:list-item>
          <text:p text:style-name="P19">utrzymywanie współpracy z innymi komórkami urzędu w powyższym zakresie, jednostkami podległymi samorządowi miasta Hajnówka czy partnerami współpracy;</text:p>
        </text:list-item>
        <text:list-item>
          <text:p text:style-name="P19">analiza i ocena inwestycji i przedsięwzięć rozwojowych w zakresie ich oddziaływania i wpływu na rozwój miasta;</text:p>
        </text:list-item>
        <text:list-item>
          <text:p text:style-name="P19">integrowanie działań podejmowanych przez samorząd miasta poprzez wymianę informacji i uzgadnianie potrzeb w ramach inwestycji i przedsięwzięć rozwojowych;</text:p>
        </text:list-item>
        <text:list-item>
          <text:p text:style-name="P19">poszukiwanie źródeł wsparcia na realizację zadań wpływających na wdrażanie założeń nowej ścieżki rozwoju miasta Hajnówka;</text:p>
        </text:list-item>
        <text:list-item>
          <text:p text:style-name="P15"><text:soft-page-break/>stałe monitorowanie możliwości pozyskiwania środków zewnętrznych na realizację zadań własnych miasta oraz proponowanie rozwiązań pozyskiwania środków na finansowanie inwestycji prowadzonych z udziałem jednostek organizacyjnych, w szczególności w zakresie nowej ścieżki rozwoju miasta;</text:p>
        </text:list-item>
        <text:list-item>
          <text:p text:style-name="P24">przygotowywanie i rozliczanie merytoryczne wniosków (aplikacji) o dofinansowanie zadań i inwestycji miejskich;</text:p>
        </text:list-item>
        <text:list-item>
          <text:p text:style-name="P25">prowadzenie spraw związanych z integracją europejską oraz członkostwem w Unii Europejskiej;</text:p>
        </text:list-item>
        <text:list-item>
          <text:p text:style-name="P19">prowadzenie prac związanych z planowaniem i realizacją strategii i kierunków rozwoju miasta, w tym:</text:p>
          <text:p text:style-name="P19">a) inicjowanie i koordynowanie prac w zakresie opracowania strategi rozwojowych miasta,</text:p>
          <text:p text:style-name="P19">b) monitoring i sprawozdawczość dotycząca realizacji strategii rozwojowych miasta,</text:p>
          <text:p text:style-name="P19">c) współpraca z samorządem województwa, powiatem gminami oraz innymi jednostkami organizacyjnymi i partnerami w zakresie realizacji opracowywanych lub przyjętych strategii rozwoju,</text:p>
          <text:p text:style-name="P19">d) sporządzanie bieżących oraz okresowych analiz i ocen rozwoju społeczno-gospodarczego miasta,</text:p>
          <text:p text:style-name="P19">e) monitorowanie wszystkich dokumentów strategicznych, planów i programów obowiązujących w gminie miejskiej Hajnówka, przy współpracy ze wszystkimi komórkami organizacyjnymi Urzędu i jednostkami organizacyjnymi gminy;</text:p>
        </text:list-item>
        <text:list-item>
          <text:p text:style-name="P19">współpraca z innymi zespołami czy podmiotami w zakresie planowania i realizacji ich polityk czy strategii rozwoju, w tym w szczególności w obszarach spójnych z założeniami nowej ścieżki rozwoju miasta;</text:p>
        </text:list-item>
        <text:list-item>
          <text:p text:style-name="P15">koordynowanie prac związanych z programem rewitalizacji miasta;</text:p>
        </text:list-item>
        <text:list-item>
          <text:p text:style-name="P15">koordynowanie prac związanych z wdrażaniem strategi marki Hajnówka, w tym w <text:s/>szczególności inicjowanie i opiniowanie przedsięwzięć służących kreowaniu jednolitej wizji promocji miasta Hajnówka oraz budowaniu spójnego jego wizerunku;</text:p>
        </text:list-item>
        <text:list-item>
          <text:p text:style-name="P15"><text:s/>nadzór i opiniowanie realizowanych form i narzędzi promocji miasta oraz wpływających na wizerunek miasta, tj. w szczególności strona www miasta, media społecznościowe, oficjalne wydawnictwa lub wspierane wydawnictwa, publikacje itp.; </text:p>
        </text:list-item>
        <text:list-item>
          <text:p text:style-name="P15">gromadzenie informacji o mieście, pozyskiwanie materiałów czy produktów promujących miasto na zewnątrz;</text:p>
        </text:list-item>
        <text:list-item>
          <text:p text:style-name="P16">prowadzenie spraw z zakresu przewidzianego ustawą o usługach turystycznych, w tym prowadzenie ewidencji obiektów hotelarskich oraz innych obiektów, w których są świadczone usługi hotelarskie;</text:p>
        </text:list-item>
        <text:list-item>
          <text:p text:style-name="P16"><text:s/>nawiązywanie i prowadzenie współpracy z organizacjami i stowarzyszeniami, w tym na rzecz współpracy gospodarczej, w tym w szczególności w obszarze spójnym z nową ścieżką rozwoju miasta;</text:p>
        </text:list-item>
        <text:list-item>
          <text:p text:style-name="P16"><text:s/>monitorowanie i ocena potrzeb w zakresie sytuacji gospodarczej na terenie miasta i powiatu oraz opracowywanie strategii i programów rozwojowych w tym zakresie.</text:p>
        </text:list-item>
      </text:list>
      <text:p text:style-name="P1"/>
      <text:p text:style-name="P1">§ 3. W załączniku do Zarządzenia nr 9/15 Burmistrza Miasta Hajnówka z dnia 14 stycznia 2015 roku w sprawie uchwalenia Regulaminu Organizacyjnego Urzędu Miasta Hajnówka Zmienia się Załącznik do Regulaminu Organizacyjnego Urzędu <text:soft-page-break/>Miasta Hajnówka prze<text:span text:style-name="T7">dstawiający schemat struktury organizacyjnej Urzędu Miasta Hajnówka w brzmieniu stanowiącym załącznik do niniejszego zarządzenia.</text:span></text:p>
      <text:p text:style-name="P1"/>
      <text:list xml:id="list27676137" text:continue-list="list27659934" text:style-name="WW8Num2">
        <text:list-item>
          <text:p text:style-name="P13">§ 5. Regulamin organizacyjny podlega ogłoszeniu na tablicy ogłoszeń w siedzibie Urzędu Miasta Hajnówka oraz publikacji w Biuletynie Informacji Publicznej.</text:p>
        </text:list-item>
        <text:list-item>
          <text:p text:style-name="P13"/>
        </text:list-item>
        <text:list-item>
          <text:p text:style-name="P13">§ 6. <text:span text:style-name="T3">Wykonanie zarządzenia powierzam Sekretarzowi Miasta Hajnówka.</text:span></text:p>
        </text:list-item>
        <text:list-item>
          <text:p text:style-name="P13"/>
        </text:list-item>
        <text:list-item>
          <text:p text:style-name="P13">§ 7. <text:span text:style-name="T1">Zarządzenie wchodzi w życie z dniem podpisania.</text:span></text:p>
        </text:list-item>
        <text:list-item>
          <text:p text:style-name="P10"/>
          <text:p text:style-name="P11"/>
        </text:list-item>
      </text:list>
      <text:p text:style-name="P7">Burmistrz Miasta Hajnówka</text:p>
      <text:p text:style-name="P5"/>
      <text:p text:style-name="P5">Jerzy Sira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Załącznik do Zarządzenia nr 84/2021</text:p>
      <text:p text:style-name="P22">Burmistrza Miasta Hajnówka</text:p>
      <text:p text:style-name="P22">z dnia 10 września 2021 roku</text:p>
      <text:p text:style-name="P2"/>
      <text:p text:style-name="P3"><text:span text:style-name="T5">SCHEMAT STRUKTURY ORGANIZACYJNEJ URZ</text:span><text:span text:style-name="T6">Ę</text:span><text:span text:style-name="T5">DU MIASTA HAJNÓWKA</text:span></text:p>
      <text:p text:style-name="P4"><draw:g text:anchor-type="paragraph" draw:z-index="0" draw:style-name="gr1"><draw:line draw:style-name="gr2" draw:text-style-name="P26" svg:x1="-0.019cm" svg:y1="3.039cm" svg:x2="-0.236cm" svg:y2="3.039cm"><text:p/></draw:line><draw:line draw:style-name="gr2" draw:text-style-name="P26" svg:x1="-0.236cm" svg:y1="4.567cm" svg:x2="-0.019cm" svg:y2="4.567cm"><text:p/></draw:line><draw:line draw:style-name="gr2" draw:text-style-name="P26" svg:x1="0.026cm" svg:y1="11.003cm" svg:x2="-0.244cm" svg:y2="11.003cm"><text:p/></draw:line><draw:line draw:style-name="gr2" draw:text-style-name="P26" svg:x1="0.034cm" svg:y1="9.752cm" svg:x2="-0.236cm" svg:y2="9.752cm"><text:p/></draw:line><draw:line draw:style-name="gr2" draw:text-style-name="P26" svg:x1="16.637cm" svg:y1="3.057cm" svg:x2="16.856cm" svg:y2="3.057cm"><text:p/></draw:line><draw:g draw:style-name="gr3"><draw:line draw:style-name="gr2" draw:text-style-name="P26" svg:x1="-0.007cm" svg:y1="15.099cm" svg:x2="-0.277cm" svg:y2="15.099cm"><text:p/></draw:line><draw:g draw:style-name="gr3"><draw:g draw:style-name="gr3"><draw:line draw:style-name="gr2" draw:text-style-name="P27" svg:x1="0.035cm" svg:y1="12.52cm" svg:x2="-0.237cm" svg:y2="12.52cm"><text:p/></draw:line><draw:g draw:style-name="gr3"><draw:line draw:style-name="gr2" draw:text-style-name="P26" svg:x1="-0.236cm" svg:y1="8.426cm" svg:x2="-0.019cm" svg:y2="8.426cm"><text:p/></draw:line><draw:g draw:style-name="gr3"><draw:line draw:style-name="gr2" draw:text-style-name="P26" svg:x1="-0.236cm" svg:y1="7.149cm" svg:x2="-0.019cm" svg:y2="7.149cm"><text:p/></draw:line><draw:g draw:style-name="gr3"><draw:line draw:style-name="gr2" draw:text-style-name="P26" svg:x1="-0.236cm" svg:y1="5.872cm" svg:x2="-0.019cm" svg:y2="5.872cm"><text:p/></draw:line><draw:g draw:style-name="gr3"><draw:line draw:style-name="gr2" draw:text-style-name="P26" svg:x1="1.943cm" svg:y1="1.037cm" svg:x2="1.943cm" svg:y2="2.326cm"><text:p/></draw:line><draw:g draw:style-name="gr3"><draw:line draw:style-name="gr2" draw:text-style-name="P26" svg:x1="5.85cm" svg:y1="3.704cm" svg:x2="5.85cm" svg:y2="4.055cm"><text:p/></draw:line><draw:g draw:style-name="gr3"><draw:line draw:style-name="gr2" draw:text-style-name="P26" svg:x1="5.874cm" svg:y1="2.326cm" svg:x2="5.874cm" svg:y2="1.037cm"><text:p/></draw:line><draw:g draw:style-name="gr3"><draw:line draw:style-name="gr2" draw:text-style-name="P26" svg:x1="8.426cm" svg:y1="1.725cm" svg:x2="8.426cm" svg:y2="15.111cm"><text:p/></draw:line><draw:g draw:style-name="gr3"><draw:line draw:style-name="gr2" draw:text-style-name="P26" svg:x1="10.199cm" svg:y1="1.037cm" svg:x2="14.665cm" svg:y2="1.037cm"><text:p/></draw:line><draw:g draw:style-name="gr3"><draw:line draw:style-name="gr2" draw:text-style-name="P26" svg:x1="16.855cm" svg:y1="3.057cm" svg:x2="16.855cm" svg:y2="11.062cm"><text:p/></draw:line><draw:g draw:style-name="gr3"><draw:line draw:style-name="gr2" draw:text-style-name="P26" svg:x1="16.637cm" svg:y1="5.918cm" svg:x2="16.856cm" svg:y2="5.918cm"><text:p/></draw:line><draw:g draw:style-name="gr3"><draw:line draw:style-name="gr2" draw:text-style-name="P26" svg:x1="16.637cm" svg:y1="7.223cm" svg:x2="16.856cm" svg:y2="7.223cm"><text:p/></draw:line><draw:g draw:style-name="gr3"><draw:line draw:style-name="gr2" draw:text-style-name="P26" svg:x1="16.637cm" svg:y1="8.541cm" svg:x2="16.856cm" svg:y2="8.541cm"><text:p/></draw:line><draw:g draw:style-name="gr3"><draw:line draw:style-name="gr2" draw:text-style-name="P26" svg:x1="16.637cm" svg:y1="9.793cm" svg:x2="16.856cm" svg:y2="9.793cm"><text:p/></draw:line><draw:g draw:style-name="gr3"><draw:line draw:style-name="gr2" draw:text-style-name="P26" svg:x1="16.856cm" svg:y1="11.063cm" svg:x2="16.637cm" svg:y2="11.063cm"><text:p/></draw:line><draw:g draw:style-name="gr3"><draw:line draw:style-name="gr2" draw:text-style-name="P26" svg:x1="8.696cm" svg:y1="15.113cm" svg:x2="8.426cm" svg:y2="15.113cm"><text:p/></draw:line><draw:g draw:style-name="gr3"><draw:line draw:style-name="gr2" draw:text-style-name="P26" svg:x1="8.696cm" svg:y1="13.76cm" svg:x2="8.426cm" svg:y2="13.76cm"><text:p/></draw:line><draw:g draw:style-name="gr3"><draw:line draw:style-name="gr2" draw:text-style-name="P26" svg:x1="8.696cm" svg:y1="12.438cm" svg:x2="8.426cm" svg:y2="12.438cm"><text:p/></draw:line><draw:g draw:style-name="gr3"><draw:line draw:style-name="gr2" draw:text-style-name="P26" svg:x1="8.696cm" svg:y1="11.102cm" svg:x2="8.426cm" svg:y2="11.102cm"><text:p/></draw:line><draw:g draw:style-name="gr3"><draw:line draw:style-name="gr2" draw:text-style-name="P26" svg:x1="8.696cm" svg:y1="9.749cm" svg:x2="8.426cm" svg:y2="9.749cm"><text:p/></draw:line><draw:g draw:style-name="gr3"><draw:line draw:style-name="gr2" draw:text-style-name="P26" svg:x1="8.696cm" svg:y1="8.516cm" svg:x2="8.426cm" svg:y2="8.516cm"><text:p/></draw:line><draw:g draw:style-name="gr3"><draw:line draw:style-name="gr2" draw:text-style-name="P26" svg:x1="8.696cm" svg:y1="7.23cm" svg:x2="8.426cm" svg:y2="7.23cm"><text:p/></draw:line><draw:g draw:style-name="gr3"><draw:line draw:style-name="gr2" draw:text-style-name="P26" svg:x1="8.696cm" svg:y1="5.909cm" svg:x2="8.426cm" svg:y2="5.909cm"><text:p/></draw:line><draw:g draw:style-name="gr3"><draw:line draw:style-name="gr2" draw:text-style-name="P26" svg:x1="6.293cm" svg:y1="1.037cm" svg:x2="1.943cm" svg:y2="1.037cm"><text:p/></draw:line><draw:line draw:style-name="gr2" draw:text-style-name="P26" svg:x1="14.666cm" svg:y1="1.037cm" svg:x2="14.666cm" svg:y2="2.326cm"><text:p/></draw:line><draw:g draw:style-name="gr3"><draw:custom-shape draw:style-name="gr4" draw:text-style-name="P28" svg:width="3.883cm" svg:height="1.378cm" svg:x="3.988cm" svg:y="2.325cm"><text:p text:style-name="P26"><text:span text:style-name="T8">SKARBNIK</text:span></text:p><text:p text:style-name="P26"><text:span text:style-name="T8">S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9cm" svg:x="3.988cm" svg:y="4.052cm"><text:p text:style-name="P26"><text:span text:style-name="T9">Referat</text:span></text:p><text:p text:style-name="P26"><text:span text:style-name="T9">Finansowo-Budżetowy</text:span></text:p><text:p text:style-name="P26"><text:span text:style-name="T9">F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8" svg:width="3.883cm" svg:height="1.378cm" svg:x="-0.019cm" svg:y="2.325cm"><text:p text:style-name="P26"><text:span text:style-name="T8">ZASTĘPCA</text:span></text:p><text:p text:style-name="P26"><text:span text:style-name="T8">BURMISTRZA</text:span></text:p><text:p text:style-name="P26"><text:span text:style-name="T8">B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7cm" svg:x="12.755cm" svg:y="4.078cm"><text:p text:style-name="P26"><text:span text:style-name="T9">Referat</text:span></text:p><text:p text:style-name="P26"><text:span text:style-name="T9">Społeczno-Administracyjny</text:span></text:p><text:p text:style-name="P26"><text:span text:style-name="T9">SA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9cm" svg:x="0.011cm" svg:y="9.285cm"><text:p text:style-name="P26"><text:span text:style-name="T9">Hajnowski Dom Kultury</text:span></text:p><text:p text:style-name="P26"><text:span text:style-name="T9">HD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9cm" svg:x="12.755cm" svg:y="5.43cm"><text:p text:style-name="P26"><text:span text:style-name="T9">Referat</text:span></text:p><text:p text:style-name="P26"><text:span text:style-name="T9">Polityki Gospodarczej</text:span></text:p><text:p text:style-name="P26"><text:span text:style-name="T9">P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7cm" svg:x="12.755cm" svg:y="6.733cm"><text:p text:style-name="P26"><text:span text:style-name="T9">Urząd Stanu Cywilnego</text:span></text:p><text:p text:style-name="P26"><text:span text:style-name="T9">US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7cm" svg:x="12.755cm" svg:y="8.035cm"><text:p text:style-name="P26"><text:span text:style-name="T9">Biuro Rady Miasta</text:span></text:p><text:p text:style-name="P26"><text:span text:style-name="T9">BR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7cm" svg:x="12.755cm" svg:y="9.287cm"><text:p text:style-name="P26"><text:span text:style-name="T9">Informatyk</text:span></text:p><text:p text:style-name="P26"><text:span text:style-name="T9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1cm" svg:height="0.929cm" svg:x="12.755cm" svg:y="10.589cm"><text:p text:style-name="P26"><text:span text:style-name="T9">Miejski Ośrodek</text:span></text:p><text:p text:style-name="P26"><text:span text:style-name="T9">Pomocy Społecznej w Hajnówce</text:span></text:p><text:p text:style-name="P26"><text:span text:style-name="T9">MO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9cm" svg:x="0.053cm" svg:y="13.274cm"><text:p text:style-name="P26"><text:span text:style-name="T9">Zakład Budżetowy</text:span></text:p><text:p text:style-name="P26"><text:span text:style-name="T9">Park Wodny w Hajnówce</text:span></text:p><text:p text:style-name="P26"><text:span text:style-name="T9">P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9cm" svg:x="0.014cm" svg:y="11.965cm"><text:p text:style-name="P26"><text:span text:style-name="T9">Ośrodek Sportu i Rekreacji</text:span></text:p><text:p text:style-name="P26"><text:span text:style-name="T9">w Hajnówce</text:span></text:p><text:p text:style-name="P26"><text:span text:style-name="T9">OS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0.012cm" svg:y="10.591cm"><text:p text:style-name="P26"><text:span text:style-name="T9">Miejska Biblioteka Publiczna</text:span></text:p><text:p text:style-name="P26"><text:span text:style-name="T9">W Hajnówce</text:span></text:p><text:p text:style-name="P26"><text:span text:style-name="T9">MB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7cm" svg:height="0.93cm" svg:x="-0.009cm" svg:y="4.052cm"><text:p text:style-name="P26"><text:span text:style-name="T9">Referat</text:span></text:p><text:p text:style-name="P26"><text:span text:style-name="T9">Budownictwa i Inwestycji</text:span></text:p><text:p text:style-name="P26"><text:span text:style-name="T9">B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26" svg:x1="-0.236cm" svg:y1="3.039cm" svg:x2="-0.277cm" svg:y2="15.099cm"><text:p/></draw:line><draw:custom-shape draw:style-name="gr4" draw:text-style-name="P29" svg:width="3.883cm" svg:height="0.929cm" svg:x="-0.007cm" svg:y="5.433cm"><text:p text:style-name="P26"><text:span text:style-name="T9">Referat Gospodarki</text:span></text:p><text:p text:style-name="P26"><text:span text:style-name="T9">Gruntami i Rolnictwa</text:span></text:p><text:p text:style-name="P26"><text:span text:style-name="T9">GG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0.012cm" svg:y="6.733cm"><text:p text:style-name="P26"><text:span text:style-name="T9">Referat Gospodarki Komunalnej</text:span></text:p><text:p text:style-name="P26"><text:span text:style-name="T9">i Ochrony Środowiska</text:span></text:p><text:p text:style-name="P26"><text:span text:style-name="T9">GK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696cm" svg:y="4.078cm"><text:p text:style-name="P26"><text:span text:style-name="T9">Referat Rozwoju</text:span></text:p><text:p text:style-name="P26"><text:span text:style-name="T9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0.012cm" svg:y="8.035cm"><text:p text:style-name="P26"><text:span text:style-name="T9">Zespół Oświaty,</text:span></text:p><text:p text:style-name="P26"><text:span text:style-name="T9">Kultury i Sportu</text:span></text:p><text:p text:style-name="P26"><text:span text:style-name="T9">ZO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7cm" svg:height="0.932cm" svg:x="8.706cm" svg:y="5.43cm"><text:p text:style-name="P26"><text:span text:style-name="T9">Radca Prawny</text:span></text:p><text:p text:style-name="P26"><text:span text:style-name="T9">R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696cm" svg:y="6.733cm"><text:p text:style-name="P26"><text:span text:style-name="T9">Audytor Wewnętrzny</text:span></text:p><text:p text:style-name="P26"><text:span text:style-name="T9">A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9cm" svg:x="8.696cm" svg:y="8.035cm"><text:p text:style-name="P26"><text:span text:style-name="T9">Stanowiska d/s ochrony</text:span></text:p><text:p text:style-name="P26"><text:span text:style-name="T9">Informacji niejawnych</text:span></text:p><text:p text:style-name="P26"><text:span text:style-name="T9">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675cm" svg:y="9.287cm"><text:p text:style-name="P26"><text:span text:style-name="T9">Kancelaria Tajna</text:span></text:p><text:p text:style-name="P26"><text:span text:style-name="T9">K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4" draw:text-style-name="P30" svg:width="3.908cm" svg:height="1.378cm" svg:x="6.292cm" svg:y="0.346cm"><text:p text:style-name="P26"><text:span text:style-name="T10">BURMISTR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8" svg:width="3.881cm" svg:height="1.378cm" svg:x="12.755cm" svg:y="2.325cm"><text:p text:style-name="P26"><text:span text:style-name="T8">SEKRETARZ</text:span></text:p><text:p text:style-name="P26"><text:span text:style-name="T8">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-0.007cm" svg:y="14.646cm"><text:p text:style-name="P26"><text:span text:style-name="T9">Zakład Gospodarki</text:span></text:p><text:p text:style-name="P26"><text:span text:style-name="T9">Mieszkaniowej w Hajnówce</text:span></text:p><text:p text:style-name="P26"><text:span text:style-name="T9">ZG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4" draw:text-style-name="P29" svg:width="3.883cm" svg:height="0.927cm" svg:x="8.715cm" svg:y="10.589cm"><text:p text:style-name="P26"><text:span text:style-name="T9">Stanowiska d/s Zamówień</text:span></text:p><text:p text:style-name="P26"><text:span text:style-name="T9">Publicznych</text:span></text:p><text:p text:style-name="P26"><text:span text:style-name="T9">Z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717cm" svg:y="11.933cm"><text:p text:style-name="P26"><text:span text:style-name="T9">Przedsiępiorstwo Usług</text:span></text:p><text:p text:style-name="P26"><text:span text:style-name="T9">Komunalnych Spółka z o.o.</text:span></text:p><text:p text:style-name="P26"><text:span text:style-name="T9">PU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694cm" svg:y="13.261cm"><text:p text:style-name="P26"><text:span text:style-name="T9">Przedsiębiorstwo Wodociągów</text:span></text:p><text:p text:style-name="P26"><text:span text:style-name="T9">i Kanalizacji Spółka z o.o.</text:span></text:p><text:p text:style-name="P26"><text:span text:style-name="T9">PWi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3.883cm" svg:height="0.927cm" svg:x="8.715cm" svg:y="14.626cm"><text:p text:style-name="P26"><text:span text:style-name="T9">Przedsiępiorstwo Energetyki</text:span></text:p><text:p text:style-name="P26"><text:span text:style-name="T9">Cieplnej Spółka z o.o.</text:span></text:p><text:p text:style-name="P26"><text:span text:style-name="T9">PE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draw:style-name="gr2" draw:text-style-name="P26" svg:x1="16.637cm" svg:y1="4.549cm" svg:x2="16.856cm" svg:y2="4.549cm"><text:p/></draw:line><draw:line draw:style-name="gr2" draw:text-style-name="P26" svg:x1="8.696cm" svg:y1="4.572cm" svg:x2="8.426cm" svg:y2="4.572cm"><text:p/></draw:line></draw:g></draw:g></draw:g></draw:g></draw:g></draw:g></draw:g></draw:g></draw:g></draw:g></draw:g></draw:g></draw:g></draw:g></draw:g></draw:g></draw:g></draw:g></draw:g></draw:g></draw:g></draw:g></draw:g></draw:g><draw:line draw:style-name="gr2" draw:text-style-name="P26" svg:x1="0.034cm" svg:y1="13.783cm" svg:x2="-0.236cm" svg:y2="13.783cm"><text:p/></draw:lin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45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318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Body_20_text" style:display-name="Body text" style:family="paragraph">
      <style:paragraph-properties fo:margin-left="0cm" fo:margin-right="0cm" fo:margin-top="0cm" fo:margin-bottom="0cm" style:line-height-at-least="0.536cm" fo:text-align="justify" style:justify-single-word="false" fo:orphans="2" fo:widows="2" fo:hyphenation-ladder-count="no-limit" fo:text-indent="0.499cm" style:auto-text-indent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paragraph" style:parent-style-name="Body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6pt" fo:font-weight="bold" style:font-size-asian="1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ORGANIZACYJNY</dc:title>
    <meta:initial-creator>UMH</meta:initial-creator>
    <meta:creation-date>2009-07-23T22:49:00</meta:creation-date>
    <dc:date>2021-11-08T07:43:34</dc:date>
    <meta:print-date>2021-10-18T08:16:15.62</meta:print-date>
    <meta:editing-cycles>146</meta:editing-cycles>
    <meta:editing-duration>P1DT22H50M23S</meta:editing-duration>
    <meta:generator>OpenOffice/4.1.9$Win32 OpenOffice.org_project/419m1$Build-9805</meta:generator>
    <meta:document-statistic meta:table-count="0" meta:image-count="0" meta:object-count="0" meta:page-count="5" meta:paragraph-count="81" meta:word-count="1076" meta:character-count="8162"/>
  </office:meta>
</office:document-meta>
</file>