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style:line-height-at-least="0.176cm">
        <style:tab-stops>
          <style:tab-stop style:position="9.043cm"/>
        </style:tab-stops>
      </style:paragraph-properties>
    </style:style>
    <style:style style:name="P4" style:family="paragraph" style:parent-style-name="Standard">
      <style:paragraph-properties style:line-height-at-least="0.176cm" fo:text-align="start" style:justify-single-word="false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Calibri" fo:font-size="12pt" fo:language="pl" fo:country="PL" fo:font-weight="norm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6" style:family="paragraph" style:parent-style-name="Standard">
      <style:paragraph-properties style:line-height-at-least="0.176cm"/>
      <style:text-properties style:font-name="Calibri" style:font-name-complex="Calibri"/>
    </style:style>
    <style:style style:name="P7" style:family="paragraph" style:parent-style-name="Standard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1cm" style:line-height-at-least="0.176cm">
        <style:tab-stops>
          <style:tab-stop style:position="9.54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.499cm" style:line-height-at-least="0.176cm">
        <style:tab-stops>
          <style:tab-stop style:position="9.043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.499cm" style:line-height-at-least="0.176cm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left="11.24cm" fo:margin-right="0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2" style:family="paragraph" style:parent-style-name="Standard">
      <style:paragraph-properties fo:margin-left="11.24cm" fo:margin-right="0cm" fo:margin-top="0cm" fo:margin-bottom="0.199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499cm" style:line-height-at-least="0.176cm" fo:text-align="end" style:justify-single-word="false">
        <style:tab-stops>
          <style:tab-stop style:position="9.84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1cm" style:line-height-at-least="0.176cm" fo:text-align="start" style:justify-single-word="false"/>
      <style:text-properties style:font-name="Calibri" fo:font-size="12pt" fo:language="pl" fo:country="PL" fo:font-weight="norm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11.24cm" fo:margin-right="0cm" fo:margin-top="0cm" fo:margin-bottom="7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tyle="italic" style:font-style-asian="italic" style:font-name-complex="Calibri" style:font-style-complex="italic" fo:hyphenate="false" fo:hyphenation-remain-char-count="2" fo:hyphenation-push-char-count="2"/>
    </style:style>
    <style:style style:name="P16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 style:master-page-name="Standard">
      <style:paragraph-properties fo:margin-left="-12.488cm" fo:margin-right="0cm" fo:margin-top="0cm" fo:margin-bottom="0cm" style:line-height-at-least="0.176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">
      <style:paragraph-properties fo:margin-left="-12.488cm" fo:margin-right="0cm" fo:margin-top="0cm" fo:margin-bottom="0.499cm" style:line-height-at-least="0.176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T4" style:family="text">
      <style:text-properties style:font-name="Calibri" fo:font-size="12pt" fo:language="pl" fo:country="PL" fo:font-weight="normal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RMISTRZ MIASTA</text:p>
      <text:p text:style-name="P18">HAJNÓWKA</text:p>
      <text:p text:style-name="P13">Hajnówka, 25.10.2021 r.</text:p>
      <text:p text:style-name="P8">BRM.0003.2.6.2021</text:p>
      <text:p text:style-name="P3"><text:span text:style-name="T1"><text:tab/></text:span><text:span text:style-name="T2">Radna Rady Miasta Hajnówka </text:span></text:p>
      <text:p text:style-name="P9"><text:tab/>Pani Ewa Rygorowicz</text:p>
      <text:p text:style-name="P4"><text:span text:style-name="T1"><text:tab/>Odpowiadając na wniosek zgłoszony w dniu 20.10.2021 r. na posiedzen</text:span><draw:frame draw:style-name="fr2" draw:name="grafika1" text:anchor-type="char" svg:x="14.095cm" svg:y="-0.152cm" svg:width="4.403cm" svg:height="9.664cm" draw:z-index="4"><draw:image xlink:href="Pictures/10000000000001E80000042AF61F2D44.jpg" xlink:type="simple" xlink:show="embed" xlink:actuate="onLoad"/></draw:frame><text:span text:style-name="T1">iu Komisji Spraw Społecznych Rady Miasta Hajnówka, dotyczący zorganizowania dodatkowego kursu autobusu miejskiego linii nr 3, jadącego przez ul. Warszawską, przed godz. 8:00 w dni powszednie (przystanek obok sklepu spożywczego „GAMA”) informuję, co następuje. </text:span></text:p>
      <text:p text:style-name="P4"><text:span text:style-name="T1"><text:tab/></text:span><text:span text:style-name="T3">Autobus linii nr 3 kursujący w dni pracujące na trasie</text:span><text:span text:style-name="T5">: </text:span><text:span text:style-name="T4">Wrzosowa – Judzianka - Warszawska – Nowowarszawska – Bielska – 3 Maja – Lipowa - Plac szpitala – Lipowa – Batorego – Sportowa – Białostocka, wyjeżdża o 7:35 z ul. Wrzosowej, zatrzymuje się na przystanku przy Szkole Podstawowej nr 4 na ul. Nowowarszawskiej o godz. 7:45.</text:span></text:p>
      <text:p text:style-name="P5"><text:tab/>Zapewniony jest dojazd w kierunku - ul. Warszawska do szpitala.</text:p>
      <text:p text:style-name="P14"><text:tab/>Do szkół znajdujących się przy ul. M. J. Piłsudskiego i 3 Maja dojazd w godzinach rannych zapewniają linie nr 1 i nr 2.</text:p>
      <text:p text:style-name="P11">Z up. BURMISTRZA</text:p>
      <text:p text:style-name="P12">ZASTĘPCA BURMISTRZA</text:p>
      <text:p text:style-name="P15">Ireneusz Roman Kiendyś</text:p>
      <text:p text:style-name="P7">Otrzymuje:</text:p>
      <text:list xml:id="list6092949458295931995" text:style-name="WW8Num1">
        <text:list-item>
          <text:p text:style-name="P16">adresat</text:p>
        </text:list-item>
        <text:list-item>
          <text:p text:style-name="P16">a/a</text:p>
        </text:list-item>
      </text:list>
      <text:p text:style-name="P7">Do wiadomości:</text:p>
      <text:p text:style-name="P10"><text:soft-page-break/>Biuro Rady Miasta Hajnówka</text:p>
      <text:p text:style-name="P6">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9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244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9-23T13:51:00</meta:creation-date>
    <dc:date>2021-10-26T11:53:39.31</dc:date>
    <meta:print-date>2021-10-25T10:30:00</meta:print-date>
    <meta:editing-cycles>6</meta:editing-cycles>
    <meta:editing-duration>PT37M36S</meta:editing-duration>
    <meta:generator>OpenOffice/4.1.7$Win32 OpenOffice.org_project/417m1$Build-9800</meta:generator>
    <meta:document-statistic meta:table-count="0" meta:image-count="3" meta:object-count="0" meta:page-count="2" meta:paragraph-count="21" meta:word-count="166" meta:character-count="1075"/>
  </office:meta>
</office:document-meta>
</file>