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600003C7D000004F8E3FFDFDA.wmf"/>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style:style>
    <style:style style:name="P2" style:family="paragraph" style:parent-style-name="Standard">
      <style:paragraph-properties fo:line-height="200%" fo:text-align="justify" style:justify-single-word="false"/>
      <style:text-properties style:font-name="Calibri" style:language-asian="zxx" style:country-asian="none" style:language-complex="zxx" style:country-complex="none"/>
    </style:style>
    <style:style style:name="P3" style:family="paragraph" style:parent-style-name="Standard">
      <style:paragraph-properties fo:line-height="127%" fo:text-align="start" style:justify-single-word="false"/>
      <style:text-properties style:font-name="Calibri" style:language-asian="zxx" style:country-asian="none" style:language-complex="zxx" style:country-complex="none"/>
    </style:style>
    <style:style style:name="P4" style:family="paragraph" style:parent-style-name="Standard">
      <style:paragraph-properties fo:line-height="127%" fo:text-align="start" style:justify-single-word="false"/>
      <style:text-properties style:font-name="Calibri" fo:font-size="12pt" style:font-size-asian="12pt" style:language-asian="zxx" style:country-asian="none" style:font-name-complex="Times New Roman" style:font-size-complex="12pt" style:language-complex="zxx" style:country-complex="none"/>
    </style:style>
    <style:style style:name="P5" style:family="paragraph" style:parent-style-name="Standard">
      <style:paragraph-properties fo:line-height="200%" fo:text-align="justify" style:justify-single-word="false"/>
      <style:text-properties style:font-name="Calibri"/>
    </style:style>
    <style:style style:name="P6" style:family="paragraph" style:parent-style-name="Standard">
      <style:text-properties style:font-name="Calibri" fo:font-size="9.5pt" style:font-size-asian="9.5pt" style:font-size-complex="9.5pt"/>
    </style:style>
    <style:style style:name="P7" style:family="paragraph" style:parent-style-name="Standard" style:list-style-name="WW8Num1">
      <style:text-properties style:font-name="Calibri" fo:font-size="9.5pt" style:font-size-asian="9.5pt" style:font-size-complex="9.5pt"/>
    </style:style>
    <style:style style:name="P8" style:family="paragraph" style:parent-style-name="Standard" style:list-style-name="WW8Num1">
      <style:text-properties style:font-name="Calibri" fo:font-size="11pt" style:font-size-asian="11pt" style:font-size-complex="11pt"/>
    </style:style>
    <style:style style:name="P9" style:family="paragraph" style:parent-style-name="Standard">
      <style:text-properties style:font-name="Calibri" fo:font-size="6pt" style:font-size-asian="6pt" style:font-size-complex="6pt"/>
    </style:style>
    <style:style style:name="P10" style:family="paragraph" style:parent-style-name="Standard">
      <style:paragraph-properties fo:line-height="127%" fo:text-align="start" style:justify-single-word="false"/>
      <style:text-properties style:font-name="Calibri"/>
    </style:style>
    <style:style style:name="P11" style:family="paragraph" style:parent-style-name="Standard">
      <style:paragraph-properties fo:margin-left="9.006cm" fo:margin-right="0cm" fo:line-height="127%" fo:text-indent="0cm" style:auto-text-indent="false"/>
      <style:text-properties style:font-name="Calibri" fo:font-size="13pt" fo:font-weight="bold" style:font-size-asian="13pt" style:font-weight-asian="bold" style:font-size-complex="13pt" style:font-weight-complex="bold"/>
    </style:style>
    <style:style style:name="P12" style:family="paragraph" style:parent-style-name="Standard">
      <style:paragraph-properties fo:margin-left="9.006cm" fo:margin-right="0cm" fo:margin-top="0cm" fo:margin-bottom="0.499cm" fo:line-height="127%" fo:text-indent="0cm" style:auto-text-indent="false"/>
      <style:text-properties style:font-name="Calibri"/>
    </style:style>
    <style:style style:name="P13" style:family="paragraph" style:parent-style-name="Standard">
      <style:paragraph-properties fo:margin-left="-11.24cm" fo:margin-right="0cm" fo:margin-top="0cm" fo:margin-bottom="0.499cm" fo:line-height="127%" fo:text-align="center" style:justify-single-word="false" fo:text-indent="0cm" style:auto-text-indent="false"/>
      <style:text-properties style:font-name="Calibri"/>
    </style:style>
    <style:style style:name="P14" style:family="paragraph" style:parent-style-name="Standard" style:master-page-name="Standard">
      <style:paragraph-properties fo:margin-left="-11.24cm" fo:margin-right="0cm" fo:line-height="127%" fo:text-align="center" style:justify-single-word="false" fo:text-indent="0cm" style:auto-text-indent="false" style:page-number="auto"/>
      <style:text-properties style:font-name="Calibri"/>
    </style:style>
    <style:style style:name="P15" style:family="paragraph" style:parent-style-name="Standard">
      <style:paragraph-properties fo:margin-left="12.488cm" fo:margin-right="0cm" fo:line-height="127%" fo:text-align="center" style:justify-single-word="false" fo:text-indent="0cm" style:auto-text-indent="false"/>
      <style:text-properties style:font-name="Calibri" fo:font-style="italic" style:font-style-asian="italic" style:font-style-complex="italic"/>
    </style:style>
    <style:style style:name="P16" style:family="paragraph" style:parent-style-name="Standard">
      <style:paragraph-properties fo:margin-left="12.488cm" fo:margin-right="0cm" fo:line-height="127%" fo:text-align="center" style:justify-single-word="false" fo:text-indent="0cm" style:auto-text-indent="false"/>
      <style:text-properties style:font-name="Calibri"/>
    </style:style>
    <style:style style:name="P17" style:family="paragraph" style:parent-style-name="Standard">
      <style:paragraph-properties fo:margin-top="0cm" fo:margin-bottom="1cm" fo:line-height="127%" fo:text-align="end" style:justify-single-word="false"/>
      <style:text-properties style:font-name="Calibri"/>
    </style:style>
    <style:style style:name="P18" style:family="paragraph" style:parent-style-name="Standard">
      <style:paragraph-properties fo:margin-top="0cm" fo:margin-bottom="1cm" fo:line-height="127%" fo:text-align="start" style:justify-single-word="false"/>
      <style:text-properties style:font-name="Calibri"/>
    </style:style>
    <style:style style:name="P19" style:family="paragraph" style:parent-style-name="Standard">
      <style:paragraph-properties fo:margin-top="0cm" fo:margin-bottom="0.499cm" fo:line-height="127%"/>
      <style:text-properties style:font-name="Calibri"/>
    </style:style>
    <style:style style:name="P20"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2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T1" style:family="text">
      <style:text-properties fo:font-size="13pt" fo:font-weight="bold" style:font-size-asian="13pt" style:font-weight-asian="bold" style:font-size-complex="13pt" style:font-weight-complex="bold"/>
    </style:style>
    <style:style style:name="T2" style:family="text">
      <style:text-properties style:language-asian="zxx" style:country-asian="none" style:language-complex="zxx" style:country-complex="none"/>
    </style:style>
    <style:style style:name="T3" style:family="text">
      <style:text-properties fo:font-size="12pt" style:font-size-asian="12pt" style:language-asian="zxx" style:country-asian="none" style:font-name-complex="Times New Roman" style:font-size-complex="12pt" style:language-complex="zxx" style:country-complex="none"/>
    </style:style>
    <style:style style:name="T4" style:family="text">
      <style:text-properties fo:font-size="12pt" style:font-size-asian="12pt" style:font-name-complex="Times New Roman" style:font-size-complex="12pt"/>
    </style:style>
    <style:style style:name="T5" style:family="text">
      <style:text-properties fo:font-size="12pt" fo:language="pl" fo:country="PL"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style:font-name="Times New Roman" fo:font-size="12pt" style:font-size-asian="12pt" style:language-asian="zxx" style:country-asian="none" style:font-name-complex="Times New Roman" style:font-size-complex="12pt" style:language-complex="zxx" style:country-complex="none"/>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pl" fo:country="PL"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9" style:family="text">
      <style:text-properties fo:background-color="transparent" style:language-asian="zxx" style:country-asian="none" style:language-complex="zxx" style:country-complex="none"/>
    </style:style>
    <style:style style:name="T10" style:family="text">
      <style:text-properties fo:font-size="9.5pt" style:font-size-asian="9.5pt" style:font-size-complex="9.5pt"/>
    </style:style>
    <style:style style:name="T11" style:family="text">
      <style:text-properties fo:font-size="11pt" style:font-size-asian="11pt" style:font-size-complex="11pt"/>
    </style:style>
    <style:style style:name="T12" style:family="text">
      <style:text-properties fo:font-size="6pt" style:font-size-asian="6pt" style:font-size-complex="6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URMISTRZ MIASTA</text:p>
      <text:p text:style-name="P13">HAJNÓWKA</text:p>
      <text:p text:style-name="P17">Hajnówka, 2021.10.25</text:p>
      <text:p text:style-name="P19">BRM.0003.2.6.2021</text:p>
      <text:p text:style-name="P11">Przewodnicząca</text:p>
      <text:p text:style-name="P12"><text:span text:style-name="T1">Rady Miasta Hajnówka</text:span></text:p>
      <text:p text:style-name="P10"><text:span text:style-name="T2"><text:tab/>Odpowiadając na pismo BRM.0003.2.6.2021 z dnia 20 października 2021 r., Przewodniczącej Rady Miasta Hajnówka dotyczące regularności odpłatności za odpady za rok 2019 oraz rok 2020 oraz </text:span><text:span text:style-name="T3">podjęcia decyzji o komunikacji miejskiej w Hajnówce, która ma kursować zgodnie z dotychczasowym harmonogramem kursów świątecznych </text:span><text:span text:style-name="T2">złożone na wniosek Radnej Rady Miasta Helenę Kuklik z dnia 19 <text:s/>października 2021 roku informuję, co następuje.</text:span></text:p>
      <text:p text:style-name="P3"><text:tab/>W odniesieniu do kwestii regularności odpłatności za odpady za rok 2019 oraz rok 2020: </text:p>
      <text:p text:style-name="P10"><text:span text:style-name="T2"><text:tab/>Stan zaległości w opłacie za odpady komunalne przedstawia się następująco: koniec 2019 roku - 103.328,95 zł, koniec 2020 <text:s/>roku <text:s/>- 162.987,10 zł. Na końcowe kwoty składają się zaległości wieloletnie, jednokwartalne i dwukwartalne. Największy udział stanowią zaległości jednokwartalne lub dwukwartalne. </text:span><text:span text:style-name="T9">Na wzrost zaległości ma wpływ zarówno nieregularność wpłat jak i zmiany stawek, które miały miejsce w kolejnych latach. W roku 2019 obowiązywała stawka w wysokości 9,00 zł/osobę za odpady gromadzone selektywnie, 18,00 zł/osobę za odpady gromadzone nieselektywnie. Od dnia 01 kwietnia 2020 roku nastąpiła zmiana stawki na 14 zł/ za osobę za odpady gromadzone selektywnie dla gospodarstw domowych jednorodzinnych nieposiadających kompostownika o raz 12,00 zł/ osobę dla gospodarstw kompostujących oraz zasada naliczania opłat. Wraz ze wzrostem stawki powiększają się w związku z tym zarówno należności jak</text:span><text:span text:style-name="T2"> i zadłużenie. Stan zaległości jest wartością zmienną, ponieważ trwa nieustanny, naprzemienny proces regulowania należności przez grupę mieszkańców, a w tym samym czasie nieregulowania przez inną grupę. <text:s/>Na koniec roku zaległości stanowią wyższą kwotę niż w pozostałych kwartałach również ze względu na fakt, że 15 grudnia przypada termin płatności za IV kwartał. Część mieszkańców </text:span><text:soft-page-break/><text:span text:style-name="T2">dokonuje płatności w kolejnych miesiącach roku następnego, tym samym nie jest zachowany proces regularności wnoszenia wpłat. </text:span></text:p>
      <text:p text:style-name="P3"><text:tab/>Osoby nieopłacające w terminie są regularnie wzywane do uregulowania należności. Odbywa się to drogą telefoniczną, następnie wezwaniem. Jeżeli dłużnik nie ureguluje należności wystawiane jest upomnienie. Jeżeli w dalszym ciągu nie uiszcza należnej opłaty następnym krokiem jest skierowanie sprawy na drogę egzekucji administracyjnej poprzez wystawienie tytułu wykonawczego. </text:p>
      <text:p text:style-name="P3"><text:tab/>W sytuacji gdy wartość wyliczonych odsetek podatkowych nie przekracza trzykrotności wartości opłaty pocztowej pobieranej przez Pocztę Polską S.A., odsetek nie uiszcza się, podlegają one zwolnieniu ze względu na ich niską wartość. Obecnie opłata ta wynosi 8,70 zł (3 x 2,90 zł) i stosowana jest zarówno w odniesieniu do odsetek od należności na rzecz organów skarbowych, jak i organów samorządowych.</text:p>
      <text:p text:style-name="P3"/>
      <text:p text:style-name="P4"><text:tab/>W odniesieniu do kwestii podjęcia decyzji o komunikacji miejskiej w Hajnówce, która ma kursować zgodnie z dotychczasowym harmonogramem kursów świątecznych:</text:p>
      <text:p text:style-name="P18"><text:span text:style-name="T2"><text:tab/></text:span><text:span text:style-name="T4">A</text:span><text:span text:style-name="T5">naliza finansowa kosztów za świadczenie usług w zakresie lokalnego transportu zbiorowego na terenie miasta Hajnówka, na dzień 30.09.2021 r. wykazała, że wysokość kwoty zarezerwowanej w budżecie na ten cel jest niewystarczająca. Aby nie zawieszać wszystkich kursów linii autobusowych w mieście, podjęto decyzję o wprowadzeniu w dni powszednie weekendowego rozkładu jazdy komunikacji miejskiej na wszystkich liniach.</text:span></text:p>
      <text:p text:style-name="P16"><text:span text:style-name="T5">BURMISTRZ</text:span></text:p>
      <text:p text:style-name="P15"><text:span text:style-name="T5">Jerzy Sir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normal" style:font-weight-asian="normal" style:font-name-complex="Times New Roman" style:font-weight-complex="normal"/>
    </style:style>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parent-style-name="Domyślna_20_czcionka_20_akapitu1">
      <style:text-properties fo:font-size="8pt" style:font-size-asian="8pt" style:font-size-complex="8pt"/>
    </style:style>
    <style:style style:name="Endnote_20_Symbol" style:display-name="Endnote Symbol" style:family="text" style:parent-style-name="Domyślna_20_czcionka_20_akapitu1">
      <style:text-properties style:text-position="super 58%"/>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2" text:anchor-type="as-char" svg:width="3.454cm" svg:height="3.168cm" draw:z-index="3"><draw:image xlink:href="Pictures/200000630000482B000044C5D29DE7B7.wmf" xlink:type="simple" xlink:show="embed" xlink:actuate="onLoad"/></draw:frame></text:p>
      </style:header>
      <style:footer>
        <text:p text:style-name="MP2"><draw:frame draw:style-name="Mfr1" draw:name="grafika1" text:anchor-type="as-char" svg:width="12.201cm" svg:height="0.91cm" draw:z-index="1"><draw:image xlink:href="Pictures/2000002600003C7D000004F8E3FFDFDA.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jnówka, 2021-03-03</dc:title>
    <meta:initial-creator>e.korolczuk</meta:initial-creator>
    <meta:creation-date>2021-07-06T06:57:00</meta:creation-date>
    <dc:date>2021-10-26T13:01:51.47</dc:date>
    <meta:print-date>2021-10-26T08:24:00</meta:print-date>
    <meta:editing-cycles>2</meta:editing-cycles>
    <meta:editing-duration>PT1M</meta:editing-duration>
    <meta:document-statistic meta:table-count="0" meta:image-count="2" meta:object-count="0" meta:page-count="2" meta:paragraph-count="17" meta:word-count="460" meta:character-count="3389"/>
    <meta:generator>OpenOffice/4.1.7$Win32 OpenOffice.org_project/417m1$Build-9800</meta:generator>
  </office:meta>
</office:document-meta>
</file>