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5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indent="9.084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99cm" fo:line-height="150%" fo:text-indent="9.084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522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 style:master-page-name="Standard">
      <style:paragraph-properties fo:margin-top="0cm" fo:margin-bottom="0.499cm" fo:text-align="start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top="0cm" fo:margin-bottom="1cm"/>
      <style:text-properties style:font-name="Calibri"/>
    </style:style>
    <style:style style:name="P14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9.991cm" fo:margin-right="0cm" fo:margin-top="0cm" fo:margin-bottom="0.199cm" fo:line-height="150%" fo:text-align="center" style:justify-single-word="false" fo:text-indent="1.249cm" style:auto-text-indent="false"/>
      <style:text-properties style:font-name="Calibri"/>
    </style:style>
    <style:style style:name="P16" style:family="paragraph" style:parent-style-name="Standard">
      <style:paragraph-properties fo:margin-left="9.991cm" fo:margin-right="0cm" fo:margin-top="0cm" fo:margin-bottom="3.5cm" fo:line-height="150%" fo:text-align="center" style:justify-single-word="false" fo:text-indent="1.249cm" style:auto-text-indent="false"/>
      <style:text-properties style:font-name="Calibri" fo:font-style="italic" style:font-style-asian="italic" style:font-style-complex="italic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RZĄD MIASTA HAJNÓWKA</text:p>
      <text:p text:style-name="P11">Hajnówka, 2021-10-26 </text:p>
      <text:p text:style-name="P14">BRM. 0003.3.4.2021</text:p>
      <text:p text:style-name="P7">Mieszkańcy ul. F. Chopina</text:p>
      <text:p text:style-name="P8"><text:span text:style-name="T2">wg rozdzielnika</text:span></text:p>
      <text:p text:style-name="P9">W nawiązaniu do naszego pisma z dnia 04.10.2021 r. znak jak wyżej informujemy, że Urząd Miasta Hajnówka nie uzyskał zgody mieszkańców ul. F. Chopina na zamontowanie progu we wskazanej lokalizacji. </text:p>
      <text:p text:style-name="P9">W związku z powyższym mając zgodę części mieszkańców proponujemy zmianę lokalizacji zamontowania progu zwalniającego. </text:p>
      <text:p text:style-name="P9">W związku z powyższym zwracamy się ponownie o wyrażenie na piśmie zgody na zamontowanie progu w nowej lokalizacji wskazanej na mapie. Po uzyskaniu Państwa <text:s/>zgody próg zostanie zamontowany.</text:p>
      <text:p text:style-name="P10"><text:span text:style-name="T4">Zgodę należy dostarczyć do Urzędu Miasta Hajnówka, ul. A. Zina 1, 17-200 Hajnówka, pokój 202 w terminie dwóch tygodni od otrzymania niniejszego pisma.</text:span> </text:p>
      <text:p text:style-name="P15">ZASTĘPCA BURMISTRZA</text:p>
      <text:p text:style-name="P16">Ireneusz Roman Kiendyś</text:p>
      <text:p text:style-name="P5">Otrzymuje:</text:p>
      <text:list xml:id="list1929879106064223440" text:style-name="WW8Num5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3"><text:span text:style-name="T5">Biuro Rady Miasta Hajnówka</text:span>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26T12:03:00</meta:creation-date>
    <dc:date>2021-10-28T09:03:48.72</dc:date>
    <meta:print-date>2021-10-26T12:03:00</meta:print-date>
    <meta:editing-cycles>3</meta:editing-cycles>
    <meta:editing-duration>PT1H50M</meta:editing-duration>
    <meta:document-statistic meta:table-count="0" meta:image-count="2" meta:object-count="0" meta:page-count="1" meta:paragraph-count="19" meta:word-count="125" meta:character-count="863"/>
    <meta:generator>OpenOffice/4.1.7$Win32 OpenOffice.org_project/417m1$Build-9800</meta:generator>
  </office:meta>
</office:document-meta>
</file>