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My mieszkańcy ulicy Wilczej w Hajnówce w kwietniu 2016 roku złożyliśmy stosowne dokumenty w urzędzie miasta o położenie nawierzchni asfaltowej na naszej drodze. Kilka lat temu stan ulicy był na tyle zły, że interweniowaliśmy w urzędzie, gdyż błoto skutecznie uniemożliwiało poruszanie się po niej szczególnie samochodom, które w nim grzęzły. Jest to stara uliczka, na której niektórzy z nas mieszkają kilkadziesiąt lat. W okolicy powstało nowe osiedle, gdzie wszystkie drogi są asfaltowe i jedynie nasza ulica jest gruntowa. Od pięciu lat sytuacja nie uległa zmianie. Stare uliczki są zapomniane a nowo powstające bardzo szybko mają nawierzchnię asfaltową. Uważamy, że nie powinno być podziału na mieszkańców gorszych i lepszych. </text:span></text:span></text:p>
      <text:p text:style-name="P2"><text:span text:style-name="Strong_20_Emphasis"><text:span text:style-name="T1">Z Poważaniem mieszkańcy ulicy Wilczej.</text:span></text:span></text:p>
      <text:p text:style-name="P2"><text:span text:style-name="Strong_20_Emphasis"><text:span text:style-name="T2">* Jawność danych dotycząca (imienia, nazwiska) została wyłączona na podstawie art.1 ust. 1 ustawy z dnia 10 maja 2018 r. o ochronie danych osobowych (Dz. U. z 2019 r. poz. 1781) oraz art. 4 pkt 1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Urz. UE L 119 z 04.05.2016, str.1). Wyłączenia jawności tych danych dokonało Biuro Rady Miasta Hajnówk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28S</meta:editing-duration>
    <meta:editing-cycles>19</meta:editing-cycles>
    <meta:generator>OpenOffice/4.1.7$Win32 OpenOffice.org_project/417m1$Build-9800</meta:generator>
    <dc:date>2021-11-04T09:30:37.18</dc:date>
    <meta:print-date>2021-01-28T08:52:35.90</meta:print-date>
    <meta:document-statistic meta:table-count="0" meta:image-count="0" meta:object-count="0" meta:page-count="1" meta:paragraph-count="3" meta:word-count="205" meta:character-count="1362"/>
    <meta:user-defined meta:name="Info 1"/>
    <meta:user-defined meta:name="Info 2"/>
    <meta:user-defined meta:name="Info 3"/>
    <meta:user-defined meta:name="Info 4"/>
  </office:meta>
</office:document-meta>
</file>