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11.208cm" fo:margin-right="0cm" fo:margin-top="0cm" fo:margin-bottom="1cm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499cm" fo:text-align="start" style:justify-single-word="false" fo:text-indent="1.482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482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margin-top="0cm" fo:margin-bottom="0.499cm"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6.10.2021 r.</text:p>
      <text:p text:style-name="P3">PRZEWODNICZĄCA RADY MIASTA HAJNÓWKA</text:p>
      <text:p text:style-name="P1">Wniosek</text:p>
      <text:p text:style-name="P4"><text:span text:style-name="Strong_20_Emphasis"><text:span text:style-name="T1">w sprawie o ujęcie w budżecie miasta Hajnówka na rok kalendarzowy 2022 środków na położenia nawierzchni asfaltowej na ulicy Wilczej w Hajnówce. </text:span></text:span></text:p>
      <text:p text:style-name="P2"><text:span text:style-name="Strong_20_Emphasis"><text:span text:style-name="T2">Uzasadnienie</text:span></text:span></text:p>
      <text:p text:style-name="P9"><text:span text:style-name="Strong_20_Emphasis"><text:span text:style-name="T1">Mieszkańcy ulicy Wilczej w Hajnówce kilkakrotnie interweniowali w Urzędzie Miasta w sprawie położenia nawierzchni asfaltowej na ulicy. W okresie jesiennym i wiosennym ulica staje się nie przejezdna. Samochody często grzęzną w błocie. Mieszkańcy zwracają uwagę, że powstałe osiedla domów jednorodzinnych w późniejszym okresie mają drogi asfaltowe a ich ulica jest zapomniana. </text:span></text:span></text:p>
      <text:p text:style-name="P10"><text:span text:style-name="Strong_20_Emphasis"><text:span text:style-name="T1">Załączniki:</text:span></text:span></text:p>
      <text:list xml:id="list593610274999877880" text:style-name="L1">
        <text:list-item>
          <text:p text:style-name="P11"><text:span text:style-name="Strong_20_Emphasis"><text:span text:style-name="T4">Prośba mieszkańców ulicy Wilczej w Hajnówce</text:span></text:span></text:p>
        </text:list-item>
        <text:list-item>
          <text:p text:style-name="P11"><text:span text:style-name="Strong_20_Emphasis"><text:span text:style-name="T4">Zdjęcia ulicy Wilczej w okresie wiosenno — jesiennym z przed ok trzech lat do chwili obecnej nie wiele się zmieniło. </text:span></text:span></text:p>
        </text:list-item>
      </text:list>
      <text:p text:style-name="P6"><text:span text:style-name="Strong_20_Emphasis"><text:span text:style-name="T3">Radna Miasta Hajnówka</text:span></text:span></text:p>
      <text:p text:style-name="P7"><text:span text:style-name="Strong_20_Emphasis"><text:span text:style-name="T3">Małgorzat Łukaszewic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25S</meta:editing-duration>
    <meta:editing-cycles>17</meta:editing-cycles>
    <meta:generator>OpenOffice/4.1.7$Win32 OpenOffice.org_project/417m1$Build-9800</meta:generator>
    <dc:date>2021-11-02T08:44:04.13</dc:date>
    <meta:print-date>2021-01-28T08:52:35.90</meta:print-date>
    <meta:document-statistic meta:table-count="0" meta:image-count="0" meta:object-count="0" meta:page-count="1" meta:paragraph-count="11" meta:word-count="117" meta:character-count="818"/>
    <meta:user-defined meta:name="Info 1"/>
    <meta:user-defined meta:name="Info 2"/>
    <meta:user-defined meta:name="Info 3"/>
    <meta:user-defined meta:name="Info 4"/>
  </office:meta>
</office:document-meta>
</file>