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11.208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11.208cm" fo:margin-right="0cm" fo:margin-top="0cm" fo:margin-bottom="1cm" fo:text-align="center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1cm" fo:text-align="start" style:justify-single-word="false" fo:text-indent="1.482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.499cm" fo:text-align="start" style:justify-single-word="false" fo:text-indent="1.482cm" style:auto-text-indent="false" style:page-number="auto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499cm" fo:text-align="start" style:justify-single-word="false" fo:text-indent="1.482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6.10.2021 r.</text:p>
      <text:p text:style-name="P3">PRZEWODNICZĄCA RADY MIASTA HAJNÓWKA</text:p>
      <text:p text:style-name="P1">Wniosek</text:p>
      <text:p text:style-name="P4"><text:span text:style-name="Strong_20_Emphasis"><text:span text:style-name="T1">w sprawie zabudowy śmietnika na osiedlu Millenium za Galerią Leśną</text:span></text:span></text:p>
      <text:p text:style-name="P2"><text:span text:style-name="Strong_20_Emphasis"><text:span text:style-name="T2">Uzasadnienie</text:span></text:span></text:p>
      <text:p text:style-name="P9"><text:span text:style-name="Strong_20_Emphasis"><text:span text:style-name="T1">Jest to już kolejna wniosek na temat zabudowy śmietnika. Pierwszy raz składana interpelacja na temat zabudowy śmietnika była składana w 2019 roku. W odpowiedzi Burmistrz odpowiedział. Iż powyższym tematem zajmie się dyrektor ZGM Anatol Łapiński. </text:span></text:span></text:p>
      <text:p text:style-name="P10"><text:span text:style-name="Strong_20_Emphasis"><text:span text:style-name="T1">Dyrektor Łapiński do dnia dzisiejszego nic nie zrobił w powyższym temacie. </text:span></text:span></text:p>
      <text:p text:style-name="P10"><text:span text:style-name="Strong_20_Emphasis"><text:span text:style-name="T1">Twierdził, że nie mógł się spotykać z mieszkańcami zasłaniając się pandemią. Ale pandemia nie przeszkodziła w absolutorium Zarządu Wspólnoty Mieszkaniowej i podniesienia kosztów zarządu. </text:span></text:span></text:p>
      <text:p text:style-name="P10"><text:span text:style-name="Strong_20_Emphasis"><text:span text:style-name="T1">Chcę podkreślić, iż jest to centrum Hajnówki a widok jest odrażający. </text:span></text:span></text:p>
      <text:p text:style-name="P10"><text:span text:style-name="Strong_20_Emphasis"><text:span text:style-name="T1">Pan Łapiński wcześniejszych pismach odpisywał, że mieszkańcy wspólnoty nie wyrażają zgody. Informuję iż żadnych zapytań ze strony Pana Łapińskiego dotyczących zabudowy śmietnika nie było. </text:span></text:span></text:p>
      <text:p text:style-name="P8"><text:span text:style-name="Strong_20_Emphasis"><text:span text:style-name="T1">Obecnie coraz więcej osób podrzuca różne śmieci oraz odpady ABS min. zderzaki samochodowe do kontenerów na osiedlu . </text:span></text:span></text:p>
      <text:p text:style-name="P6"><text:span text:style-name="Strong_20_Emphasis"><text:span text:style-name="T3">Radna Miasta Hajnówka</text:span></text:span></text:p>
      <text:p text:style-name="P7"><text:span text:style-name="Strong_20_Emphasis"><text:span text:style-name="T3">Małgorzata Łukaszewic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24S</meta:editing-duration>
    <meta:editing-cycles>17</meta:editing-cycles>
    <meta:generator>OpenOffice/4.1.7$Win32 OpenOffice.org_project/417m1$Build-9800</meta:generator>
    <dc:date>2021-11-04T09:23:34.62</dc:date>
    <meta:print-date>2021-01-28T08:52:35.90</meta:print-date>
    <meta:document-statistic meta:table-count="0" meta:image-count="0" meta:object-count="0" meta:page-count="1" meta:paragraph-count="13" meta:word-count="148" meta:character-count="1074"/>
    <meta:user-defined meta:name="Info 1"/>
    <meta:user-defined meta:name="Info 2"/>
    <meta:user-defined meta:name="Info 3"/>
    <meta:user-defined meta:name="Info 4"/>
  </office:meta>
</office:document-meta>
</file>