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line-height="100%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12.453cm" fo:margin-right="0cm" fo:margin-top="0cm" fo:margin-bottom="0.499cm" fo:text-align="center" style:justify-single-word="false" fo:text-indent="0cm" style:auto-text-indent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2.453cm" fo:margin-right="0cm" fo:margin-top="0cm" fo:margin-bottom="0cm" fo:text-align="center" style:justify-single-word="false" fo:text-indent="0cm" style:auto-text-indent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</style:style>
    <style:style style:name="P10" style:family="paragraph" style:parent-style-name="Standard" style:list-style-name="L1">
      <style:paragraph-properties fo:margin-top="0cm" fo:margin-bottom="0.499cm" fo:line-height="100%"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1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1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7.10.2021 r.</text:p>
      <text:p text:style-name="P3">Mieczysław Gmiter</text:p>
      <text:p text:style-name="P11">PRZEWODNICZĄCA RADY MIASTA HAJNÓWKA</text:p>
      <text:p text:style-name="P12">Zapytania i wniosek</text:p>
      <text:list xml:id="list1747613309285851165" text:style-name="L1">
        <text:list-item>
          <text:p text:style-name="P9"><text:span text:style-name="Strong_20_Emphasis"><text:span text:style-name="T2">Zarządzenie nr 88/2021 </text:span></text:span><text:span text:style-name="Strong_20_Emphasis"><text:span text:style-name="T3">§</text:span></text:span><text:span text:style-name="Strong_20_Emphasis"><text:span text:style-name="T2"> 1 zamiast wyrażam zgodę – zarządzam i sprecyzowanie słów „realizację do celów publicznych”. </text:span></text:span></text:p>
        </text:list-item>
        <text:list-item>
          <text:p text:style-name="P9"><text:span text:style-name="Strong_20_Emphasis"><text:span text:style-name="T2">Wnioski w drugiej turze o środki z „Polskiego Ładu” należy złożyć na poszczególne zadania inwestycyjne. </text:span></text:span></text:p>
        </text:list-item>
        <text:list-item>
          <text:p text:style-name="P10"><text:span text:style-name="Strong_20_Emphasis"><text:span text:style-name="T1">Jakie działania Pan Burmistrz podjął w przedmiocie zapewnienia pełnej obsady nauczycieli w szkołach. </text:span></text:span></text:p>
        </text:list-item>
      </text:list>
      <text:p text:style-name="P5"><text:span text:style-name="Strong_20_Emphasis"><text:span text:style-name="T1">adn. pkt 1. Burmistrz wydaje zarządzenia i dokonuje zakupu zgodnie z obowiązującymi przepisami </text:span></text:span></text:p>
      <text:p text:style-name="P5"><text:span text:style-name="Strong_20_Emphasis"><text:span text:style-name="T1">adn. pkt 2. Wnioski bez kumulacji na poszczególne zadania inwestycyjne mają większe szanse pozytywnej akceptacji.</text:span></text:span></text:p>
      <text:p text:style-name="P4"><text:span text:style-name="Strong_20_Emphasis"><text:span text:style-name="T1">adn. pkt 3. Z uwagi na braki nauczycieli niektórych przedmiotów należy podjąć konieczne działania dla zapewnienia pozyskania nauczycieli. </text:span></text:span></text:p>
      <text:p text:style-name="P8">M. Gmiter</text:p>
      <text:p text:style-name="P7">Z wyrazami</text:p>
      <text:p text:style-name="P6">szacunk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42S</meta:editing-duration>
    <meta:editing-cycles>13</meta:editing-cycles>
    <meta:generator>OpenOffice/4.1.7$Win32 OpenOffice.org_project/417m1$Build-9800</meta:generator>
    <dc:date>2021-11-04T09:16:31.95</dc:date>
    <meta:print-date>2021-01-28T08:52:35.90</meta:print-date>
    <meta:document-statistic meta:table-count="0" meta:image-count="0" meta:object-count="0" meta:page-count="1" meta:paragraph-count="13" meta:word-count="112" meta:character-count="800"/>
    <meta:user-defined meta:name="Info 1"/>
    <meta:user-defined meta:name="Info 2"/>
    <meta:user-defined meta:name="Info 3"/>
    <meta:user-defined meta:name="Info 4"/>
  </office:meta>
</office:document-meta>
</file>