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margin-top="0cm" fo:margin-bottom="1.499cm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1cm" fo:line-height="150%" fo:text-align="start" style:justify-single-word="false" fo:orphans="2" fo:widows="2" fo:text-indent="1.499cm" style:auto-text-indent="false" style:writing-mode="lr-tb">
        <style:tab-stops>
          <style:tab-stop style:position="10.372cm"/>
        </style:tab-stops>
      </style:paragraph-properties>
      <style:text-properties style:font-name="Calibri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1.499cm" style:auto-text-indent="false" style:page-number="auto" style:writing-mode="lr-tb">
        <style:tab-stops>
          <style:tab-stop style:position="10.372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left="7.493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7.493cm" fo:margin-right="0cm" fo:margin-top="0cm" fo:margin-bottom="1.499cm" fo:line-height="150%" fo:text-indent="0cm" style:auto-text-indent="false">
        <style:tab-stops>
          <style:tab-stop style:position="9.525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12.488cm" fo:margin-right="0cm" fo:line-height="150%" fo:text-align="center" style:justify-single-word="false" fo:orphans="2" fo:widows="2" fo:text-indent="0cm" style:auto-text-indent="false" style:writing-mode="lr-tb">
        <style:tab-stops>
          <style:tab-stop style:position="10.372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12.488cm" fo:margin-right="0cm" fo:margin-top="0cm" fo:margin-bottom="6.001cm" fo:line-height="150%" fo:text-align="center" style:justify-single-word="false" fo:orphans="2" fo:widows="2" fo:text-indent="0cm" style:auto-text-indent="false" style:writing-mode="lr-tb">
        <style:tab-stops>
          <style:tab-stop style:position="10.372cm"/>
        </style:tab-stops>
      </style:paragraph-properties>
      <style:text-properties style:font-name="Calibri" fo:font-style="italic" style:font-style-asian="italic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Hajnówka, dnia 03.11.2021 r.</text:span></text:p>
      <text:p text:style-name="P4">BRM.0003.3.5.2021</text:p>
      <text:p text:style-name="P7">Sz.P.</text:p>
      <text:p text:style-name="P7">Ewa Rygorowicz</text:p>
      <text:p text:style-name="P8">Radna Rady Miasta Hajnówka</text:p>
      <text:p text:style-name="P6">W nawiązaniu do Pani wniosku zgłoszonego w dniu 27 października 2021 r., podczas obrad XXX sesji Rady Miasta Hajnówka, dotyczącego segregacji sanitarnej stosowanej przez Panią Prezes PSS Społem w Hajnówce w stosunku do swoich pracowników informuję, że zgłoszona kwestia nie leży w kompetencji organu samorządu terytorialnego.</text:p>
      <text:p text:style-name="P5">Jeśli powyższa sytuacja faktycznie ma miejsce pracownicy, którzy czują się dyskryminowani mogą zgłosić ten problem do właściwego organu - Państwowej Inspekcji Pracy.</text:p>
      <text:p text:style-name="P9">BURMISTRZ</text:p>
      <text:p text:style-name="P10">Jerzy Sirak</text:p>
      <text:p text:style-name="P1">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Hajnówka, dnia 03</dc:title>
    <meta:initial-creator>s.koczuk</meta:initial-creator>
    <meta:creation-date>2021-11-04T10:25:00</meta:creation-date>
    <dc:date>2021-11-04T10:32:24.4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84" meta:character-count="603"/>
    <meta:generator>OpenOffice/4.1.7$Win32 OpenOffice.org_project/417m1$Build-9800</meta:generator>
  </office:meta>
</office:document-meta>
</file>