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Normalny_20__28_Web_29_">
      <style:paragraph-properties fo:margin-top="0cm" fo:margin-bottom="0cm" style:line-height-at-least="0.741cm"/>
    </style:style>
    <style:style style:name="P3" style:family="paragraph" style:parent-style-name="Normalny_20__28_Web_29_" style:master-page-name="Standard">
      <style:paragraph-properties fo:margin-top="0cm" fo:margin-bottom="0cm" style:line-height-at-least="0.741cm" fo:text-align="end" style:justify-single-word="false" style:page-number="auto"/>
    </style:style>
    <style:style style:name="P4" style:family="paragraph" style:parent-style-name="Normalny_20__28_Web_29_">
      <style:paragraph-properties fo:margin-left="6.244cm" fo:margin-right="0cm" fo:margin-top="0cm" fo:margin-bottom="0cm" style:line-height-at-least="0.953cm" fo:text-indent="1.249cm" style:auto-text-indent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" style:family="paragraph" style:parent-style-name="Normalny_20__28_Web_29_">
      <style:paragraph-properties fo:margin-left="8.742cm" fo:margin-right="0cm" fo:margin-top="0cm" fo:margin-bottom="0cm" style:line-height-at-least="0.953cm" fo:text-indent="0cm" style:auto-text-indent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6" style:family="paragraph" style:parent-style-name="Normalny_20__28_Web_29_">
      <style:paragraph-properties fo:margin-left="7.493cm" fo:margin-right="0cm" fo:margin-top="0cm" fo:margin-bottom="0cm" style:line-height-at-least="0.953cm" fo:text-indent="1.249cm" style:auto-text-indent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7" style:family="paragraph" style:parent-style-name="Normalny_20__28_Web_29_">
      <style:paragraph-properties fo:margin-left="7.493cm" fo:margin-right="0cm" fo:margin-top="0cm" fo:margin-bottom="1cm" style:line-height-at-least="0.953cm" fo:text-indent="1.249cm" style:auto-text-indent="false"/>
      <style:text-properties style:font-name="Arial" style:font-name-complex="Arial"/>
    </style:style>
    <style:style style:name="P8" style:family="paragraph" style:parent-style-name="Normalny_20__28_Web_29_">
      <style:paragraph-properties fo:margin-left="0cm" fo:margin-right="0cm" fo:margin-top="0cm" fo:margin-bottom="0cm" style:line-height-at-least="0.741cm" fo:text-align="start" style:justify-single-word="false" fo:text-indent="1.249cm" style:auto-text-indent="false"/>
    </style:style>
    <style:style style:name="P9" style:family="paragraph" style:parent-style-name="Normalny_20__28_Web_29_">
      <style:paragraph-properties fo:margin-left="0cm" fo:margin-right="0cm" fo:margin-top="0cm" fo:margin-bottom="1cm" style:line-height-at-least="0.741cm" fo:text-align="start" style:justify-single-word="false" fo:text-indent="1.249cm" style:auto-text-indent="false"/>
    </style:style>
    <style:style style:name="P10" style:family="paragraph" style:parent-style-name="Normalny_20__28_Web_29_">
      <style:paragraph-properties fo:margin-left="9.991cm" fo:margin-right="0cm" fo:margin-top="0cm" fo:margin-bottom="0cm" style:line-height-at-least="0.741cm" fo:text-align="center" style:justify-single-word="false" fo:text-indent="0cm" style:auto-text-indent="false"/>
    </style:style>
    <style:style style:name="P11" style:family="paragraph" style:parent-style-name="Normalny_20__28_Web_29_">
      <style:paragraph-properties fo:margin-left="9.991cm" fo:margin-right="0cm" fo:margin-top="0cm" fo:margin-bottom="0cm" style:line-height-at-least="0.741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jnówka, dnia 02.11.2021 r.</text:span></text:p>
      <text:p text:style-name="P2"><text:span text:style-name="T1">BRM.0003.3.5.2021</text:span></text:p>
      <text:p text:style-name="P4">Sz.P.</text:p>
      <text:p text:style-name="P5">Walentyna Pietroczuk</text:p>
      <text:p text:style-name="P6">Przewodnicząca </text:p>
      <text:p text:style-name="P7"><text:span text:style-name="T3">Rady Miasta Hajnówka</text:span></text:p>
      <text:p text:style-name="P8"><text:span text:style-name="T1">Odpowiadając na zapytanie Pana Mieczysława Stanisława Gmitra – Radnego Rady Miasta Hajnówka – zgłoszone podczas obrad XXX sesji Rady Miasta Hajnówka informuję, że w szkołach, dla których organem prowadzącym jest Gmina Miejska Hajnówka, jest zapewniona pełna obsada nauczycieli. </text:span></text:p>
      <text:p text:style-name="P9"><text:span text:style-name="T1">Dyrektorzy szkół na bieżąco monitorują potrzeby placówki w zakresie określonych specjalności nauczycieli, a w razie potrzeby kierują nauczycieli (za ich zgodą) na studia podyplomowe celem uzyskania dodatkowych kwalifikacji niezbędnych dla prawidłowego jej funkcjonowania. Finansowanie studiów podyplomowych odbywa się ze środków przeznaczonych na dokształcanie i doskonalenie zawodowe nauczycieli, przekazywanych przez organ prowadzący.</text:span></text:p>
      <text:p text:style-name="P10"><text:span text:style-name="T1">BURMISTRZ</text:span></text:p>
      <text:p text:style-name="P11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master-page-name="">
      <style:paragraph-properties fo:margin-top="0.494cm" fo:margin-bottom="0.21cm" fo:hyphenation-ladder-count="no-limit" style:page-number="auto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1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1-11-02T11:03:00</meta:creation-date>
    <dc:date>2021-11-03T13:01:11.14</dc:date>
    <meta:print-date>2021-11-02T11:31:00</meta:print-date>
    <meta:editing-cycles>4</meta:editing-cycles>
    <meta:editing-duration>PT38M</meta:editing-duration>
    <meta:document-statistic meta:table-count="0" meta:image-count="2" meta:object-count="0" meta:page-count="1" meta:paragraph-count="11" meta:word-count="104" meta:character-count="840"/>
    <meta:generator>OpenOffice/4.1.7$Win32 OpenOffice.org_project/417m1$Build-9800</meta:generator>
  </office:meta>
</office:document-meta>
</file>