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 style:list-style-name="L1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-12.453cm" fo:margin-right="0cm" fo:margin-top="0cm" fo:margin-bottom="0.499cm" fo:text-align="end" style:justify-single-word="false" fo:text-indent="0cm" style:auto-text-indent="false"/>
      <style:text-properties style:use-window-font-color="true" style:font-name="Calibri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margin-left="-12.453cm" fo:margin-right="0cm" fo:margin-top="0cm" fo:margin-bottom="0.499cm" fo:text-align="center" style:justify-single-word="false" fo:text-indent="0cm" style:auto-text-indent="false"/>
      <style:text-properties style:use-window-font-color="true" style:font-name="Calibri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use-window-font-color="true" style:font-name="Calibri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 style:list-style-name="L1">
      <style:paragraph-properties fo:margin-top="0cm" fo:margin-bottom="1cm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9.962cm" fo:margin-right="0cm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11.208cm" fo:margin-right="0cm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1.208cm" fo:margin-right="0cm" fo:margin-top="0cm" fo:margin-bottom="1.499cm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margin-top="0cm" fo:margin-bottom="1cm" fo:text-indent="1.508cm" style:auto-text-indent="false" style:page-number="auto"/>
      <style:text-properties style:font-name="Calibri" fo:font-size="14pt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margin-top="0cm" fo:margin-bottom="0.499cm" fo:text-indent="1.508cm" style:auto-text-indent="false" style:page-number="auto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top="0cm" fo:margin-bottom="1.499cm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margin-left="12.453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margin-left="12.453cm" fo:margin-right="0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URMISTRZ</text:p>
      <text:p text:style-name="P4">MIASTA HAJNÓWKA</text:p>
      <text:p text:style-name="P3">Hajnówka, 02.11.2021 r. </text:p>
      <text:p text:style-name="P12">BRM.0003.3.5.2021 </text:p>
      <text:p text:style-name="P7">Szanowny Pan</text:p>
      <text:p text:style-name="P8">Mieczysław Gmiter</text:p>
      <text:p text:style-name="P9">Radny Miasta Hajnówka </text:p>
      <text:p text:style-name="P10">W odpowiedzi na wniosek złożony podczas obrad XXX seśji Rady Miasta Hajnówka z dnia 27 października 2021 r. infdrmuję co następuje w odpowiedzi na treść wniosku: </text:p>
      <text:p text:style-name="P1">Gmina Miejska Hajnówka do pierwszego naboru wniosków Rządowego Funduszu Polski Ład. Program Inwestycji Strategicznych, koordynowanego przez Bank Gospodarstwa Krajowego złożyła trzy wnioski tj.:</text:p>
      <text:list xml:id="list5007013161470336370" text:style-name="L1">
        <text:list-item>
          <text:p text:style-name="P2">Budowa stawu z rozplantowaniem urobku z wykopu w jego obrębie na terenie działek położonych w Hajnówce przy ul. Podcloinej - całkowita wartość 4 700 000,00 zł, kwota dofinansowania 3 995 000,00 zł,</text:p>
        </text:list-item>
        <text:list-item>
          <text:p text:style-name="P2">Budowa oraz rozbudowa infrastruktury edukacyjnej przy trzech szkołach podstawowych w Hajnówce - całkowita wartość 21 000 000,00 zł, kwota dofinansowania 17 850 000,00 zł,</text:p>
        </text:list-item>
        <text:list-item>
          <text:p text:style-name="P6">Modernizacja 2 kotłowni i budowa 1 kotłowni w Przedsiębiorstwie Energetyki Ciepinej w Hajnówce - całkowita wartość 10 005 000,00 zł, kwota dofinansowania 9 004 750,00 zł. Dofinansowanie otrzymał projekt „Modernizacja 2 kotłowni i budowa 1 kotłowni w Przedsiębiorstwie Energetyki Ciepinej w Hajnówce" - całkowita wartość 10 005 000,00 zł, kwota dofinansowania 9 004 750,00 zł. </text:p>
        </text:list-item>
      </text:list>
      <text:p text:style-name="P11">Do drugiego naboru wniosków, który ma zostać ogłoszony na przełomie listopada/grudnia 2021 r. Gmina Miejska Hajnówka także planuje złożyć kolejne wnioski o dofinansowanie. </text:p>
      <text:p text:style-name="P13">BURMISTRZ</text:p>
      <text:p text:style-name="P14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40S</meta:editing-duration>
    <meta:editing-cycles>3</meta:editing-cycles>
    <meta:generator>OpenOffice/4.1.7$Win32 OpenOffice.org_project/417m1$Build-9800</meta:generator>
    <dc:date>2021-11-04T10:12:31.21</dc:date>
    <meta:document-statistic meta:table-count="0" meta:image-count="0" meta:object-count="0" meta:page-count="1" meta:paragraph-count="15" meta:word-count="203" meta:character-count="1413"/>
    <meta:user-defined meta:name="Info 1"/>
    <meta:user-defined meta:name="Info 2"/>
    <meta:user-defined meta:name="Info 3"/>
    <meta:user-defined meta:name="Info 4"/>
  </office:meta>
</office:document-meta>
</file>