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3" style:master-page-name="">
      <style:paragraph-properties fo:margin-left="0cm" fo:margin-right="0cm" fo:margin-top="0cm" fo:margin-bottom="0.499cm" fo:text-align="start" style:justify-single-word="false" fo:text-indent="1.508cm" style:auto-text-indent="false" style:page-number="auto"/>
      <style:text-properties style:use-window-font-color="true" style:font-name="Calibri" fo:font-size="14pt" fo:language="pl" fo:country="PL" fo:font-style="normal" style:font-name-asian="Times New Roman" style:font-size-asian="14pt" style:language-asian="zxx" style:country-asian="none" style:font-style-asian="normal" style:font-name-complex="Times New Roman" style:font-size-complex="10pt" style:language-complex="ar" style:country-complex="SA" style:font-style-complex="italic"/>
    </style:style>
    <style:style style:name="P2" style:family="paragraph" style:parent-style-name="Heading_20_4">
      <style:paragraph-properties fo:margin-left="7.47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ing_20_4">
      <style:paragraph-properties fo:margin-left="7.472cm" fo:margin-right="0cm" fo:margin-top="0cm" fo:margin-bottom="2cm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ing_20_9">
      <style:paragraph-properties fo:margin-left="7.47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Calibri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top="0cm" fo:margin-bottom="0.499cm"/>
      <style:text-properties style:use-window-font-color="true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7" style:family="paragraph" style:parent-style-name="Tekst_20_podstawowy_20_wcięty_20_3">
      <style:paragraph-properties fo:margin-left="8.717cm" fo:margin-right="0cm" fo:margin-top="0cm" fo:margin-bottom="0cm" fo:text-align="center" style:justify-single-word="false" fo:text-indent="0cm" style:auto-text-indent="false"/>
      <style:text-properties style:use-window-font-color="true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kst_20_podstawowy_20_wcięty_20_3">
      <style:paragraph-properties fo:margin-left="8.717cm" fo:margin-right="0cm" fo:margin-top="0cm" fo:margin-bottom="0.499cm" fo:text-align="center" style:justify-single-word="false" fo:text-indent="0cm" style:auto-text-indent="false"/>
      <style:text-properties style:use-window-font-color="true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kst_20_podstawowy_20_wcięty_20_3">
      <style:paragraph-properties fo:margin-left="8.717cm" fo:margin-right="0cm" fo:margin-top="0cm" fo:margin-bottom="2cm" fo:text-align="center" style:justify-single-word="false" fo:text-indent="0cm" style:auto-text-indent="false"/>
      <style:text-properties style:use-window-font-color="true" style:font-name="Calibri" fo:font-size="14pt" fo:language="pl" fo:country="PL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0" style:family="paragraph" style:parent-style-name="Standard" style:list-style-name="L1">
      <style:text-properties style:use-window-font-color="true" style:text-position="0% 100%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1" style:family="paragraph" style:parent-style-name="Standard" style:list-style-name="L1">
      <style:paragraph-properties fo:margin-top="0cm" fo:margin-bottom="1cm"/>
      <style:text-properties style:use-window-font-color="true" style:text-position="0% 100%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1.249cm" fo:margin-right="0cm" fo:margin-top="0cm" fo:margin-bottom="0.499cm" fo:text-align="end" style:justify-single-word="false" fo:text-indent="1.249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Heading_20_4">
      <style:paragraph-properties fo:margin-top="0cm" fo:margin-bottom="1.499cm">
        <style:tab-stops>
          <style:tab-stop style:position="0cm"/>
        </style:tab-stops>
      </style:paragraph-properties>
      <style:text-properties style:use-window-font-color="true" style:font-name="Calibri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font-size-complex="14pt" style:font-style-complex="normal"/>
    </style:style>
    <style:style style:name="T2" style:family="text">
      <style:text-properties fo:font-weight="normal" style:font-weight-asian="normal" style:font-size-complex="14pt" style:font-style-complex="normal" style:font-weight-complex="normal"/>
    </style:style>
    <style:style style:name="T3" style:family="text">
      <style:text-properties style:text-position="0% 100%" fo:font-weight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RMISTRZ</text:p>
      <text:p text:style-name="P14">MIASTA HAJNÓWKA</text:p>
      <text:p text:style-name="P12">Hajnówka, dnia 02.11.2021r.</text:p>
      <text:h text:style-name="P15" text:outline-level="4">BRM.0003.5.2021</text:h>
      <text:h text:style-name="P4" text:outline-level="9">Spółdzielnia Mieszkaniowa w Hajnówce</text:h>
      <text:h text:style-name="P2" text:outline-level="4">ul. Mała 22</text:h>
      <text:h text:style-name="P3" text:outline-level="4">17-200 Hajnówka </text:h>
      <text:p text:style-name="P1"><text:span text:style-name="T1">W nawiązaniu do wniosku </text:span><text:span text:style-name="T2">zgłoszonego podczas obrad XXX sesji Rady Miasta Hajnówka przez Panią Jadwigę Dąbrowską Radną Rady Miasta Hajnówka, proszę o zajęcie stanowiska oraz</text:span><text:span text:style-name="T3"> udzielenie odpowiedzi w/w Radnej </text:span><text:span text:style-name="T2">w sprawie konieczności odnowienia elewacji budynku handlowo - usługowego przy ul. Armii Krajowej 14 w Hajnówce ( wniosek w załączeniu).</text:span></text:p>
      <text:p text:style-name="P7">Z up. BURMISTRZA</text:p>
      <text:p text:style-name="P8">ZASTĘPCA BURMISTRZA</text:p>
      <text:p text:style-name="P9">Ireneusz Roman Kiendyś</text:p>
      <text:p text:style-name="P6">Do wiadomości:</text:p>
      <text:list xml:id="list2739098162531913291" text:style-name="L1">
        <text:list-item>
          <text:p text:style-name="P10">Pani Jadwiga Dąbrowska</text:p>
          <text:p text:style-name="P10">Radna Rady Miasta Hajnówka</text:p>
        </text:list-item>
        <text:list-item>
          <text:p text:style-name="P11">a/a</text:p>
        </text:list-item>
      </text:list>
      <text:p text:style-name="P5">A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742cm" fo:margin-right="0cm" fo:margin-top="0cm" fo:margin-bottom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fo:font-style="italic" style:font-size-asian="12pt" style:font-style-asian="italic" style:font-style-complex="italic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9S</meta:editing-duration>
    <meta:editing-cycles>7</meta:editing-cycles>
    <meta:generator>OpenOffice/4.1.7$Win32 OpenOffice.org_project/417m1$Build-9800</meta:generator>
    <dc:date>2021-11-04T09:46:12.08</dc:date>
    <meta:document-statistic meta:table-count="0" meta:image-count="0" meta:object-count="0" meta:page-count="1" meta:paragraph-count="16" meta:word-count="86" meta:character-count="599"/>
    <meta:user-defined meta:name="Info 1"/>
    <meta:user-defined meta:name="Info 2"/>
    <meta:user-defined meta:name="Info 3"/>
    <meta:user-defined meta:name="Info 4"/>
  </office:meta>
</office:document-meta>
</file>