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fo:font-weight="normal" style:font-name-asian="Arial1" style:font-size-asian="14pt" style:font-weight-asian="normal" style:font-name-complex="Arial1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</style:style>
    <style:style style:name="P6" style:family="paragraph" style:parent-style-name="Standard">
      <style:paragraph-properties fo:margin-left="-13.757cm" fo:margin-right="0cm" fo:margin-top="0cm" fo:margin-bottom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 style:list-style-name="L1">
      <style:paragraph-properties fo:line-height="100%" fo:text-align="start" style:justify-single-word="false"/>
    </style:style>
    <style:style style:name="P8" style:family="paragraph" style:parent-style-name="Standard" style:list-style-name="L2">
      <style:paragraph-properties fo:line-height="100%" fo:text-align="start" style:justify-single-word="false"/>
    </style:style>
    <style:style style:name="P9" style:family="paragraph" style:parent-style-name="Standard" style:list-style-name="L2">
      <style:paragraph-properties fo:margin-top="0cm" fo:margin-bottom="0.499cm" fo:line-height="100%" fo:text-align="start" style:justify-single-word="false"/>
    </style:style>
    <style:style style:name="P10" style:family="paragraph" style:parent-style-name="Standard">
      <style:paragraph-properties fo:margin-left="-13.757cm" fo:margin-right="0cm" fo:margin-top="0cm" fo:margin-bottom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top="0cm" fo:margin-bottom="0.3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Calibri" fo:font-size="14pt" style:font-size-asian="14pt" style:font-size-complex="14pt"/>
    </style:style>
    <style:style style:name="P13" style:family="paragraph" style:parent-style-name="Standard" style:list-style-name="L1">
      <style:paragraph-properties fo:margin-top="0cm" fo:margin-bottom="1cm" fo:line-height="100%" fo:text-align="start" style:justify-single-word="false"/>
    </style:style>
    <style:style style:name="P14" style:family="paragraph" style:parent-style-name="Standard">
      <style:paragraph-properties fo:margin-left="10.005cm" fo:margin-right="0cm" fo:margin-top="0cm" fo:margin-bottom="0.199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margin-top="0cm" fo:margin-bottom="0.199cm" fo:line-height="100%" fo:text-align="start" style:justify-single-word="fals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Calibri" fo:font-size="14pt" fo:language="pl" fo:country="PL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font-name="Calibri" fo:font-size="14pt" fo:font-weight="normal" style:font-name-asian="Arial1" style:font-size-asian="14pt" style:font-weight-asian="normal" style:font-name-complex="Arial1" style:font-size-complex="14pt"/>
    </style:style>
    <style:style style:name="T7" style:family="text">
      <style:text-properties fo:color="#000000" style:font-name="Calibri" fo:font-size="14pt" fo:language="pl" fo:country="PL" fo:font-style="normal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Calibri" fo:font-size="14pt" fo:language="pl" fo:country="PL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ADA MIASTA</text:p>
      <text:p text:style-name="P6">HAJNÓWKA</text:p>
      <text:p text:style-name="P12">Hajnówka, dnia 28.10.2021 r.</text:p>
      <text:p text:style-name="P2">BRM.0003.3.5.2021</text:p>
      <text:p text:style-name="P11">Burmistrz Miasta Hajnówka</text:p>
      <text:p text:style-name="P1"><text:span text:style-name="Strong_20_Emphasis"><text:span text:style-name="T2">Na podstawie art. 24 ust. 6 ustawy z dnia 8 marca 1990 roku o samorządzie gminnym przekazuję wnioski i zapytania złożone są na piśmie do Przewodniczącej Rady, przez Radnych Rady Miasta Hajnówka podczas obrad XXX sesji w dniu 27 października 2021 roku jak niżej: </text:span></text:span></text:p>
      <text:list xml:id="list1387547510457227803" text:style-name="L1">
        <text:list-item>
          <text:p text:style-name="P7"><text:span text:style-name="Strong_20_Emphasis"><text:span text:style-name="T4">Radna Jadwiga Dąbrowska</text:span></text:span><text:span text:style-name="Strong_20_Emphasis"><text:span text:style-name="T2"> wnioskowała o konieczność odnowienia elewacji budynku handlowo-usługowego przy ulicy Armii Krajowej 14 w Hajnówce – </text:span></text:span><text:span text:style-name="Strong_20_Emphasis"><text:span text:style-name="T4">załącznik nr 1 do niniejszego pisma.</text:span></text:span></text:p>
        </text:list-item>
        <text:list-item>
          <text:p text:style-name="P7"><text:span text:style-name="Strong_20_Emphasis"><text:span text:style-name="T4">Radny Mieczysław Gmiter <text:s/></text:span></text:span><text:span text:style-name="Strong_20_Emphasis"><text:span text:style-name="T2">odniósł się do Zarządzenia Nr 88/2021 Burmistrza Miasta. Radny wnosił, że zamiast słowa wyrażam zgodę powinno być zarządzam. Ponadto wnioskował <text:s/>o sprecyzowanie słów „realizację do celów publicznych”. Zdaniem radnego Burmistrz wydaje zarządzenie i dokonuje zakupu zgodnie z obowiązującymi przepisami </text:span></text:span><text:span text:style-name="Strong_20_Emphasis"><text:span text:style-name="T4">- załącznik nr 2 do niniejszego pisma.</text:span></text:span></text:p>
        </text:list-item>
        <text:list-item>
          <text:p text:style-name="P7"><text:span text:style-name="Strong_20_Emphasis"><text:span text:style-name="T4">Radny Mieczysław Gmiter </text:span></text:span><text:span text:style-name="Strong_20_Emphasis"><text:span text:style-name="T2">– wnioski w drugiej turze o środki z „Polskiego Ładu” należy złożyć na poszczególne zadania inwestycyjne. Zdaniem radnego wnioski bez kumulacji na poszczególne zadania inwestycyjne maja większą szansę pozytywnej aprobaty </text:span></text:span><text:span text:style-name="Strong_20_Emphasis"><text:span text:style-name="T4">- załącznik nr 2 do niniejszego pisma.</text:span></text:span></text:p>
        </text:list-item>
        <text:list-item>
          <text:p text:style-name="P7"><text:span text:style-name="Strong_20_Emphasis"><text:span text:style-name="T4">Radny Mieczysław Gmiter zwrócił</text:span></text:span><text:span text:style-name="Strong_20_Emphasis"><text:span text:style-name="T2"> się z zapytaniem – jakie działania Pan Burmistrz podjął w przedmiocie zapewnienia pełnej obsady nauczycieli w szkołach? Radny zwraca uwagę , że ze względu na braki nauczycieli niektórych przedmiotów należy podjąć konieczne działania dla zapewnienia pozyskania nauczycieli </text:span></text:span><text:span text:style-name="Strong_20_Emphasis"><text:span text:style-name="T4">- załącznik nr 2 do niniejszego pisma.</text:span></text:span></text:p>
        </text:list-item>
        <text:list-item>
          <text:p text:style-name="P7"><text:span text:style-name="Strong_20_Emphasis"><text:span text:style-name="T4">Radna Helena Kuklik </text:span></text:span><text:span text:style-name="Strong_20_Emphasis"><text:span text:style-name="T2">wnioskowała o informację na jakim etapie jest przygotowanie poczekalni kolejowej w budynku dworca kolejowego </text:span></text:span><text:span text:style-name="Strong_20_Emphasis"><text:span text:style-name="T4">– załącznik nr 3 do niniejszego pisma.</text:span></text:span></text:p>
        </text:list-item>
        <text:list-item>
          <text:p text:style-name="P7"><text:span text:style-name="Strong_20_Emphasis"><text:span text:style-name="T4">Radna Helena Kuklik </text:span></text:span><text:span text:style-name="Strong_20_Emphasis"><text:span text:style-name="T2">wnioskowała o zorganizowanie dodatkowego parkingu przy ul. Kolejowej służącego pasażerom kolejowym - </text:span></text:span><text:span text:style-name="Strong_20_Emphasis"><text:span text:style-name="T4">załącznik nr 4 do niniejszego pisma.</text:span></text:span></text:p>
        </text:list-item>
        <text:list-item>
          <text:p text:style-name="P7"><text:span text:style-name="Strong_20_Emphasis"><text:span text:style-name="T4">Radna Helena Kuklik </text:span></text:span><text:span text:style-name="Strong_20_Emphasis"><text:span text:style-name="T2">wnioskowała o podjęcie starań w przystosowaniu ulicy Dolnej do możliwości zawracania i zmiany kierunku jazdy autobusu komunikacji miejskiej - </text:span></text:span><text:span text:style-name="Strong_20_Emphasis"><text:span text:style-name="T4">załącznik nr 5 do niniejszego pisma.</text:span></text:span></text:p>
          <text:p text:style-name="P7"><text:span text:style-name="Strong_20_Emphasis"><text:span text:style-name="T2">Jednocześnie przypominam, że pismo w tej sprawie mieszkańców przekazałam Burmistrzowi Miasta Hajnówka w dniu 27.09.2021 r. oznaczone BRM.0004.43.2021 – Pismo Mieszkańców, Przewodniczącej Rady Miasta wraz z odpowiedzią stanowi </text:span></text:span><text:span text:style-name="Strong_20_Emphasis"><text:span text:style-name="T4">załącznik 5a</text:span></text:span><text:span text:style-name="Strong_20_Emphasis"><text:span text:style-name="T2">.</text:span></text:span></text:p>
        </text:list-item>
        <text:list-item>
          <text:p text:style-name="P7"><text:span text:style-name="Strong_20_Emphasis"><text:span text:style-name="T4">Radna Małgorzata Łukaszewicz</text:span></text:span><text:span text:style-name="Strong_20_Emphasis"><text:span text:style-name="T2"> wnioskowała w sprawie ciepłej wody w bloku Piłsudskiego 4a w Hajnówce - </text:span></text:span><text:span text:style-name="Strong_20_Emphasis"><text:span text:style-name="T4">załącznik nr 6 do niniejszego pisma.</text:span></text:span></text:p>
        </text:list-item>
        <text:list-item>
          <text:p text:style-name="P7"><text:soft-page-break/><text:span text:style-name="Strong_20_Emphasis"><text:span text:style-name="T4">Radna Małgorzata Łukaszewicz</text:span></text:span><text:span text:style-name="Strong_20_Emphasis"><text:span text:style-name="T2"> wnioskowała w sprawie zabudowy śmietnika na osiedlu Millenium za Galerią Leśną - </text:span></text:span><text:span text:style-name="Strong_20_Emphasis"><text:span text:style-name="T4">załącznik nr 7 do niniejszego pisma.</text:span></text:span></text:p>
        </text:list-item>
        <text:list-item>
          <text:p text:style-name="P7"><text:span text:style-name="Strong_20_Emphasis"><text:span text:style-name="T4">Radna Małgorzata Łukaszewicz</text:span></text:span><text:span text:style-name="Strong_20_Emphasis"><text:span text:style-name="T2"> wnioskowała w sprawie ujęcia w budżecie miasta Hajnówka na rok kalendarzowy 2022 środków na położenie nawierzchni asfaltowej na ulicy Wilczej w Hajnówce - </text:span></text:span><text:span text:style-name="Strong_20_Emphasis"><text:span text:style-name="T4">załącznik nr 8 do niniejszego pisma.</text:span></text:span></text:p>
        </text:list-item>
        <text:list-item>
          <text:p text:style-name="P13"><text:span text:style-name="Strong_20_Emphasis"><text:span text:style-name="T4">Radna Ewa Rygorowicz </text:span></text:span><text:span text:style-name="Strong_20_Emphasis"><text:span text:style-name="T2">wnioskowała w sprawie segregacji sanitarnej stosowanej przez p. Prezes PSS SPOŁEM w Hajnówce w stosunku do swoich pracowników, na jakiej podstawie i z jakiego artykułu ? </text:span></text:span><text:span text:style-name="Strong_20_Emphasis"><text:span text:style-name="T4">załącznik nr 9 do niniejszego pisma.</text:span></text:span></text:p>
        </text:list-item>
      </text:list>
      <text:p text:style-name="P1"><text:span text:style-name="Strong_20_Emphasis"><text:span text:style-name="T2">Ponadto na XXX sesji Rady Miasta Hajnówka</text:span></text:span><text:span text:style-name="Strong_20_Emphasis"><text:span text:style-name="T4"> Radny Maciej Borkowski </text:span></text:span><text:span text:style-name="Strong_20_Emphasis"><text:span text:style-name="T2">domagał się odpowiedzi na złożone wcześniej pytania skierowane do dyrektorów szkół w sprawie bezpieczeństwa dzieci. Jednocześnie przypominam, że z mego</text:span></text:span><text:span text:style-name="Strong_20_Emphasis"><text:span text:style-name="T7"> polecenia Biuro Rady Miasta przekazało do Burmistrza Miasta wniosek Pana Macieja Borkowskiego – Radnego Rady Miasta Hajnówka z dnia 06.10.2021 r., który wpłynął do Rady Miasta w dniu 06.10.2021 r. w wersji elektronicznej <text:s/>cyt.: </text:span></text:span><text:span text:style-name="Strong_20_Emphasis"><text:span text:style-name="T3">„WNIOSEK - wzywam do udzielenia odpowiedzi na pytania zawarte w piśmie BRM.0003.1.35.2021 z dnia 01.09.2021 skierowanym do dyrektorów szkół podstawowych w Hajnówce dotyczącego bezpieczeństwa dzieci w placówkach oświatowych. Pismo jakie otrzymałem z datą dnia 07.09.2021 przesłane od dyrektorów nie zawierało żadnej odpowiedzi na zadane pytania. Jednocześnie nadmieniam, iż pismo nie jest skierowane przeciw dyrektorom szkół, ale w trosce o zdrowie i życie dzieci, które są przyszłością narodu.”</text:span></text:span></text:p>
      <text:p text:style-name="P4">Jednocześnie przypominam, że wniosek dot. bezpieczeństwa dzieci w placówkach oświatowych (pytania radnego) został przekazany pismem BRM.0003.1.35.2021 z dnia 31 sierpnia 2021 r. Burmistrzowi Miasta Hajnówka (data wpływu do Urzędu Miasta Hajnówka 31.08.2021 r.) - pismo przekazano do wiadomości radnych na e‑skrzynki w dniu 31.08.2021 r.</text:p>
      <text:p text:style-name="P4">Pismem oznaczonym BRM.0003.1.35.2021 z dnia 1 września 2021 r. Burmistrz Miasta Hajnówka przekazał wniosek dyrektorom szkół dla których organem prowadzącym jest Gmina Miejska Hajnówka <text:s/>(data wpływu pisma do Biura Rady Miasta Hajnówka 07.09.2021 r.) - pismo przekazano do wiadomości radnych na e-skrzynki w dniu 07.09.2021 r.</text:p>
      <text:p text:style-name="P4">Dyrektorzy szkół w odpowiedzi na przedmiotowe pismo pismem z dnia 7 września 2021 r.(data wpływu do Biura Rady Miasta Hajnówka 08.09.2021 r.) poinformowali, że w szkołach są wdrażane wszystkie aktualne wytyczne zalecane przez MEiN, MZ, GIS. Ponadto zwrócili się o interpretację prawną pism kierowanych do szkół przez radnych zgodnie z art. 10 pkt. 1 ust. 4 ustawy Prawo Oświatowe - pismo przekazano do wiadomości radnych na e skrzynki w dniu 08.09.2021 r. </text:p>
      <text:p text:style-name="P5"><text:span text:style-name="T6">Ponadto radnym przekazano na e-skrzynki w dniu 06.09.2021 r. zgodnie z wnioskiem </text:span><text:span text:style-name="T6">Pana Radnego raporty dot. bezpieczeństwa dzieci. Do pisma został załączony </text:span><text:soft-page-break/><text:span text:style-name="T6">w</text:span><text:span text:style-name="Strong_20_Emphasis"><text:span text:style-name="T8">niosek z dnia 06.10.2021 r. oznaczony BRM.0003.1.35.2021 oraz Pismo Polskiego Stowarzyszenia Niezależnych Lekarzy i Naukowców z dnia 24 czerwca 2021 r. do Dyrekcji, Grona Pedagogicznego, Rady Rodziców – pismo oznaczone BRM.0003.1.35.2021 z dnia 06.10.2021 r. (data wpływu do Urzędu Miasta Hajnówka 6.10.2021 r., przekazano na e-skrzynki radnych 06.10.2021 r).</text:span></text:span></text:p>
      <text:p text:style-name="P5"><text:span text:style-name="Strong_20_Emphasis"><text:span text:style-name="T8">W dalszej części sesji Radny </text:span></text:span><text:span text:style-name="Strong_20_Emphasis"><text:span text:style-name="T9">Maciej Borkowski</text:span></text:span><text:span text:style-name="Strong_20_Emphasis"><text:span text:style-name="T8"> zwrócił się zapytaniem na jakiej podstawie Burmistrz Miasta Hajnówka promował akcję szczepień przeciw COVID-19. Wypowiedź poparła Pani Radna </text:span></text:span><text:span text:style-name="Strong_20_Emphasis"><text:span text:style-name="T9">Ewa Rygorowicz</text:span></text:span><text:span text:style-name="Strong_20_Emphasis"><text:span text:style-name="T8">, która ponadto zwróciła wagę na brak miejsc w hajnowskim szpitalu dla mieszkańców miasta. Zapytania zostały zgłoszone ustnie.</text:span></text:span></text:p>
      <text:p text:style-name="P15">Jednocześnie przypominam, że Burmistrz Miasta lub osoba przez niego wyznaczona jest zobowiązana udzielić odpowiedzi na piśmie nie później niż w terminie 14 dni od dnia otrzymania wniosku, pytania.</text:p>
      <text:p text:style-name="P14"><text:span text:style-name="Strong_20_Emphasis"><text:span text:style-name="T10">PRZEWODNICZĄCY RADY</text:span></text:span></text:p>
      <text:p text:style-name="P14"><text:span text:style-name="Strong_20_Emphasis"><text:span text:style-name="T11">Walentyna Pietroczuk</text:span></text:span></text:p>
      <text:p text:style-name="P3">Załączniki- szt. 9 ( stron 18):</text:p>
      <text:list xml:id="list2744922487949980902" text:style-name="L2">
        <text:list-item>
          <text:p text:style-name="P8"><text:span text:style-name="Strong_20_Emphasis"><text:span text:style-name="T1">Wniosek Radnej Jadwiga Dąbrowska załącznik nr 1 do niniejszego pisma.</text:span></text:span></text:p>
        </text:list-item>
        <text:list-item>
          <text:p text:style-name="P8"><text:span text:style-name="Strong_20_Emphasis"><text:span text:style-name="T1">Wniosek Radnego Mieczysława Gmitra ( poz.2,3,4 ) załącznik nr 2 do niniejszego pisma.</text:span></text:span></text:p>
        </text:list-item>
        <text:list-item>
          <text:p text:style-name="P8"><text:span text:style-name="Strong_20_Emphasis"><text:span text:style-name="T1">Wniosek Radnej Heleny Kuklik - załącznik nr 3 do niniejszego pisma.</text:span></text:span></text:p>
        </text:list-item>
        <text:list-item>
          <text:p text:style-name="P8"><text:span text:style-name="Strong_20_Emphasis"><text:span text:style-name="T1">Wniosek Radnej Heleny Kuklik - załącznik nr 4 do niniejszego pisma.</text:span></text:span></text:p>
        </text:list-item>
        <text:list-item>
          <text:p text:style-name="P8"><text:span text:style-name="Strong_20_Emphasis"><text:span text:style-name="T1">Wniosek Radnej Heleny Kuklik- załącznik nr 5 do niniejszego pisma.</text:span></text:span></text:p>
          <text:p text:style-name="P8"><text:span text:style-name="Strong_20_Emphasis"><text:span text:style-name="T1">Materiały w <text:s/>tej sprawie- załącznik 5a.</text:span></text:span></text:p>
        </text:list-item>
        <text:list-item>
          <text:p text:style-name="P8"><text:span text:style-name="Strong_20_Emphasis"><text:span text:style-name="T1">Wniosek Radnej Małgorzaty Łukaszewicz - załącznik nr 6 do niniejszego pisma.</text:span></text:span></text:p>
        </text:list-item>
        <text:list-item>
          <text:p text:style-name="P8"><text:span text:style-name="Strong_20_Emphasis"><text:span text:style-name="T1">Wniosek Radnej Małgorzaty Łukaszewicz- załącznik nr 7 do niniejszego pisma.</text:span></text:span></text:p>
        </text:list-item>
        <text:list-item>
          <text:p text:style-name="P8"><text:span text:style-name="Strong_20_Emphasis"><text:span text:style-name="T1">Wniosek Radnej Małgorzaty Łukaszewicz - załącznik nr 8 do niniejszego pisma.</text:span></text:span></text:p>
        </text:list-item>
        <text:list-item>
          <text:p text:style-name="P9"><text:span text:style-name="Strong_20_Emphasis"><text:span text:style-name="T1">Wniosek Radnej Ewy Rygorowicz - załącznik nr 9 do niniejszego pisma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8T08:14:11.36</meta:creation-date>
    <dc:date>2021-11-04T09:39:34.32</dc:date>
    <meta:editing-duration>PT3H45M35S</meta:editing-duration>
    <meta:editing-cycles>4</meta:editing-cycles>
    <meta:generator>OpenOffice/4.1.7$Win32 OpenOffice.org_project/417m1$Build-9800</meta:generator>
    <meta:print-date>2021-10-28T11:29:09.92</meta:print-date>
    <meta:document-statistic meta:table-count="0" meta:image-count="0" meta:object-count="0" meta:page-count="3" meta:paragraph-count="38" meta:word-count="999" meta:character-count="6900"/>
  </office:meta>
</office:document-meta>
</file>