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Hajnówka, dnia 03.11.2021 r.</text:p>
      <text:p text:style-name="P2"/>
      <text:p text:style-name="P3"><text:tab/></text:p>
      <text:p text:style-name="P3">INFORMACJA</text:p>
      <text:p text:style-name="P4"/>
      <text:p text:style-name="P5"><text:span text:style-name="T1"><text:tab/></text:span><text:span text:style-name="T2">Burmistrz Miasta Hajnówka działając na podstawie § 12 Rozporządzenia Rady Ministrów z dnia 14 września 2004 r. w sprawie sposobu i trybu przeprowadzania przetargów oraz rokowań na zbycie nieruchomości podaje do publicznej wiadomości, że w dniu 26 października 2021 r. w lokalu Urzędu Miasta Hajnówka odbył się przetarg Nr 5/2021 ustny nieograniczony na sprzedaż </text:span><text:span text:style-name="T3">na własność nieruchomości miejskiej niezabudowanej położonej w Hajnówce przy ul. Poryjewo</text:span><text:span text:style-name="T4">, </text:span><text:span text:style-name="T5">oznaczonej numerem geodezyjnym 63 o pow. 0,0681 ha, dla której jest prowadzona księga wieczysta BI2P/00020673/3.</text:span></text:p>
      <text:p text:style-name="P1">Do przetargu została dopuszczona 1 osoba. </text:p>
      <text:p text:style-name="P1">Osób niedopuszczonych – 1 (za mała kwota wpłaconego wadium).</text:p>
      <text:p text:style-name="P1">Cena wywoławcza wynosiła 21.500,00 zł + VAT (23%).</text:p>
      <text:p text:style-name="P1">W przetargu osiągnięto cenę 21.800,00 zł + VAT (23%).</text:p>
      <text:p text:style-name="P1">W wyniku przetargu nabywcą nieruchomości jest Krystyna i Jan małż. Iwaniuk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8</meta:editing-cycles>
    <meta:generator>OpenOffice/4.1.6$Win32 OpenOffice.org_project/416m1$Build-9790</meta:generator>
    <dc:date>2021-11-03T09:20:22.28</dc:date>
    <meta:document-statistic meta:table-count="0" meta:image-count="0" meta:object-count="0" meta:page-count="1" meta:paragraph-count="9" meta:word-count="128" meta:character-count="893"/>
    <meta:user-defined meta:name="Info 1"/>
    <meta:user-defined meta:name="Info 2"/>
    <meta:user-defined meta:name="Info 3"/>
    <meta:user-defined meta:name="Info 4"/>
  </office:meta>
</office:document-meta>
</file>