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 style:list-style-name="L1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1.255cm" fo:margin-right="0cm" fo:margin-top="0cm" fo:margin-bottom="0.4cm" fo:line-height="100%" fo:text-align="center" style:justify-single-word="false" fo:text-indent="0cm" style:auto-text-indent="false">
        <style:tab-stops>
          <style:tab-stop style:position="2.334cm"/>
        </style:tab-stops>
      </style:paragraph-properties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1.255cm" fo:margin-right="0cm" fo:margin-top="0cm" fo:margin-bottom="0.4cm" fo:line-height="10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top="0cm" fo:margin-bottom="1cm" fo:line-height="100%" fo:text-align="justify" style:justify-single-word="false"/>
      <style:text-properties style:font-name="Calibri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1cm" fo:line-height="100%" fo:text-align="start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ff0000" fo:language="pl" fo:country="P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Y</text:p>
      <text:p text:style-name="P8">MIASTA HAJNÓWKA</text:p>
      <text:p text:style-name="P2">Hajnówka, dnia 25.10.2021 r.</text:p>
      <text:p text:style-name="P1">BRM.0003.1.45.2021</text:p>
      <text:p text:style-name="P3">Burmistrz Miasta Hajnówka</text:p>
      <text:p text:style-name="P4"><text:span text:style-name="Strong_20_Emphasis"><text:span text:style-name="T1">Z polecenia Przewodniczącej Rady Miasta Hajnówka przekazuję w załączeniu zapytanie Radnej Heleny kuklik, które w dniu 25.10.2021 r. w formie elektronicznej wypłynęło na e-skrzynkę Biura rady Miasta Hajnówka jak niżej:</text:span></text:span></text:p>
      <text:p text:style-name="P12"><text:span text:style-name="Strong_20_Emphasis"><text:span text:style-name="T1">„Jakie nakłady finansowe zostały poniesione na funkcjonowanie Przedszkola nr 3 w Hajnówce od roku 2015? Proszę o uwzględnienie nakładów inwestycyjnych, remontowych oraz na realizację projektów rozwojowych kadry i dzieci z podziałem na udział środków zewnętrznych oraz na środki z budżetu miasta?”</text:span></text:span></text:p>
      <text:p text:style-name="P13"><text:span text:style-name="Strong_20_Emphasis"><text:span text:style-name="T4">Jednocześnie przypominam, że Burmistrz Miasta lub osoba przez niego wyznaczona jest zobowiązana udzielić odpowiedzi na piśmie nie później niż w terminie 14 dni od dnia otrzymania wniosku.</text:span></text:span></text:p>
      <text:p text:style-name="P6">Załącznik- szt. 1 </text:p>
      <text:list xml:id="list7254825884354901754" text:style-name="L2">
        <text:list-item>
          <text:p text:style-name="P11"><text:span text:style-name="Strong_20_Emphasis"><text:span text:style-name="T5">Pismo KWW Porozumienie Samorządowe Regionu Puszczy Białowieskiej z dnia 29.09.2021 r. oznaczone BRM.0003.1.42.2021</text:span></text:span></text:p>
        </text:list-item>
      </text:list>
      <text:p text:style-name="P10">STARSZY SPECJALISTA</text:p>
      <text:p text:style-name="P9"><text:span text:style-name="Strong_20_Emphasis"><text:span text:style-name="T6">mgr Halina Stepan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30T08:32:23.58</meta:creation-date>
    <meta:print-date>2021-09-30T10:43:30.64</meta:print-date>
    <dc:date>2021-10-27T09:51:23.04</dc:date>
    <meta:editing-duration>PT3H3M16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33" meta:character-count="969"/>
  </office:meta>
</office:document-meta>
</file>