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Text_20_body">
      <style:paragraph-properties fo:margin-left="2.491cm" fo:margin-right="0cm" fo:margin-top="0cm" fo:margin-bottom="0.499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margin-left="4.981cm" fo:margin-right="0cm" fo:margin-top="0cm" fo:margin-bottom="1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Temat:</text:span> Przedszkole nr 3</text:p>
      <text:p text:style-name="P1"><text:span text:style-name="T7">Nadawca: </text:span><text:span text:style-name="T6">Helena Kuklik </text:span><text:a xlink:type="simple" xlink:href="mailto:h.kuklik@rm.hajnowka.pl" text:style-name="Internet_20_link" text:visited-style-name="Visited_20_Internet_20_Link"><text:span text:style-name="T6">&lt;h.kuklik@rm.hajnowka.pl&gt;</text:span></text:a><text:span text:style-name="T6"><text:line-break/></text:span><text:span text:style-name="T7">Data:</text:span><text:span text:style-name="T6"> 24.10.2021, 15:39</text:span></text:p>
      <text:p text:style-name="P3"><text:span text:style-name="T7">Adresat:</text:span><text:span text:style-name="T6"> Halina Stepaniuk </text:span><text:a xlink:type="simple" xlink:href="mailto:h.stepaniuk@hajnowka.pl" text:style-name="Internet_20_link" text:visited-style-name="Visited_20_Internet_20_Link"><text:span text:style-name="T6">&lt;</text:span></text:a><text:a xlink:type="simple" xlink:href="mailto:h.stepaniuk@hajnowka.pl" text:style-name="Internet_20_link" text:visited-style-name="Visited_20_Internet_20_Link"><text:span text:style-name="T6">h.stepaniuk@hajnowka.pl</text:span></text:a><text:a xlink:type="simple" xlink:href="mailto:h.stepaniuk@hajnowka.pl" text:style-name="Internet_20_link" text:visited-style-name="Visited_20_Internet_20_Link"><text:span text:style-name="T6">&gt;</text:span></text:a></text:p>
      <text:p text:style-name="P5">Przewodnicząca Rady Miasta Hajnówka</text:p>
      <text:p text:style-name="P4">Jakie nakłady finansowe zostały poniesione na funkcjonowanie Przedszkola nr 3 w Hajnówce od roku 2015? Proszę o uwzględnienie nakładów inwestycyjnych, remontowych oraz na realizację projektów rozwojowych kadry i dzieci z podziałem na udział środków zewnętrznych oraz na środki z budżetu miasta?</text:p>
      <text:p text:style-name="P4">Hajnówka, 24.10.2021rr</text:p>
      <text:p text:style-name="P6">Radna 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S</meta:editing-duration>
    <meta:editing-cycles>4</meta:editing-cycles>
    <meta:generator>OpenOffice/4.1.7$Win32 OpenOffice.org_project/417m1$Build-9800</meta:generator>
    <dc:date>2021-10-27T09:46:36.78</dc:date>
    <meta:document-statistic meta:table-count="0" meta:image-count="0" meta:object-count="0" meta:page-count="1" meta:paragraph-count="7" meta:word-count="65" meta:character-count="516"/>
    <meta:user-defined meta:name="Info 1"/>
    <meta:user-defined meta:name="Info 2"/>
    <meta:user-defined meta:name="Info 3"/>
    <meta:user-defined meta:name="Info 4"/>
  </office:meta>
</office:document-meta>
</file>