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First_20_Page">
      <style:paragraph-properties fo:margin-top="0cm" fo:margin-bottom="0.499cm" fo:text-align="end" style:justify-single-word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499cm"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1">
      <style:paragraph-properties fo:margin-top="0cm" fo:margin-bottom="0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.199cm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Calibri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.199cm" fo:text-align="start" style:justify-single-word="false"/>
      <style:text-properties fo:color="#000000" style:font-name="Calibri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.199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Text_20_body" style:list-style-name="L1">
      <style:paragraph-properties fo:margin-top="0cm" fo:margin-bottom="0.499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fo:language="pl" fo:country="P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4586" fo:language="pl" fo:country="PL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color="#004586" fo:language="pl" fo:country="PL" fo:font-style="normal" style:text-underline-style="none" fo:background-color="#ffffff" style:language-asian="zxx" style:country-asian="none" style:font-style-asian="normal" style:language-complex="ar" style:country-complex="SA" style:font-style-complex="normal"/>
    </style:style>
    <style:style style:name="T9" style:family="text">
      <style:text-properties fo:language="pl" fo:country="PL" fo:font-style="normal" style:text-underline-style="none" fo:background-color="#ffffff" style:language-asian="zxx" style:country-asian="non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1.10.2021 r.</text:p>
      <text:p text:style-name="P3">BRM.0003.2.6.2021</text:p>
      <text:p text:style-name="P4">BURMISTRZ MIASTA HAJNÓWKA</text:p>
      <text:p text:style-name="P2">Przekazuję opinie, wnioski zgłoszone na posiedzeniu Komisji Spraw Społecznych Rady Miasta Hajnówka, które odbyło się 20 października 2021 roku.</text:p>
      <text:p text:style-name="P5">PRZEWODNICZĄCA RADY</text:p>
      <text:p text:style-name="P6">Walentyna Pietroczuk</text:p>
      <text:p text:style-name="P7"><text:span text:style-name="T6">Załącznik</text:span> – szt. 1 (stron 3)</text:p>
      <text:p text:style-name="P2">Opinie, wnioski z Komisji Spraw Społecznych Rady Miasta Hajnówka z dnia 20 października 2021 roku.</text:p>
      <text:p text:style-name="P9">Opinie, wnioski , zapytania Komisji Spraw Społecznych Rady Miasta Hajnówka z dnia 20 października 2021 roku</text:p>
      <text:list xml:id="list7819351702980738607" text:style-name="L1">
        <text:list-item>
          <text:p text:style-name="P10">Komisja zaopiniowała materiały na XXX sesje Rady Miasta Hajnówka jak niżej:</text:p>
          <text:p text:style-name="P14"><text:span text:style-name="T1">1.1. </text:span><text:span text:style-name="T2">Projekt uchwały w sprawie zmian w budżecie miasta na 2021 rok</text:span><text:span text:style-name="T1"> członkom komisji przedstawiła Pani Agnieszka Zabrocka – Skarbnik Miasta Hajnówka.</text:span></text:p>
          <text:p text:style-name="P17">Radni projekt uchwały przyjęli przy 5 głosach za, głosów przeciw nie było, 1 radna wstrzymało się od głosu. W głosowaniu udział wzięło 6 radnych członków komisji.</text:p>
          <text:p text:style-name="P15">1.2.<text:span text:style-name="T4"> Projekt uchwały w sprawie zmian Wieloletniej Prognozy Finansowej Miasta Hajnówka na lata 2021-2030</text:span> członkom komisji przedstawiła pani Agnieszka Zabrocka – Skarbnik Miasta Hajnówka.</text:p>
          <text:p text:style-name="P17">Radni projekt uchwały przyjęli przy 5 głosach za, głosów przeciw nie było, 1 radna wstrzymało się od głosu. W głosowaniu udział wzięło 6 radnych członków komisji.</text:p>
          <text:p text:style-name="P15"><text:span text:style-name="T3">1.3.</text:span><text:span text:style-name="T5">Projekt uchwały w sprawie uchwalenia Rocznego Programu współpracy miasta Hajnówka z organizacjami pozarządowymi oraz innymi podmiotami prowadzącymi działalność pożytku publicznego na 2022 rok </text:span><text:span text:style-name="T3">członkom komisji przedstawił Pani Jarosław Grygoruk – Sekretarz Miasta Hajnówka.</text:span></text:p>
          <text:p text:style-name="P18">Radni projekt uchwały przyjęli przy 6 głosach za, głosów przeciw i wstrzymujących nie było. W głosowaniu udział wzięło 6 radnych członków komisji.</text:p>
          <text:p text:style-name="P16">1.4.<text:span text:style-name="T4">Projekt uchwały w sprawie określenia wysokości stawek podatku od nieruchomości </text:span>członkom komisji przedstawiła Pani Elżbieta Żornaczuk - Kierownik Referatu Finansowo- Budżetowego Urzędu Miasta Hajnówka.</text:p>
          <text:p text:style-name="P18">Radni projekt uchwały przyjęli przy 3 głosach za, 1 głosie przeciw , 2 radnych wstrzymało się od głosu. W głosowaniu udział wzięło 6 radnych członków komisji.</text:p>
          <text:p text:style-name="P16"><text:span text:style-name="T4">Projekt uchwały w sprawie wyboru metody ustalania opłaty za gospodarowanie odpadami komunalnymi oraz ustalenia stawki opłaty </text:span>członkom komisji przedstawiła Pani Marta Wilson- Trochimczyk – Kierownik Referatu Gospodarki Komunalnej i Ochrony Środowiska Miasta</text:p>
          <text:p text:style-name="P19">Radni projekt uchwały nie przyjęli. Za projektem głosowała 1 radna, przeciw głosowało 2, 4 radnych wstrzymało się od głosu. W głosowaniu udział wzięło 7 radnych członków komisji.</text:p>
        </text:list-item>
        <text:list-item>
          <text:p text:style-name="P11">Wnioski zgłosiły:</text:p>
          <text:p text:style-name="P12"><text:span text:style-name="T7">Pani Barbara Laszkiewicz</text:span><text:span text:style-name="T8"> </text:span><text:span text:style-name="T9"><text:s/>która wnioskowała by przy przedstawianiu pod obrady projektów uchwał dot. podwyższania stawek podatków , opłat przedstawiać radnym stawki, które wcześniej zostały uchwalone – załącznik nr 1 do BRM.0003.2.6.2021</text:span></text:p>
          <text:p text:style-name="P13"><text:span text:style-name="T7">Pani Ewa Rygorowicz</text:span><text:span text:style-name="T8"> </text:span><text:span text:style-name="T9">która wnioskowała o zorganizowanie dodatkowego kursu autobusu komunikacji miejskiej na linii nr 3 ( trasa przez ul. Warszawską – przystanek obol sklepu spożywczego GAMA) przed godz. 8.00 w dni powszednie – załącznik nr 2 do BRM.0003.2.6.202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4586" style:font-name="Calibri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6.202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1:44:57.66</meta:creation-date>
    <meta:print-date>2021-10-20T17:25:55.19</meta:print-date>
    <dc:date>2021-10-22T09:56:31.41</dc:date>
    <meta:editing-duration>PT7H20M19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24" meta:word-count="416" meta:character-count="2972"/>
  </office:meta>
</office:document-meta>
</file>