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004586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2pt" fo:language="pl" fo:country="PL" fo:font-style="normal" style:text-underline-style="none" fo:font-weight="normal" fo:background-color="#ffffff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1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0.005cm" fo:margin-right="0cm" fo:margin-top="0cm" fo:margin-bottom="0.199cm" fo:text-align="center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0.005cm" fo:margin-right="0cm" fo:margin-top="0cm" fo:margin-bottom="0.499cm" fo:text-align="center" style:justify-single-word="false" fo:text-indent="0cm" style:auto-text-indent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fo:margin-top="0cm" fo:margin-bottom="0.499cm" fo:text-align="end" style:justify-single-word="false" style:page-number="auto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fo:text-align="start" style:justify-single-word="false"/>
      <style:text-properties style:font-name="Calibri"/>
    </style:style>
    <style:style style:name="P14" style:family="paragraph" style:parent-style-name="Text_20_body" style:list-style-name="L1">
      <style:paragraph-properties fo:margin-top="0cm" fo:margin-bottom="0cm" fo:text-align="start" style:justify-single-word="false"/>
      <style:text-properties style:font-name="Calibri" fo:font-size="12pt" style:font-size-asian="12pt" style:font-size-complex="12pt"/>
    </style:style>
    <style:style style:name="P15" style:family="paragraph" style:parent-style-name="Text_20_body" style:list-style-name="L1">
      <style:paragraph-properties fo:margin-top="0cm" fo:margin-bottom="0.199cm" fo:text-align="start" style:justify-single-word="false"/>
      <style:text-properties fo:color="#000000" style:font-name="Calibri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6" style:family="paragraph" style:parent-style-name="Text_20_body" style:list-style-name="L1">
      <style:paragraph-properties fo:margin-top="0cm" fo:margin-bottom="0.199cm" fo:text-align="start" style:justify-single-word="false"/>
      <style:text-properties fo:color="#000000" style:font-name="Calibri" fo:font-size="12pt" fo:language="pl" fo:country="PL" fo:font-style="normal" style:text-underline-style="none" fo:font-weight="normal" fo:background-color="#ffffff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Text_20_body" style:list-style-name="L1">
      <style:paragraph-properties fo:margin-top="0cm" fo:margin-bottom="0.199cm" fo:text-align="start" style:justify-single-word="false"/>
      <style:text-properties style:font-name="Calibri" fo:font-size="12pt" style:font-size-asian="12pt" style:font-size-complex="12pt"/>
    </style:style>
    <style:style style:name="P18" style:family="paragraph" style:parent-style-name="Text_20_body" style:list-style-name="L1">
      <style:paragraph-properties fo:margin-top="0cm" fo:margin-bottom="0.499cm" fo:text-align="start" style:justify-single-word="false"/>
      <style:text-properties fo:color="#000000" style:font-name="Calibri" fo:font-size="12pt" fo:language="pl" fo:country="PL" fo:font-style="normal" style:text-underline-style="none" fo:font-weight="normal" fo:background-color="#ffffff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fo:language="pl" fo:country="P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color="#000000" fo:language="pl" fo:country="PL" fo:font-style="normal" style:text-underline-style="none"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color="#000000" fo:language="pl" fo:country="P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" style:family="text">
      <style:text-properties fo:color="#000000" fo:language="pl" fo:country="PL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" style:family="text">
      <style:text-properties fo:color="#000000" fo:language="pl" fo:country="PL" fo:font-style="normal" style:text-underline-style="solid" style:text-underline-width="auto" style:text-underline-color="font-color"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color="#000000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7" style:family="text">
      <style:text-properties fo:color="#000000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99" fo:language="pl" fo:country="PL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0" style:family="text">
      <style:text-properties fo:color="#000099" fo:language="pl" fo:country="PL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" style:family="text">
      <style:text-properties fo:color="#000099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Calibri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dnia 20.10.2021 r.</text:p>
      <text:p text:style-name="P6">BRM.0003.2.6.2021</text:p>
      <text:p text:style-name="P7">BURMISTRZ MIASTA HAJNÓWKA</text:p>
      <text:p text:style-name="P4">Z polecenia Przewodniczącej Rady Miasta Hajnówka przekazuję opinie, wnioski, zapytania zgłoszone na posiedzeniu Komisji Infrastruktury Komunalnej i Samorządu Rady Miasta Hajnówka, które odbyło się 19 października 2021 roku.</text:p>
      <text:p text:style-name="P8">STARSZY SPECJALISTA</text:p>
      <text:p text:style-name="P9">mgr Halina Stepaniuk</text:p>
      <text:p text:style-name="P10"><text:span text:style-name="T12">Załącznik</text:span> – szt. 1 (stron 3)</text:p>
      <text:p text:style-name="P4">Opinie, wnioski, zapytania Komisji Infrastruktury Komunalnej i Samorządu Rady Miasta Hajnówka z dnia 19 października 2021 roku.</text:p>
      <text:p text:style-name="P3">Opinie, wnioski , zapytania Komisji Infrastruktury Komunalnej i Samorządu Rady Miasta Hajnówka</text:p>
      <text:p text:style-name="P5"><text:span text:style-name="T8"><text:s/>z dnia 19</text:span><text:span text:style-name="T8"> października 2021 roku</text:span></text:p>
      <text:list xml:id="list1132428464490744090" text:style-name="L1">
        <text:list-item>
          <text:p text:style-name="P12">Ko<text:span text:style-name="T13">misja zaopiniowała materiały na XXX sesje Rady Miasta Hajnówka jak niżej:</text:span></text:p>
          <text:list>
            <text:list-item>
              <text:p text:style-name="P13"><text:span text:style-name="T6">Projekt uchwały w sprawie zmian w budżecie miasta na 2021 rok</text:span><text:span text:style-name="T7"> członkom komisji przedstawiła Pani Agnieszka Zabrocka – Skarbnik Miasta Hajnówka.</text:span></text:p>
              <text:p text:style-name="P14"><text:span text:style-name="T9">Radna Helena Kuklik</text:span><text:span text:style-name="T1"> zwróciła się z zapytaniem: dlaczego płacimy czynsz za budynki przy ulicy Piłsudskiego 1 i 8, których nie użytkujemy ? Radna wnosi o przedstawienie umowy w tej sprawie. - Zapytanie złożone na piśmie podczas obrad komisji stanowi załącznik </text:span><text:span text:style-name="T3">Nr 1</text:span><text:span text:style-name="T1"> do BRM.0003.2.6.2021.</text:span></text:p>
              <text:p text:style-name="P15">Radni projekt uchwały przyjęli przy 5 głosach za, głosów przeciw nie było, 4 radnych wstrzymało się od głosu. W głosowaniu udział wzięło 9 radnych członków komisji.</text:p>
            </text:list-item>
            <text:list-item>
              <text:p text:style-name="P14"><text:span text:style-name="T3">Projekt uchwały w sprawie zmian Wieloletniej Prognozy Finansowej Miasta Hajnówka na lata 2021-2030</text:span><text:span text:style-name="T1"> członkom komisji przedstawiła pani Agnieszka Zabrocka – Skarbnik Miasta Hajnówka.</text:span></text:p>
              <text:p text:style-name="P15">Radni projekt uchwały przyjęli przy 5 głosach za, głosów przeciw nie było, 4 radnych wstrzymało się od głosu. W głosowaniu udział wzięło 9 radnych członków komisji.</text:p>
            </text:list-item>
            <text:list-item>
              <text:p text:style-name="P14"><text:span text:style-name="T4">Projekt uchwały w sprawie uchwalenia Rocznego Programu współpracy miasta Hajnówka z organizacjami pozarządowymi oraz innymi podmiotami prowadzącymi działalność pożytku publicznego na 2022 rok </text:span><text:span text:style-name="T2">członkom komisji przedstawił Pani Jarosław Grygoruk – Sekretarz Miasta Hajnówka.</text:span></text:p>
              <text:p text:style-name="P16">Radni projekt uchwały przyjęli przy 5 głosach za, 1 głosie przeciw, 3 radnych wstrzymało się od głosu. W głosowaniu udział wzięło 9 radnych członków komisji.</text:p>
            </text:list-item>
            <text:list-item>
              <text:p text:style-name="P14"><text:span text:style-name="T4">Projekt uchwały w sprawie określenia wysokości stawek podatku od nieruchomości</text:span><text:span text:style-name="T2"> członkom komisji przedstawiła Pani Elżbieta Żornaczuk - Kierownik Referatu Finansowo- Budżetowego Urzędu Miasta Hajnówka.</text:span></text:p>
              <text:p text:style-name="P17"><text:span text:style-name="T2">Radni projektu uchwały nie zaopiniowali z uwagi na wynik głosowania – </text:span><text:span text:style-name="T5">za projektem głosowało 4</text:span><text:span text:style-name="T2"> radnych, </text:span><text:span text:style-name="T5">4 radnych było przeciw, </text:span><text:span text:style-name="T2">1 radny wstrzymał się od głosu.</text:span></text:p>
            </text:list-item>
            <text:list-item>
              <text:p text:style-name="P14"><text:span text:style-name="T4">Projekt uchwały w sprawie wyboru metody ustalania opłaty za gospodarowanie odpadami komunalnymi oraz ustalenia stawki opłaty </text:span><text:span text:style-name="T2">członkom komisji przedstawiła Pani Marta Wilson- Trochimczyk – Kierownik Referatu Gospodarki Komunalnej i Ochrony Środowiska Miasta Hajnówka.</text:span></text:p>
              <text:p text:style-name="P14"><text:span text:style-name="T10">Radna Helena Kuklik</text:span><text:span text:style-name="T2"> zwróciła się z zapytaniem: jak przedstawia się regularność i solidność odpłatności za odpady w roku 2019 i 2021 ? - Zapytanie złożone na piśmie podczas obrad komisji stanowi załącznik </text:span><text:span text:style-name="T4">Nr 2</text:span><text:span text:style-name="T2"> <text:s/>do BRM.0003.2.6.2021.</text:span></text:p>
              <text:p text:style-name="P18">Radni projekt uchwały przyjęli przy 5 głosach za, 1 głosie przeciw, 3 radnych wstrzymało się od głosu. W głosowaniu udział wzięło 9 radnych członków komisji.</text:p>
            </text:list-item>
          </text:list>
        </text:list-item>
        <text:list-item>
          <text:p text:style-name="P12">Zapytanie zgłosiła <text:span text:style-name="T11">Radna Helena Kuklik</text:span>: na jakiej podstawie została podjęta decyzja o komunikacji miejskiej w Hajnówce, która ma kursować zgodnie z dotychczasowym harmonogramem kursów świątecznych? <text:span text:style-name="T2">- Zapytanie złożone na piśmie podczas <text:s text:c="2"/>obrad komisji stanowi załącznik Nr 2 <text:s/>do BRM.0003.2.6.2021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4586" style:font-name="Calibri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RM.0003.2.6.202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4T11:44:57.66</meta:creation-date>
    <meta:print-date>2021-10-20T17:25:55.19</meta:print-date>
    <dc:date>2021-10-22T09:56:47.51</dc:date>
    <meta:editing-duration>PT7H22M47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2" meta:paragraph-count="25" meta:word-count="482" meta:character-count="3410"/>
  </office:meta>
</office:document-meta>
</file>