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/>
    </style:style>
    <style:style style:name="P3" style:family="paragraph" style:parent-style-name="Standard" style:list-style-name="WW8Num2">
      <style:paragraph-properties style:line-height-at-least="0.176cm" fo:text-align="justify" style:justify-single-word="false"/>
      <style:text-properties style:font-name="Calibri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alibri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Calibri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Calibri"/>
    </style:style>
    <style:style style:name="P9" style:family="paragraph" style:parent-style-name="Standard">
      <style:paragraph-properties fo:margin-top="0cm" fo:margin-bottom="0.4cm"/>
      <style:text-properties style:font-name="Calibri"/>
    </style:style>
    <style:style style:name="P10" style:family="paragraph" style:parent-style-name="Standard">
      <style:paragraph-properties fo:margin-top="0cm" fo:margin-bottom="0.4cm">
        <style:tab-stops>
          <style:tab-stop style:position="9.546cm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4cm" fo:line-height="150%">
        <style:tab-stops>
          <style:tab-stop style:position="9.043cm"/>
        </style:tab-stops>
      </style:paragraph-properties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.4cm" style:line-height-at-least="0.176cm" fo:text-align="justify" style:justify-single-word="false"/>
      <style:text-properties style:font-name="Calibri"/>
    </style:style>
    <style:style style:name="P13" style:family="paragraph" style:parent-style-name="Standard">
      <style:paragraph-properties fo:margin-left="9.991cm" fo:margin-right="0cm" style:line-height-at-least="0.176cm" fo:text-align="center" style:justify-single-word="false" fo:text-indent="0cm" style:auto-text-indent="false"/>
      <style:text-properties style:font-name="Calibri"/>
    </style:style>
    <style:style style:name="P14" style:family="paragraph" style:parent-style-name="Standard">
      <style:paragraph-properties fo:margin-left="9.991cm" fo:margin-right="0cm" fo:margin-top="0cm" fo:margin-bottom="0.4cm" style:line-height-at-least="0.176cm" fo:text-align="center" style:justify-single-word="false" fo:text-indent="0cm" style:auto-text-indent="false"/>
      <style:text-properties style:font-name="Calibri"/>
    </style:style>
    <style:style style:name="P15" style:family="paragraph" style:parent-style-name="Standard">
      <style:paragraph-properties fo:margin-left="9.991cm" fo:margin-right="0cm" fo:margin-top="0cm" fo:margin-bottom="0cm" style:line-height-at-least="0.176cm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1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9.843cm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/>
      <style:text-properties style:font-name="Calibri"/>
    </style:style>
    <style:style style:name="P18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9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2pt" fo:language="pl" fo:country="PL" style:font-size-asian="12pt" style:font-name-complex="Times New Roman" style:font-size-complex="12pt"/>
    </style:style>
    <style:style style:name="T4" style:family="text">
      <style:text-properties fo:font-size="12pt" fo:language="pl" fo:country="PL" style:font-size-asian="12pt" style:font-name-complex="Times New Roman" style:font-size-complex="12pt" style:language-complex="zxx" style:country-complex="none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ajnówka, 2021-09-30 </text:p>
      <text:p text:style-name="P10">BRM. 0003.2.5.2021</text:p>
      <text:p text:style-name="P2"><text:span text:style-name="T1"><text:tab/></text:span><text:span text:style-name="T2">Radna Rady Miasta Hajnówka </text:span></text:p>
      <text:p text:style-name="P11"><text:tab/>Pani Aniela Kot</text:p>
      <text:p text:style-name="P7">Odpowiadając na wniosek zgłoszony w dniu 22.09.2021 r. na posiedzeniu Komisji <text:s/>Spraw Społecznych Rady Miasta Hajnówka, dotyczący wprowadzenia abonamentu za odbiór nieczystości dla mieszkańców, którzy nie złożyli deklaracji informuję, co następuje. </text:p>
      <text:p text:style-name="P8"><text:span text:style-name="T1">Na podstawie art. 6i. </text:span><text:span text:style-name="T3">Ustawy z dnia z dnia 13 września 1996 r. o utrzymaniu czystości i porządku w gminach </text:span><text:span text:style-name="T4">(Dz. U. z 2021r., poz. 888 ze zm.) o</text:span><text:span text:style-name="T1">bowiązek ponoszenia opłaty za gospodarowanie odpadami komunalnymi powstaje: </text:span></text:p>
      <text:list xml:id="list4550586266106690319" text:style-name="WW8Num2">
        <text:list-item>
          <text:p text:style-name="P3">w przypadku nieruchomości, na której zamieszkują mieszkańcy - za każdy miesiąc, w którym na danej nieruchomości zamieszkuje mieszkaniec; </text:p>
        </text:list-item>
        <text:list-item>
          <text:p text:style-name="P3">w przypadku nieruchomości, na której nie zamieszkują mieszkańcy - za każdy miesiąc, w którym na danej nieruchomości powstały odpady komunalne. </text:p>
        </text:list-item>
      </text:list>
      <text:p text:style-name="P4"><text:span text:style-name="T1"><text:tab/>Gmina Miejska Hajnówka, objęła systemem odbioru odpadów tylko nieruchomości zamieszkałe. Właściciele nieruchomości, z terenu miasta Hajnówka, na których zamieszkują mieszkańcy zobowiązani są złożyć do burmistrza deklarację o wysokości opłaty za gospodarowanie odpadami komunalnymi, w której wskazują liczbę osób zamieszkujących. W przypadku kiedy nieruchomość nie jest zamieszkała, jej właściciel nie ma obowiązku złożenia deklaracji i ponoszenia opłaty. Również w sytuacji złożenia deklaracji o opłatach, a następnie złożenia oświadczenia o opuszczeniu posesji, co jest równoznaczne z „deklaracją zerową” nie ma możliwości naliczenia opłat za odbiór odpadów. Złożenie deklaracji jest weryfikowane w trakcie świadczenia usługi odbioru odpadów, ponieważ firma wywozowa zgłasza przypadki właścicieli nieruchomości, którzy wystawiają odpady, a nie figurują w wykazie dostarczanym przez gminę. W przypadku budynków wielolokalowych weryfikację prowadzą zarządcy. Egzekucja należności następuje w oparciu o </text:span>przepisy ustawy z dnia 29 sierpnia 1997 r. - Ordynacja podatkowa, z tym że uprawnienia organów podatkowych przysługują, burmistrzowi miasta.</text:p>
      <text:p text:style-name="P12"><text:span text:style-name="T1"><text:tab/>Przepisy ustawy </text:span><text:span text:style-name="T3">o utrzymaniu czystości i porządku w gminach</text:span><text:span text:style-name="T1"> nie przewidują opłaty za odbieranie i zagospodarowanie odpadów w innej formie niż wskazana w ustawie. Dlatego też, nie ma możliwości nałożenia stałej opłaty w formie abonamentu dla właścicieli nieruchomości. <text:s/></text:span></text:p>
      <text:p text:style-name="P13">Z up. BURMISTRZA</text:p>
      <text:p text:style-name="P14">ZASTĘPCA BURMISTRZA</text:p>
      <text:p text:style-name="P15">Ireneusz Roman Kiendyś</text:p>
      <text:p text:style-name="P1"><text:span text:style-name="T9">Otrzymuje:</text:span></text:p>
      <text:list xml:id="list5512946424962444970" text:style-name="WW8Num1">
        <text:list-item>
          <text:p text:style-name="P6">adresat</text:p>
        </text:list-item>
        <text:list-item>
          <text:p text:style-name="P6">a/a</text:p>
        </text:list-item>
      </text:list>
      <text:p text:style-name="P5">Do wiadomości:</text:p>
      <text:p text:style-name="P17"><text:span text:style-name="T9">Biuro Rady Miasta Hajnówka</text:span></text:p>
      <text:p text:style-name="P9">EG-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5cm" fo:margin-bottom="0.89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24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9-23T13:51:00</meta:creation-date>
    <dc:date>2021-10-04T14:56:24.27</dc:date>
    <meta:print-date>2021-10-01T12:38:00</meta:print-date>
    <meta:editing-cycles>5</meta:editing-cycles>
    <meta:editing-duration>PT37M</meta:editing-duration>
    <meta:document-statistic meta:table-count="0" meta:image-count="2" meta:object-count="0" meta:page-count="1" meta:paragraph-count="21" meta:word-count="321" meta:character-count="2373"/>
    <meta:generator>OpenOffice/4.1.7$Win32 OpenOffice.org_project/417m1$Build-9800</meta:generator>
  </office:meta>
</office:document-meta>
</file>